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E00000174F81DE29C80B784BA.png" manifest:media-type="image/png"/>
  <manifest:file-entry manifest:full-path="Pictures/10000000000003640000010FE972B7B5D10755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1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52cm" table:align="margins" style:writing-mode="lr-tb"/>
    </style:style>
    <style:style style:name="Tabla1.A" style:family="table-column">
      <style:table-column-properties style:column-width="15.252cm" style:rel-column-width="65535*"/>
    </style:style>
    <style:style style:name="Tabla1.1" style:family="table-row">
      <style:table-row-properties style:min-row-height="1.005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  <style:text-properties style:font-name="Franklin Gothic Medium" fo:font-size="12pt" style:font-size-asian="12pt" style:font-name-complex="Franklin Gothic Medium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1c74b3" officeooo:paragraph-rsid="001c74b3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P7" style:family="paragraph" style:parent-style-name="Standard">
      <style:text-properties style:font-name="Arial" fo:font-size="12pt" officeooo:rsid="001f805b" officeooo:paragraph-rsid="001f805b" style:font-size-asian="12pt" style:font-name-complex="Arial2" style:font-size-complex="12pt"/>
    </style:style>
    <style:style style:name="P8" style:family="paragraph" style:parent-style-name="Standard">
      <style:text-properties style:font-name="Arial" fo:font-size="12pt" officeooo:rsid="0020fc2e" officeooo:paragraph-rsid="001f805b" style:font-size-asian="12pt" style:font-name-complex="Arial2" style:font-size-complex="12pt"/>
    </style:style>
    <style:style style:name="P9" style:family="paragraph" style:parent-style-name="Standard">
      <style:text-properties style:font-name="Arial" fo:font-size="12pt" officeooo:rsid="0020fc2e" officeooo:paragraph-rsid="00625ad7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officeooo:rsid="00257856" officeooo:paragraph-rsid="00257856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officeooo:rsid="00355689" officeooo:paragraph-rsid="003ec84f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rsid="001f805b" officeooo:paragraph-rsid="001f805b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1" fo:font-size="11pt" fo:language="es" fo:country="ES" style:text-underline-style="none" fo:font-weight="normal" officeooo:paragraph-rsid="00625ad7" style:font-size-asian="11pt" style:font-weight-asian="normal" style:font-name-complex="Arial1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625ad7"/>
    </style:style>
    <style:style style:name="P17" style:family="paragraph" style:parent-style-name="Text_20_body">
      <style:paragraph-properties fo:text-align="justify" style:justify-single-word="false"/>
      <style:text-properties officeooo:rsid="00628b2d" officeooo:paragraph-rsid="00628b2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officeooo:paragraph-rsid="001c74b3" style:font-weight-asian="bold" style:font-name-complex="Arial2" style:font-weight-complex="bold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625ad7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officeooo:rsid="0020fc2e" style:font-size-asian="12pt" style:font-name-complex="Arial2" style:font-size-complex="12pt"/>
    </style:style>
    <style:style style:name="T4" style:family="text">
      <style:text-properties officeooo:rsid="0019ac8b"/>
    </style:style>
    <style:style style:name="T5" style:family="text">
      <style:text-properties officeooo:rsid="001a362a"/>
    </style:style>
    <style:style style:name="T6" style:family="text">
      <style:text-properties fo:font-variant="normal" fo:text-transform="none" style:font-name="arial" fo:font-size="12pt" fo:letter-spacing="normal" fo:font-style="normal"/>
    </style:style>
    <style:style style:name="T7" style:family="text">
      <style:text-properties fo:color="#000000" style:font-name="Arial1" fo:font-size="11pt" fo:language="es" fo:country="ES" style:font-size-asian="11pt" style:font-name-complex="Arial1" style:font-size-complex="11pt"/>
    </style:style>
    <style:style style:name="T8" style:family="text">
      <style:text-properties fo:color="#000000" style:font-name="Arial1" fo:font-size="11pt" fo:language="es" fo:country="ES" officeooo:rsid="00625ad7" style:font-size-asian="11pt" style:font-name-complex="Arial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781cm, -0.032cm, 0.707cm, 0.3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<text:span text:style-name="T2">La Dirección Nacional de Asistencia y Seguridad Social Policial llama a Proveedores para la Adquisición </text:span><text:span text:style-name="T3">mediante Compra Directa</text:span><text:span text:style-name="T2"> de <text:s/>según el siguiente detalle: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6">tejido electro soldado de 1,80 mts de 2,3mm de diámetro del alambre galvanizado</text:span> </text:p>
            <text:p text:style-name="P16"><text:span text:style-name="T8">Cantidad:</text:span><text:span text:style-name="T7"> 6 rollos de 25 mts.</text:span></text:p>
            <text:p text:style-name="P17"><text:span text:style-name="T7">Cotizar por metro tan como lo establece el sistema</text:span></text:p>
          </table:table-cell>
        </table:table-row>
      </table:table>
      <text:p text:style-name="P8"/>
      <text:p text:style-name="P9">El pago será a 30 días de conformada la Factura.mediante transferencia <text:span text:style-name="T1">bancaria </text:span></text:p>
      <text:p text:style-name="P7"/>
      <text:p text:style-name="P6"><text:span text:style-name="T5">D</text:span>epartamento de <text:span text:style-name="T4">Logística – Sector Compras</text:span></text:p>
      <text:p text:style-name="P5"/>
      <text:p text:style-name="P10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" svg:font-family="arial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1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ucida Sans Unicode" fo:font-family="'Lucida Sans Unicode'" style:font-family-generic="roman" style:font-pitch="variable" fo:font-size="12pt" fo:language="es" fo:country="UY" style:font-name-asian="Calibri1" style:font-family-asian="Calibri" style:font-family-generic-asian="system" style:font-pitch-asian="variable" style:font-size-asian="12pt" style:language-asian="ko" style:country-asian="KR" style:font-name-complex="Lucida Sans Unicode1" style:font-family-complex="'Lucida Sans Unicode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  <style:text-properties style:font-name="Franklin Gothic Medium" fo:font-size="12pt" style:font-size-asian="12pt" style:font-name-complex="Franklin Gothic Medium1" style:font-size-complex="12pt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625ad7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781cm, -0.032cm, 0.707cm, 0.3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043cm" fo:margin-left="3cm" fo:margin-right="2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57cm" fo:margin-left="0cm" fo:margin-right="0cm" fo:margin-top="0.3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</text:p>
        <text:p text:style-name="MP1"><draw:frame draw:style-name="Mfr1" draw:name="Imagen 3" text:anchor-type="char" svg:x="-0.261cm" svg:y="0.053cm" svg:width="5.269cm" svg:height="1.886cm" draw:z-index="2"><draw:image xlink:href="Pictures/100002010000031E00000174F81DE29C80B784BA.png" xlink:type="simple" xlink:show="embed" xlink:actuate="onLoad" loext:mime-type="image/png"/><draw:contour-polygon svg:width="12.742cm" svg:height="6.016cm" svg:viewBox="0 0 12742 6016" draw:points="1776,0 421,2831 421,3539 1099,5662 1776,6016 3403,6016 3538,6016 3809,5662 12485,4247 13163,3362 11808,2831 12215,2123 10859,1592 3268,0" draw:recreate-on-edit="false"/></draw:frame><draw:frame draw:style-name="Mfr2" draw:name="Imagen 4" text:anchor-type="char" svg:x="10.389cm" svg:y="0.342cm" svg:width="3.983cm" svg:height="1.494cm" draw:z-index="3"><draw:image xlink:href="Pictures/10000000000003640000010FE972B7B5D10755BB.png" xlink:type="simple" xlink:show="embed" xlink:actuate="onLoad" loext:mime-type="image/png"/></draw:frame></text:p>
        <text:p text:style-name="MP2"><text:tab/><text:tab/><text:tab/><text:tab/></text:p>
        <text:p text:style-name="MP1"><draw:line text:anchor-type="char" draw:z-index="0" draw:name="14 Conector recto" draw:style-name="Mgr1" draw:text-style-name="MP3" svg:x1="0.363cm" svg:y1="1.215cm" svg:x2="15.19cm" svg:y2="1.215cm"><text:p/></draw:line><text:tab/><text:tab/><text:tab/><text:tab/><text:tab/></text:p>
        <text:p text:style-name="MP4"/>
        <text:p text:style-name="MP5"/>
      </style:header>
      <style:footer>
        <text:p text:style-name="MP6"/>
        <text:p text:style-name="MP6"><draw:line text:anchor-type="char" draw:z-index="1" draw:name="15 Conector recto" draw:style-name="Mgr1" draw:text-style-name="MP3" svg:x1="-1.522cm" svg:y1="0.289cm" svg:x2="15.022cm" svg:y2="0.289cm"><text:p/></draw:line></text:p>
        <text:p text:style-name="Footer">Julio H. y Obes 1466<text:tab/>Tel. 2030 <text:span text:style-name="MT1">8726</text:span><text:tab/> <text:s text:c="2"/>dnassp-compras@minterior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Nº24/17</dc:title>
    <meta:initial-creator>Larrosa, Daniela</meta:initial-creator>
    <meta:editing-cycles>47</meta:editing-cycles>
    <meta:print-date>2021-05-31T11:34:08.616000000</meta:print-date>
    <meta:creation-date>2021-04-07T18:40:00</meta:creation-date>
    <dc:date>2022-01-20T14:07:50.210000000</dc:date>
    <meta:editing-duration>PT2H49M12S</meta:editing-duration>
    <meta:generator>LibreOffice/6.2.7.1$Windows_X86_64 LibreOffice_project/23edc44b61b830b7d749943e020e96f5a7df63bf</meta:generator>
    <meta:document-statistic meta:table-count="1" meta:image-count="2" meta:object-count="0" meta:page-count="1" meta:paragraph-count="10" meta:word-count="77" meta:character-count="524" meta:non-whitespace-character-count="433"/>
    <meta:user-defined meta:name="AppVersion">12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