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A000005A0FD30FA12A88068A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6.706cm" svg:height="29.7cm" draw:z-index="0"><draw:image xlink:href="Pictures/100000000000032A000005A0FD30FA12A88068A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10:38.190241742</meta:creation-date>
    <dc:date>2021-01-14T10:11:04.65067764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