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fo:font-weight="bold" officeooo:rsid="001a55b1" officeooo:paragraph-rsid="001a55b1" style:font-size-asian="19.25pt" style:font-weight-asian="bold" style:font-size-complex="22pt" style:font-weight-complex="bold"/>
    </style:style>
    <style:style style:name="P2" style:family="paragraph" style:parent-style-name="Standard">
      <style:paragraph-properties fo:text-align="start" style:justify-single-word="false"/>
      <style:text-properties officeooo:paragraph-rsid="001a55b1"/>
    </style:style>
    <style:style style:name="P3" style:family="paragraph" style:parent-style-name="Standard">
      <style:paragraph-properties fo:text-align="start" style:justify-single-word="false"/>
      <style:text-properties fo:font-size="14pt" officeooo:paragraph-rsid="001a55b1" style:font-size-asian="14pt" style:font-size-complex="14pt"/>
    </style:style>
    <style:style style:name="T1" style:family="text">
      <style:text-properties officeooo:rsid="001a55b1"/>
    </style:style>
    <style:style style:name="T2" style:family="text">
      <style:text-properties fo:font-size="22pt" style:text-underline-style="none" fo:font-weight="bold" officeooo:rsid="001a55b1" style:font-size-asian="19.25pt" style:font-weight-asian="bold" style:font-size-complex="22pt" style:font-weight-complex="bold"/>
    </style:style>
    <style:style style:name="T3" style:family="text">
      <style:text-properties fo:font-size="14pt" style:font-size-asian="14pt" style:font-size-complex="14pt"/>
    </style:style>
    <style:style style:name="T4" style:family="text">
      <style:text-properties fo:font-size="14pt" officeooo:rsid="001a55b1"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officeooo:rsid="001a55b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ACTERÍSTICAS DEL PABELLÓN NACIONAL</text:p>
      <text:p text:style-name="P1"/>
      <text:p text:style-name="P1"/>
      <text:p text:style-name="P3"><text:span text:style-name="T1">- L</text:span>a bandera uruguaya constaría de nueve franjas “azul celeste” sobre fondo blanco, con un espacio libre a su izquierda, en forma cuadrada, donde se colocaría un sol.</text:p>
      <text:p text:style-name="P3"/>
      <text:p text:style-name="P3"/>
      <text:p text:style-name="P2"><text:span text:style-name="T3">- </text:span><text:span text:style-name="T6">C</text:span><text:span text:style-name="T5">olores son el </text:span><text:span text:style-name="T6">blanco </text:span><text:span text:style-name="T5">y el </text:span><text:span text:style-name="T6">azul</text:span><text:span text:style-name="T5">, teniendo el </text:span><text:span text:style-name="T6">sol</text:span><text:span text:style-name="T5">, que ocupa el cantón, color oro. La bandera tiene las siguientes proporciones: el largo y el ancho están en relación de 3 a 2 y el espacio que contiene el sol consiste en un cuadro en la parte superior, junto al asta, que llega hasta la sexta franja, exclusiva, de color azul. La primera franja y la última son de color blanco.</text:span></text:p>
      <text:p text:style-name="P2"><text:span text:style-name="T5"/></text:p>
      <text:p text:style-name="P2"><text:span text:style-name="T5"/></text:p>
      <text:p text:style-name="P2"><text:span text:style-name="T5">- El ancho de la bandera es los 2/3 de su largo, y el cuadrado que ocupa el sol llega hasta el comienzo de la tercera franja celeste, por lo que las dos primeras franjas de este color son más cortas que las dos últim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1T11:59:19.949580694</meta:creation-date>
    <dc:date>2020-10-21T12:04:49.480087986</dc:date>
    <meta:editing-duration>PT5M30S</meta:editing-duration>
    <meta:editing-cycles>1</meta:editing-cycles>
    <meta:document-statistic meta:table-count="0" meta:image-count="0" meta:object-count="0" meta:page-count="1" meta:paragraph-count="4" meta:word-count="150" meta:character-count="801" meta:non-whitespace-character-count="654"/>
    <meta:generator>LibreOffice/6.0.7.3$Linux_X86_64 LibreOffice_project/00m0$Build-3</meta:generator>
  </office:meta>
</office:document-meta>
</file>