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3cm" style:rel-column-width="5758*"/>
    </style:style>
    <style:style style:name="Tabla1.B" style:family="table-column">
      <style:table-column-properties style:column-width="8.285cm" style:rel-column-width="36899*"/>
    </style:style>
    <style:style style:name="Tabla1.C" style:family="table-column">
      <style:table-column-properties style:column-width="2.09cm" style:rel-column-width="9309*"/>
    </style:style>
    <style:style style:name="Tabla1.D" style:family="table-column">
      <style:table-column-properties style:column-width="3.046cm" style:rel-column-width="13569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27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02cm solid #000000" style:writing-mode="lr-tb"/>
    </style:style>
    <style:style style:name="Tabla1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02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63cm"/>
    </style:style>
    <style:style style:name="Tabla1.C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es" fo:country="ES" style:text-underline-style="none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loext:contextual-spacing="false"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1pt" fo:language="es" fo:country="ES" style:text-underline-style="none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6">Hospital Dr. Francisco Soca A.S.S.E.</text:p>
      <text:p text:style-name="P25">Dr. Gerson Taube <text:s/>esq. Cendán Nº 1073</text:p>
      <text:p text:style-name="P25">TEL /Fax: 4332-4982 / 4332-3119</text:p>
      <text:p text:style-name="P16">Departamento de Compras</text:p>
      <text:p text:style-name="P28"/>
      <text:p text:style-name="P28"><text:span text:style-name="T3"><text:s text:c="62"/></text:span><text:span text:style-name="T4">Canelones, <text:s/>04 de <text:s/>Agosto <text:s/>de 2020.</text:span></text:p>
      <text:p text:style-name="P23"/>
      <text:p text:style-name="P23">Solicitud de precio</text:p>
      <text:p text:style-name="P23"/>
      <text:p text:style-name="P24">Tipo: Compra Directa <text:tab/><text:tab/><text:tab/><text:tab/><text:tab/></text:p>
      <text:h text:style-name="P39" text:outline-level="1">Nº <text:s/>129/2020</text:h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ITEM</text:p>
          </table:table-cell>
          <table:table-cell table:style-name="Tabla1.B1" office:value-type="string">
            <text:p text:style-name="P17">ARTICULO</text:p>
          </table:table-cell>
          <table:table-cell table:style-name="Tabla1.B1" office:value-type="string">
            <text:p text:style-name="P17">Cantidad </text:p>
          </table:table-cell>
          <table:table-cell table:style-name="Tabla1.D1" office:value-type="string">
            <text:p text:style-name="P17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38">TOALLAS DE BAÑO:</text:p>
            <text:p text:style-name="P36">8 AMARILLAS</text:p>
            <text:p text:style-name="P36">8 CELESTES</text:p>
            <text:p text:style-name="P36">8 VERDES</text:p>
            <text:p text:style-name="P36">8 ROSADAS</text:p>
          </table:table-cell>
          <table:table-cell table:style-name="Tabla1.C2" office:value-type="float" office:value="32">
            <text:p text:style-name="P21">32</text:p>
          </table:table-cell>
          <table:table-cell table:style-name="Tabla1.D2" office:value-type="string">
            <text:p text:style-name="P20">UNIDADES</text:p>
          </table:table-cell>
        </table:table-row>
        <table:table-row table:style-name="Tabla1.2">
          <table:table-cell table:style-name="Tabla1.A3">
            <text:p text:style-name="P20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2">
          <table:table-cell table:style-name="Tabla1.A3">
            <text:p text:style-name="P20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20"/>
          </table:table-cell>
          <table:table-cell table:style-name="Tabla1.B3" office:value-type="string">
            <text:p text:style-name="P27"/>
          </table:table-cell>
          <table:table-cell table:style-name="Tabla1.C5">
            <text:p text:style-name="P21"/>
          </table:table-cell>
          <table:table-cell table:style-name="Tabla1.D3" office:value-type="string">
            <text:p text:style-name="P21"/>
          </table:table-cell>
        </table:table-row>
        <table:table-row table:style-name="Tabla1.5">
          <table:table-cell table:style-name="Tabla1.A3">
            <text:p text:style-name="P18"/>
          </table:table-cell>
          <table:table-cell table:style-name="Tabla1.B3" office:value-type="string">
            <text:p text:style-name="P26">APERTURA ELECTRONICA</text:p>
          </table:table-cell>
          <table:table-cell table:style-name="Tabla1.C5">
            <text:p text:style-name="P19"/>
          </table:table-cell>
          <table:table-cell table:style-name="Tabla1.D3" office:value-type="string">
            <text:p text:style-name="P19"/>
          </table:table-cell>
        </table:table-row>
      </table:table>
      <text:p text:style-name="P30"/>
      <text:p text:style-name="P30"/>
      <text:p text:style-name="P34">*Cotizar con envió incluido</text:p>
      <text:p text:style-name="P31"/>
      <text:p text:style-name="P35">*Estado del PROVEEDOR en RUPE <text:s/>ACTIVO</text:p>
      <text:p text:style-name="P3"/>
      <text:p text:style-name="P2"/>
      <text:p text:style-name="P14"><text:span text:style-name="T5">Consultas:</text:span><text:span text:style-name="T6"> Tele fax 4332-3119 <text:s text:c="2"/>/ 4332-4982</text:span></text:p>
      <text:p text:style-name="P12"/>
      <text:p text:style-name="P8">Forma de Pago:<text:span text:style-name="T7">SIIF</text:span></text:p>
      <text:p text:style-name="P15"/>
      <text:p text:style-name="P14"><text:span text:style-name="T5">Forma de Cotizar:</text:span><text:span text:style-name="T6"> Precios por Ítem, en moneda nacional, sin impuesto, detallando de forma separada, precio total con impuesto incluido.</text:span></text:p>
      <text:p text:style-name="P6">No se aceptarán ofertas que establezcan intereses por mora.</text:p>
      <text:p text:style-name="P4">Con la oferta adjuntar imagen </text:p>
      <text:p text:style-name="P5"/>
      <text:p text:style-name="P13"><text:span text:style-name="Internet_20_link"><text:span text:style-name="T2"/></text:span></text:p>
      <text:p text:style-name="P10">Mantenimiento de oferta y de precios: 120 días.</text:p>
      <text:p text:style-name="P10"/>
      <text:p text:style-name="P7">Presentación de oferta: 06/08/2020 <text:s/>Hora: <text:s/>14:30hs</text:p>
      <text:p text:style-name="P11"/>
      <text:p text:style-name="P7"/>
      <text:p text:style-name="P1"><text:span text:style-name="Internet_20_link"><text:span text:style-name="T1"/></text:span></text:p>
      <text:p text:style-name="P9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8-04T10:59:34.14</dc:date>
    <meta:print-date>2020-07-30T09:12:53.06</meta:print-date>
    <dc:language>es-ES</dc:language>
    <meta:editing-cycles>359</meta:editing-cycles>
    <meta:editing-duration>P2DT14H21M51S</meta:editing-duration>
    <meta:document-statistic meta:table-count="1" meta:image-count="0" meta:object-count="0" meta:page-count="1" meta:paragraph-count="30" meta:word-count="121" meta:character-count="846"/>
    <dc:creator>compras </dc:creator>
    <meta:user-defined meta:name="Info 1"/>
    <meta:user-defined meta:name="Info 2"/>
    <meta:user-defined meta:name="Info 3"/>
    <meta:user-defined meta:name="Info 4"/>
  </office:meta>
</office:document-meta>
</file>