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E0000000A024F3C59C38B56ECF.jpg" manifest:media-type="image/jpeg"/>
  <manifest:file-entry manifest:full-path="Pictures/10000000000003E00000003926483FE934B670C3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11pt" style:font-size-asian="11pt" style:font-size-complex="11pt"/>
    </style:style>
    <style:style style:name="P2" style:family="paragraph" style:parent-style-name="Text_20_body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3" style:family="paragraph" style:parent-style-name="Text_20_body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Text_20_body">
      <style:text-properties officeooo:rsid="0011f058" officeooo:paragraph-rsid="0011f058"/>
    </style:style>
    <style:style style:name="P5" style:family="paragraph" style:parent-style-name="Text_20_body">
      <style:paragraph-properties fo:margin-top="0cm" fo:margin-bottom="0.212cm" loext:contextual-spacing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line-height="200%" fo:text-align="start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11f058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style:font-name="Arial" fo:font-weight="bold" style:font-weight-asian="bold" style:font-name-complex="Arial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6"><text:span text:style-name="T2"><text:tab/><text:tab/><text:tab/><text:tab/><text:tab/><text:tab/><text:tab/></text:span><text:span text:style-name="T6">SALTO 4 DE AGOSTO DE 2020</text:span></text:p>
      <text:p text:style-name="P6"><text:span text:style-name="T2"/></text:p>
      <text:p text:style-name="Text_20_body"><text:span text:style-name="T7"/></text:p>
      <text:p text:style-name="P4"><text:span text:style-name="T7">Se necesitan 36, 12 unidades de cada medida:</text:span></text:p>
      <text:p text:style-name="Text_20_body"><text:span text:style-name="T7"/></text:p>
      <text:p text:style-name="Text_20_body"><text:span text:style-name="T2">DE AGUJAS DE ACERO INOXIDABLE PARA SUTURA </text:span><text:span text:style-name="T4">CURVA LANCEOLADA </text:span></text:p>
      <text:p text:style-name="Text_20_body"><text:span text:style-name="T5"><text:s text:c="2"/>0,80 O x 29mm </text:span></text:p>
      <text:p text:style-name="P1"/>
      <text:p text:style-name="Text_20_body"><text:span text:style-name="T2"><text:s/>DE AGUJAS DE ACERO INOXIDABLE PARA SUTURA DE <text:s/></text:span><text:span text:style-name="T4"><text:s/></text:span><text:span text:style-name="T5">0,70 O x 23mm </text:span><text:span text:style-name="T4">PUNTA <text:s/></text:span></text:p>
      <text:p text:style-name="P2">REDONDA </text:p>
      <text:p text:style-name="P1"/>
      <text:p text:style-name="Text_20_body"><text:span text:style-name="T2"><text:s/>DE AGUJAS DE ACERO INOXIDABLE PARA SUTURA <text:s text:c="2"/></text:span><text:span text:style-name="T5">1,0 O x 46mm </text:span><text:span text:style-name="T4">PUNTA <text:s/></text:span></text:p>
      <text:p text:style-name="P2">REDONDA 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UY" style:letter-kerning="true" style:font-name-asian="SimSun" style:font-family-asian="SimSun, 'Arial Unicode MS'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399cm" fo:margin-left="2cm" fo:margin-right="2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85cm" fo:margin-bottom="2.886cm" style:dynamic-spacing="true"/>
      </style:header-style>
      <style:footer-style>
        <style:header-footer-properties fo:min-height="2.588cm" fo:margin-top="2.48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-0.078cm" svg:y="2.275cm" svg:width="16.988cm" svg:height="2.729cm" draw:z-index="0"><draw:image xlink:href="Pictures/10000000000003E0000000A024F3C59C38B56ECF.jpg" xlink:type="simple" xlink:show="embed" xlink:actuate="onLoad" loext:mime-type="image/jpeg"/></draw:frame></text:p>
      </style:header>
      <style:footer>
        <text:p text:style-name="Footer"><draw:frame draw:style-name="Mfr2" draw:name="Imagen1" text:anchor-type="char" svg:y="0.014cm" svg:width="16.988cm" svg:height="0.797cm" draw:z-index="1"><draw:image xlink:href="Pictures/10000000000003E00000003926483FE934B670C3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Alvarez</meta:initial-creator>
    <meta:creation-date>2016-03-04T09:11:00</meta:creation-date>
    <dc:date>2020-08-04T09:59:32.313000000</dc:date>
    <meta:print-date>2020-08-04T08:46:00</meta:print-date>
    <meta:editing-cycles>12</meta:editing-cycles>
    <meta:editing-duration>PT45M37S</meta:editing-duration>
    <meta:document-statistic meta:table-count="0" meta:image-count="2" meta:object-count="0" meta:page-count="1" meta:paragraph-count="8" meta:word-count="54" meta:character-count="301" meta:non-whitespace-character-count="232"/>
    <meta:generator>LibreOffice/6.1.4.2$Windows_X86_64 LibreOffice_project/9d0f32d1f0b509096fd65e0d4bec26ddd1938fd3</meta:generator>
  </office:meta>
</office:document-meta>
</file>