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text-properties fo:font-style="italic" style:font-style-asian="italic" style:font-style-complex="italic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4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0" style:family="paragraph" style:parent-style-name="Table_20_Contents">
      <style:text-properties fo:font-style="italic" style:font-style-asian="italic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p text:style-name="P7">Montevideo,28 de julio <text:s/>de 2020.</text:p>
      <text:p text:style-name="P7">-</text:p>
      <text:p text:style-name="P8">SOLICITUD DE COTIZACION </text:p>
      <text:p text:style-name="P8"/>
      <text:p text:style-name="P21"><text:span text:style-name="T1">TIPO:</text:span><text:span text:style-name="T2"> </text:span><text:span text:style-name="T3">COMPRA DIRECTA</text:span></text:p>
      <text:p text:style-name="P21"/>
      <text:p text:style-name="P9"><text:span text:style-name="T1">Nº pedido:</text:span><text:span text:style-name="T4"> 252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9">Electrodo perita p/ ECG</text:p>
          </table:table-cell>
          <table:table-cell table:style-name="Tabla1.A2" office:value-type="string">
            <text:p text:style-name="P23">30 unidades</text:p>
          </table:table-cell>
          <table:table-cell table:style-name="Tabla1.D2" office:value-type="string">
            <text:p text:style-name="P23"/>
          </table:table-cell>
        </table:table-row>
      </table:table>
      <text:p text:style-name="P9"><text:s/></text:p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2"><text:s text:c="5"/>No se aceptarán ofertas que establezcan intereses por mora.</text:p>
      <text:p text:style-name="P22"><text:s text:c="3"/>*** Se adjudicará a menor precio y que cumpla con lo solicitado.</text:p>
      <text:p text:style-name="P22"/>
      <text:p text:style-name="P19"><text:span text:style-name="T16"><text:s/></text:span><text:span text:style-name="T8">* *</text:span><text:span text:style-name="T16">Adjuntar a la oferta la Declaración Jurada ( ART. 46 ) <text:s/>EXCLUYENTE.</text:span></text:p>
      <text:p text:style-name="P20"><text:span text:style-name="Internet_20_link"><text:span text:style-name="T17"/></text:span></text:p>
      <text:p text:style-name="P17"/>
      <text:p text:style-name="P11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5556820043938482528" text:style-name="L1">
        <text:list-header>
          <text:p text:style-name="P38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05/08/2020</text:p>
      <text:p text:style-name="P14">***** <text:s/>Hora: <text:s/>10 <text:s/>hs <text:s text:c="10"/>***** <text:s/>Of. De Compras: 2320 88 94</text:p>
      <text:p text:style-name="P18"/>
      <text:p text:style-name="P5"/>
      <text:p text:style-name="P5"/>
      <text:p text:style-name="P5"/>
      <text:p text:style-name="P5"/>
      <text:p text:style-name="P1"><text:s text:c="78"/></text:p>
      <text:p text:style-name="P1"/>
      <text:p text:style-name="P2">MODELO DE DECLARACIÓN JURADA POR ARTÍCULO 46</text:p>
      <text:p text:style-name="P1"/>
      <text:p text:style-name="P1"><text:soft-page-break/></text:p>
      <text:p text:style-name="P3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4"/>
      <text:p text:style-name="P10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7-28T13:15:59.40</dc:date>
    <meta:editing-cycles>2</meta:editing-cycles>
    <meta:editing-duration>PT0S</meta:editing-duration>
    <meta:printed-by>laura rodas</meta:printed-by>
    <meta:print-date>2020-07-28T13:15:38.77</meta:print-date>
    <meta:document-statistic meta:table-count="2" meta:image-count="2" meta:object-count="0" meta:page-count="2" meta:paragraph-count="40" meta:word-count="297" meta:character-count="1974"/>
    <meta:template xlink:type="simple" xlink:actuate="onRequest" xlink:title="" xlink:href="../../AppData/Local/Temp/Nueva%20hoja%20membretada%20SAI%20PPL-1.odt/Normal.dotm"/>
  </office:meta>
</office:document-meta>
</file>