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c2c4" officeooo:paragraph-rsid="000ec2c4"/>
    </style:style>
    <style:style style:name="P2" style:family="paragraph" style:parent-style-name="Standard">
      <style:text-properties officeooo:rsid="000f9d6b" officeooo:paragraph-rsid="000f9d6b"/>
    </style:style>
    <style:style style:name="P3" style:family="paragraph" style:parent-style-name="Standard">
      <style:text-properties officeooo:rsid="000f9d6b" officeooo:paragraph-rsid="001194f6"/>
    </style:style>
    <style:style style:name="P4" style:family="paragraph" style:parent-style-name="Standard">
      <style:text-properties officeooo:rsid="000f9d6b" officeooo:paragraph-rsid="00120a78"/>
    </style:style>
    <style:style style:name="P5" style:family="paragraph" style:parent-style-name="Standard">
      <style:text-properties officeooo:rsid="000f9d6b" officeooo:paragraph-rsid="00121485"/>
    </style:style>
    <style:style style:name="P6" style:family="paragraph" style:parent-style-name="Standard">
      <style:text-properties officeooo:rsid="00121485" officeooo:paragraph-rsid="00121485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ec2c4" officeooo:paragraph-rsid="000ec2c4" style:font-weight-asian="bold" style:font-weight-complex="bold"/>
    </style:style>
    <style:style style:name="T1" style:family="text">
      <style:text-properties officeooo:rsid="001194f6"/>
    </style:style>
    <style:style style:name="T2" style:family="text">
      <style:text-properties officeooo:rsid="00120a78"/>
    </style:style>
    <style:style style:name="T3" style:family="text">
      <style:text-properties officeooo:rsid="001214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ra Directa 481</text:p>
      <text:p text:style-name="P1"/>
      <text:p text:style-name="P1"/>
      <text:p text:style-name="P1">Traslado de:</text:p>
      <text:p text:style-name="P1"/>
      <text:p text:style-name="P2">12 estanterías dobles aprox. 110 cm x 60 cm x 215 cm de altura </text:p>
      <text:p text:style-name="P2">6 estanterías simples aprox. 110 cm x 30 cm x 215 cm de altura </text:p>
      <text:p text:style-name="P3">1 estantería aprox. 85 cm <text:s/>x 30 cm x 100 cm de altura</text:p>
      <text:p text:style-name="P4"><text:span text:style-name="T1">3 escritorios con 3 computadoras </text:span></text:p>
      <text:p text:style-name="P4"><text:span text:style-name="T2">1 escaner toshiba</text:span></text:p>
      <text:p text:style-name="P5"><text:span text:style-name="T2">1 Impresora Kyocera</text:span></text:p>
      <text:p text:style-name="P5"><text:span text:style-name="T3">1 Telefono fax</text:span></text:p>
      <text:p text:style-name="P5"><text:span text:style-name="T3">1 Mesa 170 cm x 120 cm </text:span></text:p>
      <text:p text:style-name="P5"><text:span text:style-name="T3">2 armario 2 puertas 170 cm x 96 cm</text:span></text:p>
      <text:p text:style-name="P6">1 escalera</text:p>
      <text:p text:style-name="P6">1 cartelera </text:p>
      <text:p text:style-name="P6">1 mesa chica de madera con ruedas</text:p>
      <text:p text:style-name="P6"/>
      <text:p text:style-name="P6">El trabajo consiste en:</text:p>
      <text:p text:style-name="P6"/>
      <text:p text:style-name="P6">* Vaciado de las estanterías que contienen historias clínicas, esto debe realizarse de forma ordenada ya que la documentación guarda un orden especifico</text:p>
      <text:p text:style-name="P6"/>
      <text:p text:style-name="P6">* Traslado de las estanterías desde planta baja a primer piso</text:p>
      <text:p text:style-name="P6"/>
      <text:p text:style-name="P6">* Llenado de las estanterías con las historias clínicas, manteniendo el orden anterior.</text:p>
      <text:p text:style-name="P6"/>
      <text:p text:style-name="P6">* Traslado del resto del mobiliario de planta baja a primer piso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1:40:51.203000000</meta:creation-date>
    <dc:date>2020-05-28T12:46:09.538000000</dc:date>
    <meta:editing-duration>PT26S</meta:editing-duration>
    <meta:editing-cycles>1</meta:editing-cycles>
    <meta:document-statistic meta:table-count="0" meta:image-count="0" meta:object-count="0" meta:page-count="1" meta:paragraph-count="19" meta:word-count="150" meta:character-count="794" meta:non-whitespace-character-count="654"/>
    <meta:generator>LibreOffice/5.1.0.3$Windows_x86 LibreOffice_project/5e3e00a007d9b3b6efb6797a8b8e57b51ab1f737</meta:generator>
  </office:meta>
</office:document-meta>
</file>