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190A021A8F474622F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8.467cm" svg:height="10.583cm" draw:z-index="0"><draw:image xlink:href="Pictures/100002010000014000000190A021A8F474622FD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26:37.242428924</meta:creation-date>
    <dc:date>2020-05-26T10:26:54.713827663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