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95cm" fo:text-align="justify" style:justify-single-word="false" fo:text-indent="1.249cm" style:auto-text-indent="false"/>
      <style:text-properties style:font-name="Bookman Old Style" fo:font-size="12pt" style:font-size-asian="12pt" style:font-name-complex="Bookman Old Style1" style:font-size-complex="12pt"/>
    </style:style>
    <style:style style:name="P3" style:family="paragraph" style:parent-style-name="Standard">
      <style:paragraph-properties fo:margin-left="0cm" fo:margin-right="0.095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Normal_20__28_Web_29_">
      <style:paragraph-properties fo:margin-top="0.049cm" fo:margin-bottom="0cm"/>
    </style:style>
    <style:style style:name="P7" style:family="paragraph" style:parent-style-name="Normal_20__28_Web_29_">
      <style:paragraph-properties fo:margin-top="0.049cm" fo:margin-bottom="0cm" fo:text-align="center" style:justify-single-word="false"/>
    </style:style>
    <style:style style:name="P8" style:family="paragraph" style:parent-style-name="Normal_20__28_Web_29_">
      <style:paragraph-properties fo:margin-top="0.049cm" fo:margin-bottom="0cm" fo:text-align="justify" style:justify-single-word="false"/>
    </style:style>
    <style:style style:name="P9" style:family="paragraph" style:parent-style-name="Normal_20__28_Web_29_" style:list-style-name="WWNum5">
      <style:paragraph-properties fo:margin-top="0.049cm" fo:margin-bottom="0cm" fo:text-align="justify" style:justify-single-word="false"/>
    </style:style>
    <style:style style:name="P10" style:family="paragraph" style:parent-style-name="Normal_20__28_Web_29_" style:list-style-name="WWNum6">
      <style:paragraph-properties fo:margin-top="0.049cm" fo:margin-bottom="0cm" fo:text-align="justify" style:justify-single-word="false"/>
    </style:style>
    <style:style style:name="P11" style:family="paragraph" style:parent-style-name="Normal_20__28_Web_29_" style:master-page-name="Standard">
      <style:paragraph-properties fo:margin-top="0.049cm" fo:margin-bottom="0cm" fo:text-align="center" style:justify-single-word="false" style:page-number="auto" fo:break-before="page"/>
    </style:style>
    <style:style style:name="P12" style:family="paragraph" style:parent-style-name="Normal_20__28_Web_29_">
      <style:paragraph-properties fo:margin-left="1.27cm" fo:margin-right="0cm" fo:margin-top="0.049cm" fo:margin-bottom="0cm" fo:text-align="justify" style:justify-single-word="false" fo:text-indent="0cm" style:auto-text-indent="false"/>
      <style:text-properties style:font-name="Bookman Old Style" style:font-weight-complex="bold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</style:style>
    <style:style style:name="P14" style:family="paragraph" style:parent-style-name="Normal_20__28_Web_29_" style:list-style-name="WWNum3">
      <style:paragraph-properties fo:margin-top="0.049cm" fo:margin-bottom="0.349cm" fo:text-align="justify" style:justify-single-word="false"/>
    </style:style>
    <style:style style:name="P15" style:family="paragraph" style:parent-style-name="List_20_Paragraph" style:list-style-name="WWNum5">
      <style:paragraph-properties fo:text-align="justify" style:justify-single-word="false"/>
    </style:style>
    <style:style style:name="P16" style:family="paragraph" style:parent-style-name="List_20_Paragraph" style:list-style-name="WWNum6">
      <style:paragraph-properties fo:text-align="justify" style:justify-single-word="false"/>
    </style:style>
    <style:style style:name="P17" style:family="paragraph" style:parent-style-name="List_20_Paragraph">
      <style:text-properties style:font-name="Bookman Old Style" fo:font-size="12pt" style:font-name-asian="Times New Roman1" style:font-size-asian="12pt" style:language-asian="es" style:country-asian="UY" style:font-name-complex="Times New Roman1" style:font-size-complex="12pt" style:font-weight-complex="bold"/>
    </style:style>
    <style:style style:name="P18" style:family="paragraph" style:parent-style-name="List_20_Paragraph">
      <style:text-properties style:font-name="Bookman Old Style" fo:font-size="12pt" fo:font-weight="bold" style:font-name-asian="Times New Roman1" style:font-size-asian="12pt" style:language-asian="es" style:country-asian="UY" style:font-weight-asian="bold" style:font-name-complex="Times New Roman1" style:font-size-complex="12pt" style:font-weight-complex="bold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/>
    </style:style>
    <style:style style:name="T3" style:family="text">
      <style:text-properties style:font-name="Bookman Old Style" fo:font-weight="bold" style:font-weight-asian="bold" style:font-weight-complex="bold"/>
    </style:style>
    <style:style style:name="T4" style:family="text">
      <style:text-properties style:font-name="Bookman Old Style" style:font-weight-complex="bold"/>
    </style:style>
    <style:style style:name="T5" style:family="text">
      <style:text-properties style:font-name="Bookman Old Style" fo:font-size="12pt" style:font-name-asian="Times New Roman1" style:font-size-asian="12pt" style:language-asian="es" style:country-asian="UY" style:font-name-complex="Times New Roman1" style:font-size-complex="12pt" style:font-weight-complex="bold"/>
    </style:style>
    <style:style style:name="T6" style:family="text">
      <style:text-properties style:font-name="Bookman Old Style" fo:font-size="12pt" fo:font-weight="bold" style:font-name-asian="Times New Roman1" style:font-size-asian="12pt" style:language-asian="es" style:country-asian="UY" style:font-weight-asian="bold" style:font-name-complex="Times New Roman1" style:font-size-complex="12pt" style:font-weight-complex="bold"/>
    </style:style>
    <style:style style:name="T7" style:family="text">
      <style:text-properties style:font-name="Bookman Old Style" fo:font-size="12pt" fo:font-weight="bold" style:font-size-asian="12pt" style:font-weight-asian="bold" style:font-name-complex="Bookman Old Style1" style:font-size-complex="12pt"/>
    </style:style>
    <style:style style:name="T8" style:family="text">
      <style:text-properties style:font-name="Bookman Old Style" fo:font-size="12pt" fo:font-weight="bold" style:font-size-asian="12pt" style:font-weight-asian="bold" style:font-name-complex="Bookman Old Style1" style:font-size-complex="12pt" style:font-weight-complex="bold"/>
    </style:style>
    <style:style style:name="T9" style:family="text">
      <style:text-properties style:font-name="Bookman Old Style" fo:font-size="12pt" style:font-size-asian="12pt" style:font-name-complex="Bookman Old Style1" style:font-size-complex="12pt"/>
    </style:style>
    <style:style style:name="T10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1" style:font-size-complex="12pt"/>
    </style:style>
    <style:style style:name="T11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1" style:font-size-complex="12pt" style:font-weight-complex="bold"/>
    </style:style>
    <style:style style:name="T12" style:family="text">
      <style:text-properties style:font-name="Bookman Old Style" fo:language="es" fo:country="ES" fo:font-weight="bold" style:font-weight-asian="bold" style:font-weight-complex="bold"/>
    </style:style>
    <style:style style:name="T13" style:family="text">
      <style:text-properties fo:font-weight="bold" style:font-weight-asian="bold" style:font-name-complex="Times New Roman1"/>
    </style:style>
    <style:style style:name="T14" style:family="text">
      <style:text-properties style:font-name-complex="Times New Roman1"/>
    </style:style>
    <style:style style:name="T15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PODER JUDICIAL</text:span></text:p>
      <text:p text:style-name="P7"><text:span text:style-name="T3">DEPARTAMENTO DE ADQUISICIONES</text:span></text:p>
      <text:p text:style-name="P7"><text:span text:style-name="T3">SOLICITUD DE PRECIOS Nº 175/ 2019</text:span></text:p>
      <text:p text:style-name="P7"><text:span text:style-name="T3">Inciso 16</text:span></text:p>
      <text:p text:style-name="P6"/>
      <text:p text:style-name="P6"><text:span text:style-name="T3">Art. 1.- OBJETO DEL CONTRATO</text:span></text:p>
      <text:list xml:id="list7180091581854066670" text:style-name="WWNum5">
        <text:list-item>
          <text:list>
            <text:list-item>
              <text:p text:style-name="P9"><text:span text:style-name="T4">Se solicita el Servicio de lavado y Limpieza de Vehículos</text:span></text:p>
            </text:list-item>
          </text:list>
        </text:list-item>
      </text:list>
      <text:list xml:id="list8523736384782723450" text:style-name="WWNum6">
        <text:list-item>
          <text:p text:style-name="P10"><text:span text:style-name="T3">hasta 290</text:span><text:span text:style-name="T4"> </text:span><text:span text:style-name="T3">lavados de autos desde el 01/01/2020 al 31/12/2020</text:span><text:span text:style-name="T4">. Dicho servicio comprenderá hasta un lavado mensual por vehículo, aspirado interno y lavado externo, de alfombras, entre otros, además de aromatizante en el interior.</text:span></text:p>
        </text:list-item>
      </text:list>
      <text:list xml:id="list38290820" text:continue-list="list7180091581854066670" text:style-name="WWNum5">
        <text:list-item>
          <text:list>
            <text:list-item>
              <text:p text:style-name="P9"><text:span text:style-name="T4">Las empresas que coticen deberán estar comprendidas en un radio, delimitado por: Rambla Edison, calle Colombia, Palacio Legislativo, Av. Daniel Fernández Crespo hasta la Rambla Rep. Argentina y hasta calle</text:span><text:bookmark text:name="_GoBack"/><text:span text:style-name="T4"> Andes hasta Rambla. Los vehículos se encuentran en la Zona de influencia de <text:s/>calle <text:s/>Tacuarembó 1629- Montevideo.</text:span></text:p>
            </text:list-item>
          </text:list>
        </text:list-item>
      </text:list>
      <text:p text:style-name="P12"/>
      <text:list xml:id="list38279600" text:continue-numbering="true" text:style-name="WWNum5">
        <text:list-item>
          <text:list>
            <text:list-item>
              <text:p text:style-name="P15"><text:span text:style-name="T5">Los 24 <text:s/>vehículos afectados al servicio son: <text:s/></text:span></text:p>
            </text:list-item>
          </text:list>
        </text:list-item>
      </text:list>
      <text:p text:style-name="P18"/>
      <text:list xml:id="list38274724" text:continue-list="list8523736384782723450" text:style-name="WWNum6">
        <text:list-item>
          <text:p text:style-name="P16"><text:span text:style-name="T6">5</text:span><text:span text:style-name="T5"> Toyota Corolla 1.8 XEi,</text:span></text:p>
        </text:list-item>
        <text:list-item>
          <text:p text:style-name="P16"><text:span text:style-name="T6">2</text:span><text:span text:style-name="T5"> Peugeot 308 SW 1.2 T9 camioneta,</text:span></text:p>
        </text:list-item>
        <text:list-item>
          <text:p text:style-name="P16"><text:span text:style-name="T6">2</text:span><text:span text:style-name="T5"> Peugeot 301 1.2 sedan, </text:span></text:p>
        </text:list-item>
        <text:list-item>
          <text:p text:style-name="P16"><text:span text:style-name="T6">6 </text:span><text:span text:style-name="T5">Peugeot Partner M 59 camioneta, </text:span></text:p>
        </text:list-item>
        <text:list-item>
          <text:p text:style-name="P16"><text:span text:style-name="T6">1</text:span><text:span text:style-name="T5"> Peugeot Partner B9 camionesta, </text:span></text:p>
        </text:list-item>
        <text:list-item>
          <text:p text:style-name="P16"><text:span text:style-name="T6">1</text:span><text:span text:style-name="T5"> Peugeot Boxer L2 H2 camioneta </text:span><text:span text:style-name="T6">( altura aprox 2.5 metros</text:span><text:span text:style-name="T5">), </text:span></text:p>
        </text:list-item>
        <text:list-item>
          <text:p text:style-name="P16"><text:span text:style-name="T6">2 </text:span><text:span text:style-name="T5">Brillance V5 1.5 camioneta, </text:span></text:p>
        </text:list-item>
        <text:list-item>
          <text:p text:style-name="P16"><text:span text:style-name="T6">1</text:span><text:span text:style-name="T5"> Brillance Jin Bei camioneta de 9 pasajeros y </text:span></text:p>
        </text:list-item>
        <text:list-item>
          <text:p text:style-name="P16"><text:span text:style-name="T6">1 </text:span><text:span text:style-name="T5"><text:s/>Citroen Berlingo, </text:span></text:p>
        </text:list-item>
        <text:list-item>
          <text:p text:style-name="P16"><text:span text:style-name="T6">2</text:span><text:span text:style-name="T5"> Peugeot Expert Teepe de 9 pasajeros y </text:span></text:p>
        </text:list-item>
        <text:list-item>
          <text:p text:style-name="P16"><text:span text:style-name="T6">1</text:span><text:span text:style-name="T5"> Peugeot 308 Modelo Hastach.</text:span></text:p>
        </text:list-item>
      </text:list>
      <text:p text:style-name="P17"/>
      <text:list xml:id="list38277070" text:continue-list="list38279600" text:style-name="WWNum5">
        <text:list-item>
          <text:list>
            <text:list-item>
              <text:p text:style-name="P15"><text:span text:style-name="T5">Este servicio será coordinado por el Departamento de Transporte del Poder Judicial, el mismo se realizará en forma inmediata a la coordinación, y comprenderá a los vehículos nuevos que se incorporen a la referida flota</text:span></text:p>
            </text:list-item>
            <text:list-item>
              <text:p text:style-name="P9"><text:span text:style-name="T3">Se deberá cotizar en moneda nacional un único precio por lavado</text:span><text:span text:style-name="T4">.</text:span></text:p>
            </text:list-item>
          </text:list>
        </text:list-item>
      </text:list>
      <text:p text:style-name="P8"><text:span text:style-name="T3">Art. 2 COMUNICACIONES</text:span></text:p>
      <text:p text:style-name="P13"><text:span text:style-name="T1">Todas las comunicaciones referidas al presente llamado deberán dirigirse al Departamento de Adquisiciones del Poder Judicial:</text:span></text:p>
      <text:p text:style-name="P8"><text:span text:style-name="T1">Dirección: Soriano 1210.</text:span></text:p>
      <text:p text:style-name="P8"><text:span text:style-name="T1">Tel.: 2902.13.59 – 2908.93.97. Fax: 2902.14.88.</text:span></text:p>
      <text:p text:style-name="P8"><text:span text:style-name="T1">Correo Electrónico: adquisiciones@poderjudicial.gub.uy</text:span></text:p>
      <text:p text:style-name="P13"><text:span text:style-name="T1">Las comunicaciones podrán realizarse por los siguientes medios: </text:span><text:soft-page-break/><text:span text:style-name="T1">correo electrónico.</text:span></text:p>
      <text:p text:style-name="P13"><text:span text:style-name="T2">Las notificaciones, respuestas a las empresas y/o modificaciones y aclaraciones al pliego serán evacuadas a través del Sistema de Compras Estatales (Aclaraciones</text:span><text:span text:style-name="T1">)</text:span></text:p>
      <text:p text:style-name="P8"><text:span text:style-name="T3">Art. 3.- FORMA DE COTIZACION.</text:span></text:p>
      <text:p text:style-name="P13"><text:span text:style-name="T1">Precio de plaza, en pesos uruguayos.</text:span><text:span text:style-name="T3"> Un único precio por lavado con impuestos incluidos.</text:span></text:p>
      <text:p text:style-name="P8"><text:span text:style-name="T3">Art. 4.- PRESENTACIÓN DE LAS OFERTAS</text:span><text:span text:style-name="T1">.</text:span></text:p>
      <text:p text:style-name="P2"/>
      <text:p text:style-name="P3"><text:span text:style-name="T9">La oferta se presentará en sobre cerrado, firmadas <text:s/></text:span><text:span text:style-name="T10">original y una</text:span><text:span text:style-name="T11"> copia</text:span><text:span text:style-name="T9">, por correo electrónico, correo, fax, medios remotos de comunicación electrónica o en línea a través del SICE (art. 63 del T.O.C.A.F).</text:span></text:p>
      <text:p text:style-name="P3"><text:span text:style-name="T9">En caso de cotizarse por correo electrónico o en línea, deberá adjuntarse archivo con la oferta escaneada incluyendo la firma del representante validado en el Registro Único de Proveedores del Estado (RUPE).</text:span></text:p>
      <text:p text:style-name="P3"><text:span text:style-name="T9">En caso de que el oferente presente su oferta en forma presencial y además por algunos de los otros medio admitidos, si existieren discrepancias entre las mismas, se le dará validez a aquella presentada en forma presencial.</text:span></text:p>
      <text:p text:style-name="P3"><text:span text:style-name="T9">Si solo se presentare oferta mediante comunicación electrónica o en línea a través del SICE se tendrán como válidos todos los archivos adjuntos que complementen la misma.</text:span></text:p>
      <text:p text:style-name="P3"><text:span text:style-name="T10">La empresa deberá estar en situación de activo en el RUPE y firmada por el representante y/o apoderado que esté registrado (validado) en dicho registro</text:span><text:span text:style-name="T7">.</text:span></text:p>
      <text:p text:style-name="P3"><text:span text:style-name="T9">Los precios cotizados deberán indicar todos los tributos que correspondan al oferente y su porcentaje, en cada uno de los items y/o variantes cotizados y en el total de la oferta, </text:span><text:span text:style-name="T8">especialmente el I.V.A., en forma clara y precisa, manifestando si los referidos tributos están o no incluidos en los precios</text:span><text:span text:style-name="T9">. En caso de no establecerse esta circunstancia, se considerará que los precios son con todos los tributos incluidos.</text:span></text:p>
      <text:p text:style-name="P8"><text:span text:style-name="T3">Art 5. LUGAR Y FECHA DE APERTURA:</text:span></text:p>
      <text:p text:style-name="P8">        <text:span text:style-name="T4">a) Fecha: 20 de noviembre 2019</text:span></text:p>
      <text:p text:style-name="P8">        <text:span text:style-name="T4">b) Hora: 15:00 hs.</text:span></text:p>
      <text:p text:style-name="P8">  <text:span text:style-name="T4">c)  Lugar: Departamento de Adquisiciones del Poder Judicial: calle Soriano 1210. Tel. 2902.13.59, FAX: 2902.14.88</text:span><text:span text:style-name="T1">.</text:span></text:p>
      <text:p text:style-name="P8"><text:span text:style-name="T3">Art. 6. NOTIFICACIÓN DE LA ADJUDICACIÓN Y PLAZO.</text:span></text:p>
      <text:p text:style-name="P4"><text:span text:style-name="Fuente_20_de_20_p疵rafo_20_predeter.2"><text:span text:style-name="T14"/></text:span></text:p>
      <text:p text:style-name="P4"><text:span text:style-name="Fuente_20_de_20_p疵rafo_20_predeter.2"><text:span text:style-name="T14">La </text:span></text:span><text:span text:style-name="Fuente_20_de_20_p疵rafo_20_predeter.2"><text:span text:style-name="T13">notificación de la resolución de adjudicación</text:span></text:span><text:span text:style-name="Fuente_20_de_20_p疵rafo_20_predeter.2"><text:span text:style-name="T14"> a la firma adjudicataria constituirá, a todos los efectos legales, </text:span></text:span><text:span text:style-name="Fuente_20_de_20_p疵rafo_20_predeter.2"><text:span text:style-name="T13">el perfeccionamiento del contrato</text:span></text:span><text:span text:style-name="Fuente_20_de_20_p疵rafo_20_predeter.2"><text:span text:style-name="T14"> correspondiente a que refieren las disposiciones de este Pliego, </text:span></text:span><text:span text:style-name="Fuente_20_de_20_p疵rafo_20_predeter.2"><text:span text:style-name="T13">siendo las obligaciones y derechos del contratista los que surgen de las normas jurídicas aplicables, los Pliegos y su oferta.</text:span></text:span></text:p>
      <text:p text:style-name="P13"><text:soft-page-break/><text:span text:style-name="T3">El <text:s/>plazo de vigencia será el 01/01/2020 <text:s/>hasta el 31/12/2020.</text:span></text:p>
      <text:p text:style-name="P13"><text:span text:style-name="T1">Sin prejuicio de lo establecido en el inciso anterior, el Poder Judicial podrá en cualquier momento y sin expresión de causa, rescindir unilateralmente este servicio, en forma total o parcial, con un preaviso no inferior a 15 días, por telegrama colacionado u otro medio auténtico.</text:span></text:p>
      <text:p text:style-name="P8"><text:span text:style-name="T3">Art. 7. MANTENIMIENTO DE PRECIOS</text:span></text:p>
      <text:p text:style-name="P13"><text:span text:style-name="T1">No inferior a 120 días, salvo que la Administración, se expida con anterioridad al vencimiento de dicho plazo. Se entiende por tal el lapso durante el cual la empresa se obliga a mantener las condiciones de su oferta y el precio establecido en la misma, no aplicándose ajuste alguno.</text:span></text:p>
      <text:p text:style-name="P8"><text:span text:style-name="T3">ART 8- FORMA DE PAGO</text:span></text:p>
      <text:p text:style-name="P13"><text:span text:style-name="T1">La propuesta deberá considerar que el plazo mínimo de crédito es de 60 días luego de efectuada la conformidad de la factura por parte del Departamento de Trasporte.</text:span></text:p>
      <text:p text:style-name="P8"><text:span text:style-name="T3">Art. 9- ESTUDIO DE LAS OFERTAS Y PONDERACIÓN.</text:span></text:p>
      <text:p text:style-name="P8"><text:span text:style-name="T1">La Suprema Corte de Justicia adoptará un criterio de comparación que permita ponderar los siguientes:</text:span></text:p>
      <text:list xml:id="list1957109840871470437" text:style-name="WWNum3">
        <text:list-item>
          <text:p text:style-name="P14"><text:span text:style-name="T3">Precio 100 %</text:span></text:p>
        </text:list-item>
      </text:list>
      <text:p text:style-name="P5"><text:span text:style-name="T12">Esta solicitud de precios no implica compromiso de contratación  por parte del Poder Judicial.</text:span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Bookman Old Style" fo:font-size="12pt" fo:language="es" fo:country="ES" style:letter-kerning="true" style:font-name-asian="Times New Roman1" style:font-size-asian="12pt" style:language-asian="zh" style:country-asian="CN" style:font-name-complex="Bookman Old Style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es" style:country-asian="UY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uente_20_de_20_p疵rafo_20_predeter.2" style:display-name="Fuente de p疵rafo predeter.2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gepro1</meta:initial-creator>
    <meta:editing-cycles>8</meta:editing-cycles>
    <meta:print-date>2019-11-04T17:49:25.47</meta:print-date>
    <meta:creation-date>2019-11-04T17:50:00</meta:creation-date>
    <dc:date>2019-11-04T18:07:54.49</dc:date>
    <meta:editing-duration>PT28S</meta:editing-duration>
    <meta:generator>OpenOffice.org/3.4.1$Win32 OpenOffice.org_project/341m1$Build-9593</meta:generator>
    <meta:document-statistic meta:table-count="0" meta:image-count="0" meta:object-count="0" meta:page-count="3" meta:paragraph-count="54" meta:word-count="832" meta:character-count="51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