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DB020B62E3DCA081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92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10.5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904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5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8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9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officeooo:rsid="000bb764" officeooo:paragraph-rsid="000bb764" style:font-name-complex="Arial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0fd187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0d975" officeooo:paragraph-rsid="0010d975" style:font-size-asian="10pt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fo:font-weight="bold" officeooo:rsid="0010d975" officeooo:paragraph-rsid="0010d975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fo:font-weight="normal" officeooo:rsid="0010d975" officeooo:paragraph-rsid="0010d975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0d975" officeooo:paragraph-rsid="0010d975" style:font-size-asian="10pt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10d975" officeooo:paragraph-rsid="0010d975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officeooo:rsid="0010d975" officeooo:paragraph-rsid="0010d975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officeooo:rsid="000bb764" style:font-name-complex="Arial"/>
    </style:style>
    <style:style style:name="P3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35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t" fo:country="BR" fo:font-weight="bold" officeooo:rsid="000fd187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t" fo:country="BR" fo:font-weight="bold" officeooo:rsid="0010d975" style:font-size-asian="11pt" style:font-weight-asian="bold" style:font-name-complex="Arial" style:font-size-complex="11pt"/>
    </style:style>
    <style:style style:name="T11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2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3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4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5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6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7" style:family="text">
      <style:text-properties style:font-name="Arial Rounded MT Bold" fo:font-size="11pt" fo:language="es" fo:country="ES" fo:font-style="italic" fo:font-weight="bold" officeooo:rsid="000fd187" style:font-size-asian="11pt" style:font-style-asian="italic" style:font-weight-asian="bold" style:font-name-complex="Arial Rounded MT Bold" style:font-size-complex="11pt" style:font-weight-complex="bold"/>
    </style:style>
    <style:style style:name="T18" style:family="text">
      <style:text-properties style:font-name="Arial Rounded MT Bold" fo:font-size="11pt" fo:language="es" fo:country="ES" fo:font-style="italic" fo:font-weight="bold" officeooo:rsid="0010d975" style:font-size-asian="11pt" style:font-style-asian="italic" style:font-weight-asian="bold" style:font-name-complex="Arial Rounded MT Bold" style:font-size-complex="11pt" style:font-weight-complex="bold"/>
    </style:style>
    <style:style style:name="T19" style:family="text">
      <style:text-properties officeooo:rsid="000fd187"/>
    </style:style>
    <style:style style:name="T20" style:family="text">
      <style:text-properties officeooo:rsid="0010d975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 text:c="5"/></text:p>
      <text:p text:style-name="P3"/>
      <text:p text:style-name="P9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0"/>
      <text:p text:style-name="P11"/>
      <text:p text:style-name="P11"/>
      <text:p text:style-name="P9"><text:span text:style-name="T11">Oficina</text:span><text:span text:style-name="T12"> </text:span><text:span text:style-name="T11">de</text:span><text:span text:style-name="T12"> </text:span><text:span text:style-name="T11">Compras y Licitaciones</text:span></text:p>
      <text:p text:style-name="P9"><text:a xlink:type="simple" xlink:href="mailto:compras.pasteur@asse.com.uy" text:style-name="Internet_20_link" text:visited-style-name="Visited_20_Internet_20_Link"><text:span text:style-name="Internet_20_link"><text:span text:style-name="T11">compras.pasteur@asse.com.uy</text:span></text:span></text:a></text:p>
      <text:p text:style-name="P12">25088131 int. 306</text:p>
      <text:p text:style-name="P9"><draw:custom-shape text:anchor-type="char" draw:z-index="4" draw:style-name="gr1" draw:text-style-name="P35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9"/>
      <text:p text:style-name="P4">Montevideo, <text:span text:style-name="T20">20 de marzo</text:span> de 201<text:span text:style-name="T19">9</text:span></text:p>
      <text:p text:style-name="P6"/>
      <text:p text:style-name="P7">SOLICITUD DE COTIZACIÓN </text:p>
      <text:p text:style-name="P5"><text:s/></text:p>
      <text:p text:style-name="Standard"><text:span text:style-name="T13">TIPO:</text:span><text:span text:style-name="T14"> </text:span><text:span text:style-name="T15">COMPRA DIRECTA</text:span></text:p>
      <text:p text:style-name="P8"/>
      <text:p text:style-name="Standard"><text:span text:style-name="T16">Nº: <text:s text:c="3"/></text:span><text:span text:style-name="T17">3</text:span><text:span text:style-name="T18">48</text:span><text:span text:style-name="T17">/2019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32">PRESENTACIÓN </text:p>
          </table:table-cell>
        </table:table-row>
        <table:table-row table:style-name="Tabla1.2"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30">Sellos automáticos</text:p>
          </table:table-cell>
          <table:table-cell table:style-name="Tabla1.C2" office:value-type="string">
            <text:p text:style-name="P31">3</text:p>
          </table:table-cell>
          <table:table-cell table:style-name="Tabla1.D1" office:value-type="string">
            <text:p text:style-name="P26">- Siguiente<text:span text:style-name="T20"> formato y que diga lo siguiente:</text:span></text:p>
            <text:p text:style-name="P26"/>
            <text:p text:style-name="P26"/>
            <text:p text:style-name="P27">1) <text:s text:c="6"/><text:span text:style-name="T21">Tomar un litro de agua</text:span></text:p>
            <text:p text:style-name="P28"><text:s text:c="7"/>una hora antes del estudio y</text:p>
            <text:p text:style-name="P28"><text:s text:c="18"/>No orinar</text:p>
            <text:p text:style-name="P26"/>
            <text:p text:style-name="P27">2) <text:s text:c="6"/><text:span text:style-name="T21"><text:s/>Venir con 8 horas</text:span></text:p>
            <text:p text:style-name="P28"><text:s text:c="11"/>Ayuno de sólidos</text:p>
            <text:p text:style-name="P28"/>
            <text:p text:style-name="P29">3) <text:s text:c="5"/><text:span text:style-name="T22">Traer toalla de mano</text:span></text:p>
            <text:p text:style-name="P26"/>
            <text:p text:style-name="P26"/>
            <text:p text:style-name="P17"/>
          </table:table-cell>
        </table:table-row>
      </table:table>
      <text:p text:style-name="P33"/>
      <text:p text:style-name="P15"/>
      <text:p text:style-name="P13"><text:span text:style-name="T3">Forma de Pago:</text:span><text:span text:style-name="T5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Fondo rotatorio (contado 15 días)</text:p>
          </table:table-cell>
          <table:table-cell table:style-name="Tabla2.B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0">U.C.A</text:p>
          </table:table-cell>
          <table:table-cell table:style-name="Tabla2.B1" office:value-type="string">
            <text:p text:style-name="P24"/>
          </table:table-cell>
        </table:table-row>
        <table:table-row table:style-name="Tabla2.3">
          <table:table-cell table:style-name="Tabla2.A1" office:value-type="string">
            <text:p text:style-name="P20">S.I.I.F. (crédito 90 días)</text:p>
          </table:table-cell>
          <table:table-cell table:style-name="Tabla2.B1" office:value-type="string">
            <text:p text:style-name="P24">X</text:p>
          </table:table-cell>
        </table:table-row>
      </table:table>
      <text:p text:style-name="P13"/>
      <text:p text:style-name="P18"><text:span text:style-name="T3">Forma de Cotizar:</text:span><text:span text:style-name="T5"> </text:span><text:span text:style-name="T4">En línea</text:span><text:span text:style-name="T5">. El procedimiento se realizará mediante </text:span><text:span text:style-name="T4">Apertura Electrónica</text:span><text:span text:style-name="T5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6">www.comprasestatales.gub.uy</text:span></text:span></text:a><text:span text:style-name="T5"> </text:span></text:p>
      <text:p text:style-name="P18"/>
      <text:p text:style-name="P19">Cuando corresponda, en la oferta deberá establecerse: presentación, marca y/o aclaración del/los artículo/s ofertado/s.</text:p>
      <text:p text:style-name="P19"/>
      <text:p text:style-name="P21">No se aceptarán ofertas que establezcan intereses por mora.</text:p>
      <text:p text:style-name="P21"/>
      <text:p text:style-name="P21">Cotizar en pesos uruguayos, discriminando precio unitario e impuestos en forma separada.</text:p>
      <text:p text:style-name="P21"/>
      <text:p text:style-name="P21">Cabe aclarar que se tomarán en cuenta aquellos proveedores que cumplen con el ART. 46 del TOCAF.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No se aceptarán ofertas que se presenten por fax, correo electrónico o personalmente.</text:p>
      <text:p text:style-name="P18"><text:span text:style-name="T3">Mantenimiento de oferta y de precios: </text:span><text:span text:style-name="T5">30 días.</text:span></text:p>
      <text:p text:style-name="P18"><text:span text:style-name="T7">Presentación</text:span><text:span text:style-name="T8"> de oferta: HASTA</text:span><text:span text:style-name="T9"> 2</text:span><text:span text:style-name="T10">2</text:span><text:span text:style-name="T9">/03/2019 </text:span><text:span text:style-name="T8">hora </text:span><text:span text:style-name="T9">1</text:span><text:span text:style-name="T10">3</text:span><text:span text:style-name="T8">:</text:span><text:span text:style-name="T9">5</text:span><text:span text:style-name="T10">0</text:span><text:span text:style-name="T8"> - Apertura Electrónica.</text:span></text:p>
      <text:p text:style-name="P18"/>
      <text:p text:style-name="P23">Por consultas sobre compras estatales comunicarse al tel: 2604 5360 Lunes a domingo de 8:00 a 21:00 h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4cm" svg:height="2.764cm" draw:z-index="1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57cm" svg:height="4.711cm" draw:z-index="3"><draw:image xlink:href="Pictures/100000000000014200000136DB020B62E3DCA081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3-20T14:16:09.132438325</dc:date>
    <meta:editing-cycles>30</meta:editing-cycles>
    <meta:editing-duration>PT5H1M42S</meta:editing-duration>
    <meta:generator>LibreOffice/5.1.6.2$Linux_x86 LibreOffice_project/10m0$Build-2</meta:generator>
    <meta:document-statistic meta:table-count="2" meta:image-count="2" meta:object-count="0" meta:page-count="2" meta:paragraph-count="38" meta:word-count="206" meta:character-count="1407" meta:non-whitespace-character-count="1143"/>
  </office:meta>
</office:document-meta>
</file>