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98f0" officeooo:paragraph-rsid="000798f0"/>
    </style:style>
    <style:style style:name="P2" style:family="paragraph" style:parent-style-name="Standard" style:list-style-name="L1">
      <style:text-properties officeooo:paragraph-rsid="000798f0"/>
    </style:style>
    <style:style style:name="P3" style:family="paragraph" style:parent-style-name="Standard">
      <style:text-properties officeooo:rsid="000b2d66" officeooo:paragraph-rsid="000b2d66"/>
    </style:style>
    <style:style style:name="T1" style:family="text">
      <style:text-properties officeooo:rsid="000798f0"/>
    </style:style>
    <style:style style:name="T2" style:family="text">
      <style:text-properties officeooo:rsid="000a75a7"/>
    </style:style>
    <style:style style:name="T3" style:family="text">
      <style:text-properties officeooo:rsid="000b2d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SPITAL DE SALTO.</text:p>
      <text:p text:style-name="P3"/>
      <text:p text:style-name="P1">COMPRA DIRECTA N.º <text:span text:style-name="T3">67</text:span> <text:s text:c="2"/>/ 2019.</text:p>
      <text:p text:style-name="P1"/>
      <text:p text:style-name="P1">REPARACIÓN <text:span text:style-name="T2">DE BAÑOS DEL SERVICIO DE MATERNIDAD Y PARTERAS.</text:span></text:p>
      <text:p text:style-name="P1"/>
      <text:p text:style-name="P1">SE DEBE REALIZAR:</text:p>
      <text:p text:style-name="P1"/>
      <text:list xml:id="list8069148960472856574" text:style-name="L1">
        <text:list-item>
          <text:p text:style-name="P2"><text:span text:style-name="T1">DOS SERVICIOS HIGIÉNICOS NUEVOS, ABASTECIMIENTO Y DESAGÜES.</text:span></text:p>
        </text:list-item>
        <text:list-item>
          <text:p text:style-name="P2"><text:span text:style-name="T1">ELIMINAR BIDET DE AMBOS Y COLOCAR DUCHA HIGIÉNICA SUSTITUYENDO LOS MISMOS.</text:span></text:p>
        </text:list-item>
        <text:list-item>
          <text:p text:style-name="P2"><text:span text:style-name="T1">ANULAR CISTERNAS EMBUTIDAS Y COLOCAR CISTERNAS TIPO MAGYA CON MECANISMO DE BRONCE.</text:span></text:p>
        </text:list-item>
        <text:list-item>
          <text:p text:style-name="P2"><text:span text:style-name="T1">CAÑERÍA DE ENTRADA EN LOS DOS BAÑOS.</text:span></text:p>
        </text:list-item>
        <text:list-item>
          <text:p text:style-name="P2"><text:span text:style-name="T1">REALIZAR CAÑERÍA DE DESAGUES SUSPENDIDAS – SALIENDO AL PASILLO DE CIRCULACIÓN DE BLOCK QUIRÚRGICO.</text:span></text:p>
        </text:list-item>
        <text:list-item>
          <text:p text:style-name="P2"><text:span text:style-name="T1">REALIZAR REVESTIMIENTO DE PAREDES HASTA LOS 2 MTS DE ALTURA.</text:span></text:p>
        </text:list-item>
        <text:list-item>
          <text:p text:style-name="P2"><text:span text:style-name="T1">PINTURA DE PAREDES Y CIELORRASO.</text:span></text:p>
        </text:list-item>
        <text:list-item>
          <text:p text:style-name="P2"><text:span text:style-name="T1">REALIZAR REHUNDIDO EN PISO DE DUCHAS Y COLOCACIÓN DE PISO DE PORCELANATO EN AMBOS BAÑOS.</text:span></text:p>
        </text:list-item>
        <text:list-item>
          <text:p text:style-name="P2"><text:span text:style-name="T1">COLOCAR ENTREPUERTAS – ENTRE PISO DE BAÑOS Y PASILL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2:14:01.937300253</meta:creation-date>
    <dc:date>2019-02-19T12:42:10.159791226</dc:date>
    <meta:editing-duration>PT17M56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118" meta:character-count="715" meta:non-whitespace-character-count="615"/>
  </office:meta>
</office:document-meta>
</file>