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2D4BF05D9DFC57A9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725cm" table:align="left" style:writing-mode="lr-tb"/>
    </style:style>
    <style:style style:name="Tabla1.A" style:family="table-column">
      <style:table-column-properties style:column-width="1.319cm"/>
    </style:style>
    <style:style style:name="Tabla1.B" style:family="table-column">
      <style:table-column-properties style:column-width="9.185cm"/>
    </style:style>
    <style:style style:name="Tabla1.C" style:family="table-column">
      <style:table-column-properties style:column-width="5.2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9.88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9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8" style:family="paragraph" style:parent-style-name="Standard">
      <style:text-properties style:font-name="Arial Rounded MT Bold" fo:font-size="9pt" fo:language="es" fo:country="ES" fo:font-style="italic" style:font-size-asian="9pt" style:font-style-asian="italic" style:font-name-complex="Arial Rounded MT 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9pt" fo:font-weight="bold" style:font-name-asian="Liberation Serif1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officeooo:rsid="001e9b4c" officeooo:paragraph-rsid="001e9b4c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1e9b4c" officeooo:paragraph-rsid="001e9b4c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9pt" style:font-size-asian="9pt" style:font-size-complex="9pt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1e9b4c" officeooo:paragraph-rsid="001e9b4c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21bc2f" officeooo:paragraph-rsid="0021bc2f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9b4c" officeooo:paragraph-rsid="0021bc2f" style:font-size-asian="10pt" style:font-name-complex="ARIAL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21bc2f" officeooo:paragraph-rsid="0021bc2f" style:font-size-asian="10pt" style:font-name-complex="ARIAL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41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language="es" fo:country="ES" officeooo:rsid="001e9b4c" style:font-name-complex="Arial"/>
    </style:style>
    <style:style style:name="T6" style:family="text">
      <style:text-properties style:font-name="Arial" fo:language="es" fo:country="ES" officeooo:rsid="0021bc2f" style:font-name-complex="Arial"/>
    </style:style>
    <style:style style:name="T7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s" fo:country="ES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pt" fo:country="BR" fo:font-weight="bold" officeooo:rsid="001e9b4c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pt" fo:country="BR" fo:font-weight="bold" officeooo:rsid="0021bc2f" style:font-size-asian="11pt" style:font-weight-asian="bold" style:font-name-complex="Arial" style:font-size-complex="11pt"/>
    </style:style>
    <style:style style:name="T15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6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7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18" style:family="text">
      <style:text-properties style:font-name="Arial Rounded MT Bold" fo:font-size="13pt" fo:language="es" fo:country="ES" fo:font-style="italic" officeooo:rsid="001e9b4c" style:font-size-asian="13pt" style:font-style-asian="italic" style:font-name-complex="Arial Rounded MT Bold" style:font-size-complex="13pt"/>
    </style:style>
    <style:style style:name="T19" style:family="text">
      <style:text-properties style:font-name="Arial Rounded MT Bold" fo:font-size="13pt" fo:language="es" fo:country="ES" fo:font-style="italic" officeooo:rsid="0021bc2f" style:font-size-asian="13pt" style:font-style-asian="italic" style:font-name-complex="Arial Rounded MT Bold" style:font-size-complex="13pt"/>
    </style:style>
    <style:style style:name="T20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21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22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3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4" style:family="text">
      <style:text-properties style:font-name="Arial Rounded MT Bold" fo:font-size="11pt" fo:language="es" fo:country="ES" fo:font-style="italic" fo:font-weight="bold" officeooo:rsid="001e9b4c" style:font-size-asian="11pt" style:font-style-asian="italic" style:font-weight-asian="bold" style:font-name-complex="Arial Rounded MT Bold" style:font-size-complex="11pt" style:font-weight-complex="bold"/>
    </style:style>
    <style:style style:name="T25" style:family="text">
      <style:text-properties style:font-name="Arial Rounded MT Bold" fo:font-size="11pt" fo:language="es" fo:country="ES" fo:font-style="italic" fo:font-weight="bold" officeooo:rsid="0021bc2f" style:font-size-asian="11pt" style:font-style-asian="italic" style:font-weight-asian="bold" style:font-name-complex="Arial Rounded MT Bold" style:font-size-complex="11pt" style:font-weight-complex="bold"/>
    </style:style>
    <style:style style:name="T26" style:family="text">
      <style:text-properties officeooo:rsid="001e9b4c"/>
    </style:style>
    <style:style style:name="T27" style:family="text">
      <style:text-properties officeooo:rsid="0021bc2f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21bc2f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<text:s text:c="5"/></text:p>
      <text:p text:style-name="P4"/>
      <text:p text:style-name="P10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1"/>
      <text:p text:style-name="P12"/>
      <text:p text:style-name="P13"/>
      <text:p text:style-name="P10"><text:span text:style-name="T15">Oficina</text:span><text:span text:style-name="T16"> </text:span><text:span text:style-name="T15">de</text:span><text:span text:style-name="T16"> </text:span><text:span text:style-name="T15">Compras y Licitaciones</text:span></text:p>
      <text:p text:style-name="P10"><text:a xlink:type="simple" xlink:href="mailto:compras.pasteur@asse.com.uy" text:style-name="Internet_20_link" text:visited-style-name="Visited_20_Internet_20_Link"><text:span text:style-name="Internet_20_link"><text:span text:style-name="T15">compras.pasteur@asse.com.uy</text:span></text:span></text:a></text:p>
      <text:p text:style-name="P14">25088131 int. 30<text:span text:style-name="T26">6</text:span></text:p>
      <text:p text:style-name="P15"/>
      <text:p text:style-name="P15"><draw:custom-shape text:anchor-type="char" draw:z-index="4" draw:style-name="gr1" draw:text-style-name="P41" svg:width="16.511cm" svg:height="0.13cm" svg:x="-0.318cm" svg:y="0.145cm"><text:p/><draw:enhanced-geometry svg:viewBox="0 0 21600 21600" draw:type="rectangle" draw:enhanced-path="M 0 0 L 21600 0 21600 21600 0 21600 0 0 Z N"/></draw:custom-shape></text:p>
      <text:p text:style-name="P5"/>
      <text:p text:style-name="P2"><text:span text:style-name="T4">Montevideo, </text:span><text:span text:style-name="T6">14</text:span><text:span text:style-name="T4"> de <text:s/></text:span><text:span text:style-name="T6">FEBRERO </text:span><text:span text:style-name="T4">de 2019</text:span></text:p>
      <text:p text:style-name="P7"/>
      <text:p text:style-name="P9"/>
      <text:p text:style-name="P9">SOLICITUD DE COTIZACIÓN </text:p>
      <text:p text:style-name="P6"><text:s/></text:p>
      <text:p text:style-name="Standard"><text:span text:style-name="T20">TIPO:</text:span><text:span text:style-name="T21"> </text:span><text:span text:style-name="T22">COMPRA DIRECTA</text:span></text:p>
      <text:p text:style-name="P8"/>
      <text:p text:style-name="Standard"><text:span text:style-name="T23">Nº: <text:s text:c="5"/></text:span><text:span text:style-name="T25">167</text:span><text:span text:style-name="T23">/2019</text:span></text:p>
      <text:p text:style-name="Standard"><text:span text:style-name="T20">Nº pedido: </text:span><text:span text:style-name="T17">PEDIDO </text:span><text:span text:style-name="T19">ESTUDIOS ESPECIALES 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ARTICULO</text:p>
          </table:table-cell>
          <table:table-cell table:style-name="Tabla1.C1" office:value-type="string">
            <text:p text:style-name="P17">CANTIDAD</text:p>
          </table:table-cell>
        </table:table-row>
        <table:table-row table:style-name="Tabla1.2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38"><text:bookmark text:name="ABMForm:abmDataTable:0:descArticulo"/>DETECCION DE ANTICUERPOS ANTI-MUSCULO LISO</text:p>
            <text:p text:style-name="P39">ASMA</text:p>
            <text:p text:style-name="P38"/>
          </table:table-cell>
          <table:table-cell table:style-name="Tabla1.C2" office:value-type="string">
            <text:p text:style-name="P21">10</text:p>
          </table:table-cell>
        </table:table-row>
        <table:table-row table:style-name="Tabla1.2">
          <table:table-cell table:style-name="Tabla1.A2" office:value-type="string">
            <text:p text:style-name="P37">2</text:p>
          </table:table-cell>
          <table:table-cell table:style-name="Tabla1.A2" office:value-type="string">
            <text:p text:style-name="P38"><text:bookmark text:name="ABMForm:abmDataTable:1:descArticulo"/>DOSIFICACION DE METANEFRINA <text:span text:style-name="T29">PLASMATICA</text:span>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3</text:p>
          </table:table-cell>
          <table:table-cell table:style-name="Tabla1.A2" office:value-type="string">
            <text:p text:style-name="P38"><text:bookmark text:name="ABMForm:abmDataTable:2:descArticulo"/>DOSIFICACION DE ANTICUERPO ANTI BETA 2 GP1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4</text:p>
          </table:table-cell>
          <table:table-cell table:style-name="Tabla1.A2" office:value-type="string">
            <text:p text:style-name="P38"><text:bookmark text:name="ABMForm:abmDataTable:3:descArticulo"/>ANTICUERPO ANTI-PLA2R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5</text:p>
          </table:table-cell>
          <table:table-cell table:style-name="Tabla1.A2" office:value-type="string">
            <text:p text:style-name="P38"><text:bookmark text:name="ABMForm:abmDataTable:4:descArticulo"/>DOSIFICACION DE ANDROSTENEDIONA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6</text:p>
          </table:table-cell>
          <table:table-cell table:style-name="Tabla1.A2" office:value-type="string">
            <text:p text:style-name="P38"><text:bookmark text:name="ABMForm:abmDataTable:5:descArticulo"/>PIELOGRAFIA ANTEROGRADA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7</text:p>
          </table:table-cell>
          <table:table-cell table:style-name="Tabla1.A2" office:value-type="string">
            <text:p text:style-name="P38"><text:bookmark text:name="ABMForm:abmDataTable:6:descArticulo"/>VIDEOURODINAMIA<text:bookmark text:name="ABMForm:abmDataTable:6:cantidadText"/> <text:span text:style-name="T27">SE ACLARA QUE <text:s/></text:span></text:p>
            <text:p text:style-name="P39">REFIERE AL ESTUDIO <text:span text:style-name="T28">URODINAMIA BAJO ATB </text:span></text:p>
          </table:table-cell>
          <table:table-cell table:style-name="Tabla1.C2" office:value-type="string">
            <text:p text:style-name="P37">10</text:p>
          </table:table-cell>
        </table:table-row>
        <table:table-row table:style-name="Tabla1.2">
          <table:table-cell table:style-name="Tabla1.A2" office:value-type="string">
            <text:p text:style-name="P37">8</text:p>
          </table:table-cell>
          <table:table-cell table:style-name="Tabla1.A2" office:value-type="string">
            <text:p text:style-name="P38"><text:bookmark text:name="ABMForm:abmDataTable:7:descArticulo"/>ECODOPPLER DE AORTA ABDOMINAL</text:p>
            <text:p text:style-name="P38"/>
          </table:table-cell>
          <table:table-cell table:style-name="Tabla1.C2" office:value-type="string">
            <text:p text:style-name="P37">10</text:p>
          </table:table-cell>
        </table:table-row>
      </table:table>
      <text:p text:style-name="P35"/>
      <text:p text:style-name="P19"/>
      <text:p text:style-name="P16"><text:span text:style-name="T7">Forma de Pago:</text:span><text:span text:style-name="T9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Fondo rotatorio (contado 15 días)</text:p>
          </table:table-cell>
          <table:table-cell table:style-name="Tabla2.B1" office:value-type="string">
            <text:p text:style-name="P29"/>
          </table:table-cell>
        </table:table-row>
        <table:table-row table:style-name="Tabla2.1">
          <table:table-cell table:style-name="Tabla2.A1" office:value-type="string">
            <text:p text:style-name="P25">U.C.A</text:p>
          </table:table-cell>
          <table:table-cell table:style-name="Tabla2.B1" office:value-type="string">
            <text:p text:style-name="P29"/>
          </table:table-cell>
        </table:table-row>
        <table:table-row table:style-name="Tabla2.3">
          <table:table-cell table:style-name="Tabla2.A1" office:value-type="string">
            <text:p text:style-name="P25">S.I.I.F. (crédito 90 días)</text:p>
          </table:table-cell>
          <table:table-cell table:style-name="Tabla2.B1" office:value-type="string">
            <text:p text:style-name="P29">X</text:p>
          </table:table-cell>
        </table:table-row>
      </table:table>
      <text:p text:style-name="P22"/>
      <text:p text:style-name="P23"><text:span text:style-name="T7">Forma de Cotizar:</text:span><text:span text:style-name="T9"> </text:span><text:span text:style-name="T8">En línea</text:span><text:span text:style-name="T9">. El procedimiento se realizará mediante </text:span><text:span text:style-name="T8">Apertura Electrónica</text:span><text:span text:style-name="T9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0">www.comprasestatales.gub.uy</text:span></text:span></text:a><text:span text:style-name="T9"> </text:span></text:p>
      <text:p text:style-name="P33"/>
      <text:p text:style-name="P24">Cuando corresponda, en la oferta deberá establecerse: presentación, marca y/o aclaración del/los artículo/s ofertado/s.</text:p>
      <text:p text:style-name="P30"/>
      <text:p text:style-name="P26">No se aceptarán ofertas que establezcan intereses por mora.</text:p>
      <text:p text:style-name="P31"/>
      <text:p text:style-name="P26">Cotizar en pesos uruguayos, discriminando precio unitario e impuestos en forma separada.</text:p>
      <text:p text:style-name="P31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Cabe aclarar que se tomarán en cuenta aquellos proveedores que cumplen con el ART. 46 del TOCAF.</text:p>
      <text:p text:style-name="P31"/>
      <text:p text:style-name="P27">No se aceptarán ofertas que se presenten por fax, correo electrónico o personalmente.</text:p>
      <text:p text:style-name="P23"><text:span text:style-name="T7">Mantenimiento de oferta y de precios: </text:span><text:span text:style-name="T9">30 días.</text:span></text:p>
      <text:p text:style-name="P23"><text:span text:style-name="T11">Presentación</text:span><text:span text:style-name="T12"> de oferta: HASTA </text:span><text:span text:style-name="T14">18/02/2019</text:span><text:span text:style-name="T12"> hora 1</text:span><text:span text:style-name="T14">4</text:span><text:span text:style-name="T12">:</text:span><text:span text:style-name="T14">3</text:span><text:span text:style-name="T12">0 - Apertura Electrónica.</text:span></text:p>
      <text:p text:style-name="P33"/>
      <text:p text:style-name="P28">Por consultas sobre compras estatales comunicarse al tel: 2604 5360 Lunes a domingo de 8:00 a 21:00 hs.-</text:p>
      <text:p text:style-name="P3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6cm" svg:height="2.766cm" draw:z-index="1"><draw:image xlink:href="Pictures/10000000000001280000005705D7AEF07A92BD4C.png" xlink:type="simple" xlink:show="embed" xlink:actuate="onLoad"/></draw:frame><draw:frame draw:style-name="Mfr1" draw:name="Imagen2" text:anchor-type="char" svg:x="10.326cm" svg:y="-0.584cm" svg:width="5.576cm" svg:height="4.133cm" draw:z-index="3"><draw:image xlink:href="Pictures/1000000000000142000001362D4BF05D9DFC57A9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2-14T14:46:37.527003989</dc:date>
    <meta:editing-cycles>25</meta:editing-cycles>
    <meta:editing-duration>PT4H18M46S</meta:editing-duration>
    <meta:print-date>2019-02-14T14:46:12.116445853</meta:print-date>
    <meta:generator>LibreOffice/5.1.6.2$Linux_x86 LibreOffice_project/10m0$Build-2</meta:generator>
    <meta:document-statistic meta:table-count="2" meta:image-count="2" meta:object-count="0" meta:page-count="2" meta:paragraph-count="54" meta:word-count="225" meta:character-count="1522" meta:non-whitespace-character-count="1303"/>
  </office:meta>
</office:document-meta>
</file>