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F000001CFC2C7C05BA5C838FF.jpg" manifest:media-type="image/jpeg"/>
  <manifest:file-entry manifest:full-path="Pictures/10000000000002580000025849634B1092375B79.jpg" manifest:media-type="image/jpeg"/>
  <manifest:file-entry manifest:full-path="Pictures/1000000000000214000001B7EEFDE5A28A531E3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00f1" officeooo:paragraph-rsid="001800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141cm" svg:y="-0.51cm" svg:width="6.849cm" svg:height="6.849cm" draw:z-index="0"><draw:image xlink:href="Pictures/10000000000002580000025849634B1092375B79.jpg" xlink:type="simple" xlink:show="embed" xlink:actuate="onLoad" loext:mime-type="image/jpeg"/></draw:frame><draw:frame draw:style-name="fr1" draw:name="Imagen2" text:anchor-type="paragraph" svg:x="-1.61cm" svg:y="8.128cm" svg:width="7.008cm" svg:height="5.784cm" draw:z-index="1"><draw:image xlink:href="Pictures/1000000000000214000001B7EEFDE5A28A531E3F.jpg" xlink:type="simple" xlink:show="embed" xlink:actuate="onLoad" loext:mime-type="image/jpeg"/></draw:frame><draw:frame draw:style-name="fr1" draw:name="Imagen3" text:anchor-type="paragraph" svg:x="-0.908cm" svg:y="16.039cm" svg:width="5.389cm" svg:height="5.389cm" draw:z-index="2"><draw:image xlink:href="Pictures/10000000000001CF000001CFC2C7C05BA5C838FF.jpg" xlink:type="simple" xlink:show="embed" xlink:actuate="onLoad" loext:mime-type="image/jpeg"/></draw:frame>ITEM 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TEM 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"/>ITEM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08:26:54.635733162</meta:creation-date>
    <dc:date>2019-02-13T08:30:56.565082683</dc:date>
    <meta:editing-duration>PT4M6S</meta:editing-duration>
    <meta:editing-cycles>1</meta:editing-cycles>
    <meta:generator>LibreOffice/6.1.2.1$Linux_X86_64 LibreOffice_project/10$Build-1</meta:generator>
    <meta:document-statistic meta:table-count="0" meta:image-count="3" meta:object-count="0" meta:page-count="1" meta:paragraph-count="3" meta:word-count="6" meta:character-count="23" meta:non-whitespace-character-count="15"/>
  </office:meta>
</office:document-meta>
</file>