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serif" svg:font-family="serif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572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63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.078cm" fo:text-indent="0cm" style:auto-text-indent="false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1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37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8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Hospital Dr. Francisco Soca A.S.S.E.</text:p>
      <text:p text:style-name="P11">Dr. Gerson Taube <text:s/>esq. Cendán Nº 1073</text:p>
      <text:p text:style-name="P11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1 de febrero de 2019.</text:span></text:p>
      <text:p text:style-name="P7"/>
      <text:p text:style-name="P7">Solicitud de precio</text:p>
      <text:p text:style-name="P8">Tipo: Compra Directa <text:tab/><text:tab/><text:tab/><text:tab/><text:tab/></text:p>
      <text:h text:style-name="P38" text:outline-level="1">Nº <text:s/>22/2019<text:tab/></text:h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Cantidad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2">1</text:p>
          </table:table-cell>
          <table:table-cell table:style-name="Tabla1.B2" office:value-type="string">
            <text:p text:style-name="P36"><text:span text:style-name="T9">Confección y colocación de cartelería para </text:span>Acceso Principal.</text:p>
            <text:p text:style-name="P36"><text:span text:style-name="T9"/></text:p>
            <text:p text:style-name="P35">LETRAS CORPOREAS EN</text:p>
            <text:p text:style-name="P35">POLIFAM CON FRENTE DE</text:p>
            <text:p text:style-name="P35">ACRILICO DE 60 CM DE ALTURA</text:p>
            <text:p text:style-name="P35">Y 10 CM DE ESPESOR</text:p>
            <text:p text:style-name="P35">SE FIJARAN A LA PARED</text:p>
            <text:p text:style-name="P35">MEDIANTE TORNILLOS </text:p>
            <text:p text:style-name="P36"><text:span text:style-name="T9"/></text:p>
          </table:table-cell>
          <table:table-cell table:style-name="Tabla1.C2" office:value-type="float" office:value="1">
            <text:p text:style-name="P12">1</text:p>
          </table:table-cell>
          <table:table-cell table:style-name="Tabla1.D2" office:value-type="string">
            <text:p text:style-name="P2">UNIDAD</text:p>
          </table:table-cell>
        </table:table-row>
        <table:table-row table:style-name="Tabla1.3">
          <table:table-cell table:style-name="Tabla1.A3" office:value-type="float" office:value="2">
            <text:p text:style-name="P2">2</text:p>
          </table:table-cell>
          <table:table-cell table:style-name="Tabla1.B3" office:value-type="string">
            <text:p text:style-name="P36"><text:span text:style-name="T9">Confección y colocación de cartelería para </text:span>Emergencia.</text:p>
            <text:p text:style-name="P36"/>
            <text:p text:style-name="P36"><text:span text:style-name="T9">LETRAS CORPOREAS EN</text:span></text:p>
            <text:p text:style-name="P35">POLIFAM CON FRENTE DE</text:p>
            <text:p text:style-name="P35">ACRILICO DE 60 CM DE ALTURA</text:p>
            <text:p text:style-name="P35">Y 10 CM DE ESPESOR</text:p>
            <text:p text:style-name="P35">SE FIJARAN A LA PARED</text:p>
            <text:p text:style-name="P35">MEDIANTE TORNILLOS .</text:p>
            <text:p text:style-name="P36"><text:span text:style-name="T9"/></text:p>
          </table:table-cell>
          <table:table-cell table:style-name="Tabla1.C3" office:value-type="float" office:value="1">
            <text:p text:style-name="P12">1</text:p>
          </table:table-cell>
          <table:table-cell table:style-name="Tabla1.D3" office:value-type="string">
            <text:p text:style-name="P2">UNIDAD</text:p>
          </table:table-cell>
        </table:table-row>
        <table:table-row table:style-name="Tabla1.4">
          <table:table-cell table:style-name="Tabla1.A3">
            <text:p text:style-name="P10"/>
          </table:table-cell>
          <table:table-cell table:style-name="Tabla1.B3" office:value-type="string">
            <text:p text:style-name="P16">VER MODELOS EN ARCHIVO ADJUNTO.</text:p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0"/>
          </table:table-cell>
        </table:table-row>
        <table:table-row table:style-name="Tabla1.5">
          <table:table-cell table:style-name="Tabla1.A3">
            <text:p text:style-name="P2"/>
          </table:table-cell>
          <table:table-cell table:style-name="Tabla1.B3" office:value-type="string">
            <text:p text:style-name="P15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5">
          <table:table-cell table:style-name="Tabla1.A3">
            <text:p text:style-name="P2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2"/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31">APERTURA SOLO ELECTRONICA</text:p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6"/>
          </table:table-cell>
        </table:table-row>
      </table:table>
      <text:p text:style-name="P30"/>
      <text:p text:style-name="P30">Cotizar con envió incluido</text:p>
      <text:p text:style-name="P27">Estado del PROVEEDOR en RUPE ACTIVO</text:p>
      <text:p text:style-name="P27">Se comprara de forma parcial</text:p>
      <text:p text:style-name="P24"/>
      <text:p text:style-name="P19"><text:span text:style-name="T4">Consultas:</text:span><text:span text:style-name="T5"> Telefax 4332-3119 <text:s text:c="2"/>/ 4332-4982</text:span></text:p>
      <text:p text:style-name="P20"/>
      <text:p text:style-name="P25">Forma de Pago:<text:span text:style-name="T6">SIIF</text:span></text:p>
      <text:p text:style-name="P28"/>
      <text:p text:style-name="P19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23">No se aceptarán ofertas que establezcan intereses por mora.</text:p>
      <text:p text:style-name="P23"/>
      <text:p text:style-name="P26">APERTURA ELECTRONICA</text:p>
      <text:p text:style-name="P26"/>
      <text:p text:style-name="P21">Presentación de oferta: 15/02/2019 <text:s/>Hora: <text:s/>10:00hs</text:p>
      <text:p text:style-name="P18"><text:span text:style-name="Internet_20_link"><text:span text:style-name="T3"/></text:span></text:p>
      <text:p text:style-name="P22"/>
      <text:p text:style-name="Standard"><text:soft-page-break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erif" svg:font-family="serif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9-02-11T12:58:37.89</dc:date>
    <meta:print-date>2019-02-11T12:57:45.35</meta:print-date>
    <dc:language>es-ES</dc:language>
    <meta:editing-cycles>277</meta:editing-cycles>
    <meta:editing-duration>PT45H15M45S</meta:editing-duration>
    <meta:document-statistic meta:table-count="1" meta:image-count="0" meta:object-count="0" meta:page-count="2" meta:paragraph-count="43" meta:word-count="179" meta:character-count="1173"/>
    <meta:user-defined meta:name="Info 1"/>
    <meta:user-defined meta:name="Info 2"/>
    <meta:user-defined meta:name="Info 3"/>
    <meta:user-defined meta:name="Info 4"/>
  </office:meta>
</office:document-meta>
</file>