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fo:font-weight="bold" officeooo:rsid="002d4406" officeooo:paragraph-rsid="001b00b7" style:font-weight-asian="bold" style:font-weight-complex="bold"/>
    </style:style>
    <style:style style:name="P4" style:family="paragraph" style:parent-style-name="Standard">
      <style:text-properties officeooo:rsid="00014f97" officeooo:paragraph-rsid="001b00b7"/>
    </style:style>
    <style:style style:name="P5" style:family="paragraph" style:parent-style-name="Standard">
      <style:text-properties officeooo:rsid="00268d4e" officeooo:paragraph-rsid="00268d4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rsid="00014f97" officeooo:paragraph-rsid="0035efaa"/>
    </style:style>
    <style:style style:name="P9" style:family="paragraph" style:parent-style-name="Standard">
      <style:text-properties officeooo:rsid="00014f97" officeooo:paragraph-rsid="001b00b7"/>
    </style:style>
    <style:style style:name="P10" style:family="paragraph" style:parent-style-name="Standard">
      <style:text-properties fo:font-weight="bold" officeooo:rsid="00385319" officeooo:paragraph-rsid="0038531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85319" style:font-weight-asian="bold" style:font-weight-complex="bold"/>
    </style:style>
    <style:style style:name="T4" style:family="text">
      <style:text-properties officeooo:rsid="00268d4e"/>
    </style:style>
    <style:style style:name="T5" style:family="text">
      <style:text-properties officeooo:rsid="002d75da"/>
    </style:style>
    <style:style style:name="T6" style:family="text">
      <style:text-properties officeooo:rsid="0035efaa"/>
    </style:style>
    <style:style style:name="T7" style:family="text">
      <style:text-properties officeooo:rsid="00385319"/>
    </style:style>
    <style:style style:name="T8" style:family="text">
      <style:text-properties fo:font-weight="normal" officeooo:rsid="00385319" style:font-weight-asian="normal" style:font-weight-complex="normal"/>
    </style:style>
    <style:style style:name="T9" style:family="text">
      <style:text-properties officeooo:rsid="003aae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4">La Fiscalía General de la Nación llama a Compra Directa <text:span text:style-name="T7">38</text:span>/201<text:span text:style-name="T7">9</text:span> <text:s/>p<text:span text:style-name="T9">ara la</text:span> “<text:span text:style-name="T7">R</text:span><text:span text:style-name="T3">eparación de cortina metálica en sede Central” </text:span><text:span text:style-name="T8">Paysandú 1283</text:span></text:p>
      <text:p text:style-name="P3"/>
      <text:p text:style-name="P8"/>
      <text:p text:style-name="P1">2-Recepción y apertura de las ofertas:</text:p>
      <text:p text:style-name="P1"/>
      <text:p text:style-name="P4">2-1. La apertura de las ofertas se realizará el día <text:span text:style-name="T7">18 de febrero de </text:span>201<text:span text:style-name="T7">9</text:span> <text:span text:style-name="T7">hora 11</text:span>:<text:span text:style-name="T5">0</text:span>0.</text:p>
      <text:p text:style-name="P4">2-2.Las ofertas podrán cargarse a través del sitio web (http://www.comprasestatales.gub.uy ),</text:p>
      <text:p text:style-name="P4">presentarse personalmente en el área Adquisiciones y Proveeduría en calle Paysand<text:span text:style-name="T7">ú</text:span> 1283.</text:p>
      <text:p text:style-name="P4">Las ofertas deberán indicar claramente, <text:span text:style-name="T5">garantía, origen, y</text:span> <text:s/>todo lo que a juicio del oferente se considere necesario para poder identificar el producto con el fin de evaluarlo para su adjudicación.</text:p>
      <text:p text:style-name="P4"/>
      <text:p text:style-name="P1">3-Cotización</text:p>
      <text:p text:style-name="P1"/>
      <text:p text:style-name="P4">Los precios se cotizarán en moneda nacional, con y sin impuestos, valor unitario/total y en caso de</text:p>
      <text:p text:style-name="P4">no estar establecido, se tomará siempre como con impuestos incluidos.</text:p>
      <text:p text:style-name="P4">De existir diferencias entre el costo unitario y el total del renglón, se tomará como válido el costo</text:p>
      <text:p text:style-name="P4">unitario.</text:p>
      <text:p text:style-name="P4"/>
      <text:p text:style-name="P10">* Nota, visita obligatoria día 14 de febrero 14h a 16h <text:span text:style-name="T9">en presencia de un funcionario del equipo de arquitectura.-</text:span></text:p>
      <text:p text:style-name="P4"/>
      <text:p text:style-name="P4"><text:span text:style-name="T1">4- Mantenimiento de oferta:</text:span> mínimo 60 días</text:p>
      <text:p text:style-name="P4"/>
      <text:p text:style-name="P4"><text:span text:style-name="T1">5- Condiciones de pago:</text:span> Crédito SIIF 30 días luego de presentada la factura</text:p>
      <text:p text:style-name="P4"/>
      <text:p text:style-name="P4"><text:span text:style-name="T1">6- Plazo </text:span><text:span text:style-name="T2">de </text:span><text:span text:style-name="T3">realización del trabajo</text:span><text:span text:style-name="T4">; <text:s/>inmediato luego de notificada la adjudicación coordinar </text:span>con <text:span text:style-name="T7">Arquitectura</text:span> al tel 29092565 int. <text:span text:style-name="T6">278/231</text:span></text:p>
      <text:p text:style-name="P4"/>
      <text:p text:style-name="P5"/>
      <text:p text:style-name="P4"/>
      <text:p text:style-name="P1">Al momento de la adjudicación los oferentes deberán estar activos en el RUPE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9-02-12T12:30:37.769540387</dc:date>
    <meta:editing-duration>PT2H42M59S</meta:editing-duration>
    <meta:editing-cycles>21</meta:editing-cycles>
    <meta:generator>LibreOffice/5.1.6.2$Linux_X86_64 LibreOffice_project/10m0$Build-2</meta:generator>
    <meta:print-date>2019-02-12T11:42:52.702607991</meta:print-date>
    <meta:document-statistic meta:table-count="0" meta:image-count="0" meta:object-count="0" meta:page-count="1" meta:paragraph-count="17" meta:word-count="223" meta:character-count="1395" meta:non-whitespace-character-count="1186"/>
  </office:meta>
</office:document-meta>
</file>