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9B0000001A7EAE6C2B56954066C.jpg" manifest:media-type="image/jpeg"/>
  <manifest:file-entry manifest:full-path="Pictures/10000201000003450000008B10EB3E1DB77F4E5B.png" manifest:media-type="image/png"/>
  <manifest:file-entry manifest:full-path="Pictures/10000000000002D800000147DF0701D2AFD5DC33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roid Sans Fallback" svg:font-family="'Droid Sans Fallback'" style:font-pitch="variable"/>
    <style:font-face style:name="FreeSans" svg:font-family="FreeSans" style:font-pitch="variable"/>
    <style:font-face style:name="Lohit Hindi" svg:font-family="'Lohit Hindi'" style:font-pitch="variable"/>
    <style:font-face style:name="Microsoft YaHei" svg:font-family="'Microsoft YaHei'" style:font-pitch="variable"/>
    <style:font-face style:name="Noto Sans CJK SC Regular1" svg:font-family="'Noto Sans CJK SC Regular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8.244cm" table:align="center" style:writing-mode="lr-tb"/>
    </style:style>
    <style:style style:name="Tabla1.A" style:family="table-column">
      <style:table-column-properties style:column-width="1.268cm"/>
    </style:style>
    <style:style style:name="Tabla1.B" style:family="table-column">
      <style:table-column-properties style:column-width="2.097cm"/>
    </style:style>
    <style:style style:name="Tabla1.C" style:family="table-column">
      <style:table-column-properties style:column-width="2.11cm"/>
    </style:style>
    <style:style style:name="Tabla1.D" style:family="table-column">
      <style:table-column-properties style:column-width="6.251cm"/>
    </style:style>
    <style:style style:name="Tabla1.E" style:family="table-column">
      <style:table-column-properties style:column-width="2cm"/>
    </style:style>
    <style:style style:name="Tabla1.F" style:family="table-column">
      <style:table-column-properties style:column-width="1.249cm"/>
    </style:style>
    <style:style style:name="Tabla1.G" style:family="table-column">
      <style:table-column-properties style:column-width="1.752cm"/>
    </style:style>
    <style:style style:name="Tabla1.H" style:family="table-column">
      <style:table-column-properties style:column-width="1.517cm"/>
    </style:style>
    <style:style style:name="Tabla1.1" style:family="table-row">
      <style:table-row-properties style:min-row-height="1.554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2.027cm" fo:keep-together="auto"/>
    </style:style>
    <style:style style:name="Tabla1.B2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</style:style>
    <style:style style:name="P4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P5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Tahoma" fo:font-size="10pt" fo:font-weight="bold" style:font-size-asian="10pt" style:font-weight-asian="bold" style:font-name-complex="Tahoma" style:font-size-complex="10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ahoma" fo:font-size="20pt" fo:font-weight="bold" style:font-size-asian="20pt" style:font-weight-asian="bold" style:font-name-complex="Tahoma" style:font-size-complex="20pt"/>
    </style:style>
    <style:style style:name="P11" style:family="paragraph" style:parent-style-name="Standard">
      <style:paragraph-properties fo:text-align="center" style:justify-single-word="false"/>
      <style:text-properties style:font-name="Tahoma" fo:font-size="20pt" fo:font-weight="bold" style:font-name-asian="Tahoma" style:font-size-asian="20pt" style:font-weight-asian="bold" style:font-name-complex="Tahoma" style:font-size-complex="20pt"/>
    </style:style>
    <style:style style:name="P12" style:family="paragraph" style:parent-style-name="Standard">
      <style:paragraph-properties fo:text-align="center" style:justify-single-word="false"/>
      <style:text-properties style:font-name="Tahoma" fo:font-size="20pt" fo:font-weight="bold" style:font-name-asian="Tahoma" style:font-size-asian="20pt" style:font-weight-asian="bold" style:font-name-complex="Tahoma" style:font-size-complex="20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end" style:justify-single-word="false"/>
      <style:text-properties style:font-name="Arial" style:font-name-complex="Arial" style:font-style-complex="italic" style:font-weight-complex="bold"/>
    </style:style>
    <style:style style:name="P16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style:font-name-complex="Arial" style:font-style-complex="italic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rsid="0007ae04" officeooo:paragraph-rsid="0007ae04" style:font-size-asian="11pt" style:font-name-complex="Arial" style:font-size-complex="11pt"/>
    </style:style>
    <style:style style:name="P23" style:family="paragraph" style:parent-style-name="Standard">
      <style:paragraph-properties fo:line-height="150%">
        <style:tab-stops>
          <style:tab-stop style:position="1.501cm"/>
        </style:tab-stops>
      </style:paragraph-properties>
    </style:style>
    <style:style style:name="P24" style:family="paragraph" style:parent-style-name="Standard">
      <style:paragraph-properties fo:line-height="150%"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fo:font-size="24pt" fo:font-weight="bold" officeooo:rsid="00059e3d" officeooo:paragraph-rsid="00059e3d" style:font-size-asian="24pt" style:font-weight-asian="bold" style:font-size-complex="24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officeooo:rsid="0007ae04" officeooo:paragraph-rsid="0007ae04"/>
    </style:style>
    <style:style style:name="P28" style:family="paragraph" style:parent-style-name="Standard">
      <style:paragraph-properties fo:margin-left="0cm" fo:margin-right="-0.002cm" fo:text-indent="0cm" style:auto-text-indent="false"/>
    </style:style>
    <style:style style:name="P2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weight="bold" fo:background-color="#808000" style:font-weight-asian="bold" style:font-weight-complex="bold"/>
    </style:style>
    <style:style style:name="P3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002cm" fo:text-indent="0cm" style:auto-text-indent="false"/>
      <style:text-properties style:font-name="Arial" fo:font-weight="bold" style:font-weight-asian="bold" style:font-name-complex="Arial"/>
    </style:style>
    <style:style style:name="P3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margin-left="2.54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1.27cm" fo:margin-right="0cm" fo:line-height="150%" fo:text-indent="0cm" style:auto-text-indent="false"/>
    </style:style>
    <style:style style:name="P36" style:family="paragraph" style:parent-style-name="Texto_20_independiente_20_31">
      <style:paragraph-properties fo:margin-left="1.27cm" fo:margin-right="0cm" fo:text-indent="0cm" style:auto-text-indent="false"/>
    </style:style>
    <style:style style:name="P37" style:family="paragraph" style:parent-style-name="Header">
      <style:paragraph-properties fo:margin-left="1.27cm" fo:margin-right="0cm" fo:text-indent="0cm" style:auto-text-indent="false">
        <style:tab-stops>
          <style:tab-stop style:position="1.251cm" style:type="center"/>
          <style:tab-stop style:position="15cm" style:type="right"/>
        </style:tab-stops>
      </style:paragraph-properties>
    </style:style>
    <style:style style:name="P38" style:family="paragraph" style:parent-style-name="Párrafo_20_de_20_lista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9" style:family="paragraph" style:parent-style-name="Párrafo_20_de_20_lista">
      <style:text-properties style:font-name="Arial" style:text-underline-style="solid" style:text-underline-width="auto" style:text-underline-color="font-color" fo:font-weight="bold" fo:background-color="#00ff00" style:font-weight-asian="bold" style:font-name-complex="Arial"/>
    </style:style>
    <style:style style:name="P40" style:family="paragraph" style:parent-style-name="Texto_20_independiente_20_31">
      <style:text-properties style:font-name="Arial" fo:font-size="12pt" fo:font-weight="normal" style:font-size-asian="12pt" style:font-weight-asian="normal" style:font-name-complex="Arial" style:font-size-complex="12pt"/>
    </style:style>
    <style:style style:name="P41" style:family="paragraph" style:parent-style-name="Texto_20_independiente_20_31">
      <style:paragraph-properties fo:margin-left="2.521cm" fo:margin-right="0cm" fo:text-indent="0cm" style:auto-text-indent="false"/>
    </style:style>
    <style:style style:name="P42" style:family="paragraph" style:parent-style-name="Texto_20_independiente_20_31">
      <style:paragraph-properties fo:margin-left="1.905cm" fo:margin-right="0cm" fo:text-indent="0cm" style:auto-text-indent="false">
        <style:tab-stops>
          <style:tab-stop style:position="1.752cm"/>
        </style:tab-stops>
      </style:paragraph-properties>
      <style:text-properties style:font-name="Arial" fo:font-size="12pt" fo:language="es" fo:country="ES" fo:font-weight="normal" style:font-size-asian="12pt" style:font-weight-asian="normal" style:font-name-complex="Arial" style:font-size-complex="12pt"/>
    </style:style>
    <style:style style:name="P43" style:family="paragraph" style:parent-style-name="Texto_20_independiente_20_31">
      <style:paragraph-properties fo:margin-left="0.635cm" fo:margin-right="0cm" fo:text-indent="0cm" style:auto-text-indent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44" style:family="paragraph" style:parent-style-name="Texto_20_independiente_20_31">
      <style:paragraph-properties fo:margin-left="0.635cm" fo:margin-right="0cm" fo:text-indent="0cm" style:auto-text-indent="false"/>
      <style:text-properties style:font-name="Arial" fo:font-size="12pt" fo:language="es" fo:country="ES" fo:font-weight="normal" style:font-size-asian="12pt" style:font-weight-asian="normal" style:font-name-complex="Arial" style:font-size-complex="12pt"/>
    </style:style>
    <style:style style:name="P45" style:family="paragraph" style:parent-style-name="Normal_20__28_Web_29_">
      <style:paragraph-properties fo:line-height="150%" fo:text-align="justify" style:justify-single-word="false" fo:padding-left="0cm" fo:padding-right="0.141cm" fo:padding-top="0.035cm" fo:padding-bottom="0.035cm" fo:border="0.51pt solid #000000"/>
    </style:style>
    <style:style style:name="P46" style:family="paragraph" style:parent-style-name="Texto_20_independiente_20_31" style:list-style-name="WW8Num5"/>
    <style:style style:name="P47" style:family="paragraph" style:parent-style-name="Texto_20_independiente_20_31" style:list-style-name="WW8Num8"/>
    <style:style style:name="P48" style:family="paragraph" style:parent-style-name="Texto_20_independiente_20_31" style:list-style-name="WW8Num5">
      <style:paragraph-properties>
        <style:tab-stops>
          <style:tab-stop style:position="0.501cm"/>
        </style:tab-stops>
      </style:paragraph-properties>
    </style:style>
    <style:style style:name="P49" style:family="paragraph" style:parent-style-name="Header" style:list-style-name="WW8Num5">
      <style:paragraph-properties>
        <style:tab-stops>
          <style:tab-stop style:position="1.251cm" style:type="center"/>
          <style:tab-stop style:position="15cm" style:type="right"/>
        </style:tab-stops>
      </style:paragraph-properties>
    </style:style>
    <style:style style:name="P50" style:family="paragraph" style:parent-style-name="Standard" style:master-page-name="Standard">
      <style:paragraph-properties fo:text-align="end" style:justify-single-word="false" style:page-number="auto"/>
      <style:text-properties style:font-name="Tahoma" fo:font-size="10pt" style:font-size-asian="10pt" style:font-name-complex="Tahoma" style:font-size-complex="10pt"/>
    </style:style>
    <style:style style:name="P51" style:family="paragraph" style:parent-style-name="Standard" style:list-style-name="WW8Num9">
      <style:paragraph-properties fo:text-align="justify" style:justify-single-word="false"/>
    </style:style>
    <style:style style:name="P52" style:family="paragraph" style:parent-style-name="Standard" style:list-style-name="WW8Num5">
      <style:paragraph-properties fo:text-align="justify" style:justify-single-word="false"/>
    </style:style>
    <style:style style:name="P53" style:family="paragraph" style:parent-style-name="Standard" style:list-style-name="WW8Num7">
      <style:paragraph-properties fo:text-align="justify" style:justify-single-word="false"/>
    </style:style>
    <style:style style:name="P54" style:family="paragraph" style:parent-style-name="Standard" style:list-style-name="WW8Num5">
      <style:paragraph-properties fo:line-height="150%"/>
    </style:style>
    <style:style style:name="P55" style:family="paragraph" style:parent-style-name="Standard" style:list-style-name="WW8Num3">
      <style:paragraph-properties fo:margin-left="0cm" fo:margin-right="-0.002cm" fo:text-align="justify" style:justify-single-word="false" fo:text-indent="0cm" style:auto-text-indent="false"/>
    </style:style>
    <style:style style:name="P56" style:family="paragraph" style:parent-style-name="Standard" style:list-style-name="WW8Num6">
      <style:paragraph-properties fo:margin-left="0cm" fo:margin-right="-0.002cm" fo:text-align="justify" style:justify-single-word="false" fo:text-indent="0cm" style:auto-text-indent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language="es" fo:country="UY" style:font-name-asian="Times New Roman" style:font-size-asian="8pt" style:font-size-complex="8pt"/>
    </style:style>
    <style:style style:name="T3" style:family="text">
      <style:text-properties style:font-name="Verdana" fo:font-size="8pt" fo:language="fr" fo:country="FR" style:font-size-asian="8pt" style:font-name-complex="Verdana" style:font-size-complex="8pt"/>
    </style:style>
    <style:style style:name="T4" style:family="text"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T5" style:family="text">
      <style:text-properties style:font-name="Tahoma" fo:font-size="8pt" fo:language="en" fo:country="US" fo:font-weight="bold" style:font-name-asian="Tahoma" style:font-size-asian="8pt" style:font-weight-asian="bold" style:font-name-complex="Tahoma" style:font-size-complex="11pt"/>
    </style:style>
    <style:style style:name="T6" style:family="text">
      <style:text-properties style:font-name="Tahoma" fo:font-size="20pt" fo:font-weight="bold" style:font-size-asian="20pt" style:font-weight-asian="bold" style:font-name-complex="Tahoma" style:font-size-complex="20pt"/>
    </style:style>
    <style:style style:name="T7" style:family="text">
      <style:text-properties style:font-name="Tahoma" fo:font-size="20pt" fo:font-weight="bold" officeooo:rsid="0007ae04" style:font-size-asian="20pt" style:font-weight-asian="bold" style:font-name-complex="Tahoma" style:font-size-complex="20pt"/>
    </style:style>
    <style:style style:name="T8" style:family="text">
      <style:text-properties style:font-name="Tahoma" fo:font-size="20pt" fo:font-weight="bold" officeooo:rsid="0008c7a9" style:font-size-asian="20pt" style:font-weight-asian="bold" style:font-name-complex="Tahoma" style:font-size-complex="20pt"/>
    </style:style>
    <style:style style:name="T9" style:family="text">
      <style:text-properties style:font-name="Tahoma" fo:font-size="20pt" fo:font-weight="bold" style:font-name-asian="Tahoma" style:font-size-asian="20pt" style:font-weight-asian="bold" style:font-name-complex="Tahoma" style:font-size-complex="20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style:font-name-complex="Arial" style:font-style-complex="italic"/>
    </style:style>
    <style:style style:name="T13" style:family="text">
      <style:text-properties style:font-name="Arial" style:font-name-complex="Arial" style:font-style-complex="italic" style:font-weight-complex="bold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rial" style:font-name-asian="Arial" style:font-name-complex="Arial" style:font-style-complex="italic"/>
    </style:style>
    <style:style style:name="T17" style:family="text">
      <style:text-properties style:font-name="Arial" style:font-name-asian="Arial" style:font-name-complex="Arial" style:font-style-complex="italic" style:font-weight-complex="bold"/>
    </style:style>
    <style:style style:name="T18" style:family="text">
      <style:text-properties style:font-name="Arial" officeooo:rsid="0007ae04" style:font-name-asian="Arial" style:font-name-complex="Arial" style:font-style-complex="italic" style:font-weight-complex="bold"/>
    </style:style>
    <style:style style:name="T19" style:family="text">
      <style:text-properties style:font-name="Arial" style:font-name-asian="Arial" style:font-name-complex="Arial" style:font-weight-complex="bold"/>
    </style:style>
    <style:style style:name="T20" style:family="text">
      <style:text-properties style:font-name="Arial" officeooo:rsid="000872e5" style:font-name-asian="Arial" style:font-name-complex="Arial"/>
    </style:style>
    <style:style style:name="T2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 style:font-weight-complex="bold"/>
    </style:style>
    <style:style style:name="T23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/>
    </style:style>
    <style:style style:name="T24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 style:font-style-complex="italic" style:font-weight-complex="bold"/>
    </style:style>
    <style:style style:name="T25" style:family="text">
      <style:text-properties style:font-name="Arial" style:text-underline-style="solid" style:text-underline-width="auto" style:text-underline-color="font-color" fo:font-weight="bold" fo:background-color="#00ff00" loext:char-shading-value="0" style:font-weight-asian="bold" style:font-name-complex="Arial"/>
    </style:style>
    <style:style style:name="T26" style:family="text">
      <style:text-properties style:font-name="Arial" style:text-underline-style="solid" style:text-underline-width="auto" style:text-underline-color="font-color" fo:font-weight="bold" fo:background-color="#00ff00" loext:char-shading-value="0" style:font-name-asian="Arial" style:font-weight-asian="bold" style:font-name-complex="Arial"/>
    </style:style>
    <style:style style:name="T27" style:family="text">
      <style:text-properties style:font-name="Arial" style:text-underline-style="solid" style:text-underline-width="auto" style:text-underline-color="font-color" style:font-name-complex="Arial"/>
    </style:style>
    <style:style style:name="T28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29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T30" style:family="text">
      <style:text-properties style:font-name="Arial" fo:font-size="16pt" style:text-underline-style="solid" style:text-underline-width="auto" style:text-underline-color="font-color" fo:font-weight="bold" officeooo:rsid="0007ae04" style:font-size-asian="16pt" style:font-weight-asian="bold" style:font-name-complex="Arial" style:font-size-complex="16pt"/>
    </style:style>
    <style:style style:name="T31" style:family="text">
      <style:text-properties style:font-name="Arial" fo:font-size="16pt" style:text-underline-style="solid" style:text-underline-width="auto" style:text-underline-color="font-color" fo:font-weight="bold" officeooo:rsid="0008c7a9" style:font-size-asian="16pt" style:font-weight-asian="bold" style:font-name-complex="Arial" style:font-size-complex="16pt"/>
    </style:style>
    <style:style style:name="T32" style:family="text">
      <style:text-properties style:font-name="Arial" fo:font-size="16pt" style:text-underline-style="solid" style:text-underline-width="auto" style:text-underline-color="font-color" fo:font-weight="bold" style:font-name-asian="Arial" style:font-size-asian="16pt" style:font-weight-asian="bold" style:font-name-complex="Arial" style:font-size-complex="16pt"/>
    </style:style>
    <style:style style:name="T33" style:family="text">
      <style:text-properties style:font-name="Arial" fo:font-size="12pt" style:font-size-asian="12pt" style:font-name-complex="Arial" style:font-size-complex="12pt"/>
    </style:style>
    <style:style style:name="T34" style:family="text">
      <style:text-properties style:font-name="Arial" fo:font-size="12pt" style:font-size-asian="12pt" style:font-name-complex="Arial" style:font-size-complex="12pt" style:font-weight-complex="normal"/>
    </style:style>
    <style:style style:name="T35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36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7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38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39" style:family="text">
      <style:text-properties style:font-name="Arial" fo:font-size="12pt" style:font-name-asian="Arial" style:font-size-asian="12pt" style:font-name-complex="Arial" style:font-size-complex="12pt"/>
    </style:style>
    <style:style style:name="T40" style:family="text">
      <style:text-properties style:font-name="Arial" fo:font-size="12pt" style:font-name-asian="Arial" style:font-size-asian="12pt" style:font-name-complex="Arial" style:font-size-complex="12pt" style:font-weight-complex="normal"/>
    </style:style>
    <style:style style:name="T41" style:family="text">
      <style:text-properties style:font-name="Arial" fo:font-size="12pt" fo:font-style="italic" fo:font-weight="normal" style:font-size-asian="12pt" style:font-style-asian="italic" style:font-weight-asian="normal" style:font-name-complex="Arial" style:font-size-complex="12pt"/>
    </style:style>
    <style:style style:name="T42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/>
    </style:style>
    <style:style style:name="T43" style:family="text">
      <style:text-properties style:font-name="Arial" fo:font-size="12pt" style:text-underline-style="solid" style:text-underline-width="auto" style:text-underline-color="font-color" fo:font-weight="normal" style:font-name-asian="Arial" style:font-size-asian="12pt" style:font-weight-asian="normal" style:font-name-complex="Arial" style:font-size-complex="12pt"/>
    </style:style>
    <style:style style:name="T44" style:family="text">
      <style:text-properties style:font-name="Arial" fo:font-weight="bold" style:font-weight-asian="bold" style:font-name-complex="Arial"/>
    </style:style>
    <style:style style:name="T45" style:family="text">
      <style:text-properties style:font-name="Arial" fo:font-weight="bold" style:font-weight-asian="bold" style:font-name-complex="Arial" style:font-weight-complex="bold"/>
    </style:style>
    <style:style style:name="T46" style:family="text">
      <style:text-properties style:font-name="Arial" fo:font-weight="bold" style:font-name-asian="Arial" style:font-weight-asian="bold" style:font-name-complex="Arial"/>
    </style:style>
    <style:style style:name="T47" style:family="text">
      <style:text-properties style:font-name="Arial" fo:font-weight="bold" style:font-name-asian="Arial" style:font-weight-asian="bold" style:font-name-complex="Arial" style:font-weight-complex="bold"/>
    </style:style>
    <style:style style:name="T48" style:family="text">
      <style:text-properties style:font-name="Arial" fo:font-weight="bold" officeooo:rsid="0003c10b" style:font-name-asian="Arial" style:font-weight-asian="bold" style:font-name-complex="Arial"/>
    </style:style>
    <style:style style:name="T49" style:family="text">
      <style:text-properties style:font-name="Arial" fo:font-weight="bold" officeooo:rsid="0007ae04" style:font-name-asian="Arial" style:font-weight-asian="bold" style:font-name-complex="Arial"/>
    </style:style>
    <style:style style:name="T50" style:family="text">
      <style:text-properties style:font-name="Arial" fo:font-weight="bold" style:font-name-asian="Tahoma" style:font-weight-asian="bold" style:font-name-complex="Arial" style:font-weight-complex="bold"/>
    </style:style>
    <style:style style:name="T51" style:family="text">
      <style:text-properties style:font-name="Arial" fo:font-weight="bold" officeooo:rsid="0007ae04" style:font-name-asian="Tahoma" style:font-weight-asian="bold" style:font-name-complex="Arial" style:font-weight-complex="bold"/>
    </style:style>
    <style:style style:name="T52" style:family="text">
      <style:text-properties style:font-name="Arial" fo:font-weight="bold" fo:background-color="#00ff00" loext:char-shading-value="0" style:font-name-asian="Arial" style:font-weight-asian="bold" style:font-name-complex="Arial" style:font-weight-complex="bold"/>
    </style:style>
    <style:style style:name="T53" style:family="text">
      <style:text-properties style:font-name="Arial" fo:font-weight="bold" fo:background-color="#00ff00" loext:char-shading-value="0" style:font-weight-asian="bold" style:font-name-complex="Arial" style:font-weight-complex="bold"/>
    </style:style>
    <style:style style:name="T54" style:family="text">
      <style:text-properties style:font-name="Arial" fo:font-size="10pt" style:font-size-asian="10pt" style:font-name-complex="Arial" style:font-size-complex="10pt"/>
    </style:style>
    <style:style style:name="T55" style:family="text">
      <style:text-properties style:font-name="Arial" fo:font-size="10pt" style:font-name-asian="Arial" style:font-size-asian="10pt" style:font-name-complex="Arial" style:font-size-complex="10pt"/>
    </style:style>
    <style:style style:name="T56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T57" style:family="text">
      <style:text-properties style:font-name="Arial" fo:font-size="13pt" style:text-underline-style="solid" style:text-underline-width="auto" style:text-underline-color="font-color" fo:font-weight="bold" style:font-name-asian="Arial" style:font-size-asian="13pt" style:font-weight-asian="bold" style:font-name-complex="Arial" style:font-size-complex="13pt"/>
    </style:style>
    <style:style style:name="T58" style:family="text">
      <style:text-properties style:font-name="Arial" fo:font-size="13pt" style:text-underline-style="solid" style:text-underline-width="auto" style:text-underline-color="font-color" style:font-size-asian="13pt" style:font-name-complex="Arial" style:font-size-complex="13pt"/>
    </style:style>
    <style:style style:name="T59" style:family="text">
      <style:text-properties style:font-name="Arial" fo:font-size="13pt" style:text-underline-style="solid" style:text-underline-width="auto" style:text-underline-color="font-color" style:font-name-asian="Arial" style:font-size-asian="13pt" style:font-name-complex="Arial" style:font-size-complex="13pt"/>
    </style:style>
    <style:style style:name="T60" style:family="text">
      <style:text-properties style:font-name="Arial" fo:background-color="#00ff00" loext:char-shading-value="0" style:font-name-asian="Arial" style:font-name-complex="Arial" style:font-weight-complex="bold"/>
    </style:style>
    <style:style style:name="T61" style:family="text">
      <style:text-properties style:font-name="Arial" fo:background-color="#00ff00" loext:char-shading-value="0" style:font-name-complex="Arial" style:font-weight-complex="bold"/>
    </style:style>
    <style:style style:name="T62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63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64" style:family="text">
      <style:text-properties officeooo:rsid="0007ae04"/>
    </style:style>
    <style:style style:name="T65" style:family="text">
      <style:text-properties officeooo:rsid="0008c7a9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<text:span text:style-name="T6">PEDIDO</text:span><text:span text:style-name="T9"> </text:span><text:span text:style-name="T6">N°</text:span><text:span text:style-name="T7">8</text:span><text:span text:style-name="T8">8</text:span><text:span text:style-name="T6">/2019</text:span></text:p>
      <text:p text:style-name="P10"/>
      <text:p text:style-name="P10"/>
      <text:p text:style-name="P10"/>
      <text:p text:style-name="P13"><text:span text:style-name="T6">SERVICIO:</text:span><text:span text:style-name="T7">CONTADURIA</text:span></text:p>
      <text:p text:style-name="P13"/>
      <text:p text:style-name="P13"/>
      <text:p text:style-name="P25"/>
      <text:p text:style-name="P26"/>
      <text:p text:style-name="P13"/>
      <text:p text:style-name="P13"/>
      <text:p text:style-name="P13"/>
      <text:p text:style-name="P13"/>
      <text:p text:style-name="P11"/>
      <text:p text:style-name="P11"/>
      <text:p text:style-name="P11"/>
      <text:p text:style-name="P11"/>
      <text:p text:style-name="P12"/>
      <text:p text:style-name="P11"><text:s text:c="12"/></text:p>
      <text:p text:style-name="P13"><text:s text:c="8"/></text:p>
      <text:p text:style-name="P13"/>
      <text:p text:style-name="P13"/>
      <text:p text:style-name="P13"/>
      <text:p text:style-name="P13"/>
      <text:p text:style-name="P13"/>
      <text:p text:style-name="P13"/>
      <text:p text:style-name="P13"><text:s text:c="33"/></text:p>
      <text:p text:style-name="P13"><text:span text:style-name="T10"><text:s text:c="40"/></text:span><text:span text:style-name="T9"><text:s text:c="4"/></text:span></text:p>
      <text:p text:style-name="P8"><text:soft-page-break/></text:p>
      <text:p text:style-name="P9"/>
      <text:p text:style-name="P9"/>
      <text:p text:style-name="P6"><text:span text:style-name="T13">Montevideo,</text:span><text:span text:style-name="T17"> </text:span><text:span text:style-name="T18">21</text:span><text:span text:style-name="T17"> de enero de 2019.-</text:span></text:p>
      <text:p text:style-name="P15"/>
      <text:p text:style-name="P16"/>
      <text:p text:style-name="Standard"><text:span text:style-name="T22">LLAMADO</text:span><text:span text:style-name="T24"> </text:span><text:span text:style-name="T22">A</text:span><text:span text:style-name="T24"> </text:span><text:span text:style-name="T22">PRECIO</text:span><text:span text:style-name="T24"> <text:s/></text:span><text:span text:style-name="T22">-</text:span><text:span text:style-name="T24"> </text:span><text:span text:style-name="T22">COMPRA</text:span><text:span text:style-name="T24"> </text:span><text:span text:style-name="T22">DIRECTA</text:span></text:p>
      <text:p text:style-name="P17"/>
      <text:p text:style-name="Header"><text:span text:style-name="T29">PEDIDO</text:span><text:span text:style-name="T32"> </text:span><text:span text:style-name="T29">N° </text:span><text:span text:style-name="T30">8</text:span><text:span text:style-name="T31">8</text:span><text:span text:style-name="T29">/2019</text:span></text:p>
      <text:p text:style-name="P2"/>
      <text:list xml:id="list1775965677553413194" text:style-name="WW8Num5">
        <text:list-item>
          <text:p text:style-name="P49"><text:span text:style-name="T11">SE</text:span><text:span text:style-name="T15"> </text:span><text:span text:style-name="T11">SOLICITA:</text:span><text:span text:style-name="T15"> </text:span><text:span text:style-name="T11">cotización</text:span><text:span text:style-name="T15"> <text:s text:c="2"/></text:span><text:span text:style-name="T11">de</text:span></text:p>
        </text:list-item>
      </text:list>
      <text:p text:style-name="P37"/>
      <text:p text:style-name="P3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20">ÍTEM</text:p>
          </table:table-cell>
          <table:table-cell table:style-name="Tabla1.A1" office:value-type="string">
            <text:p text:style-name="P20">CANT. * <text:s text:c="2"/>UNICA COMPRA</text:p>
          </table:table-cell>
          <table:table-cell table:style-name="Tabla1.A1" office:value-type="string">
            <text:p text:style-name="P14"><text:span text:style-name="T62">UNID.</text:span><text:span text:style-name="T63"> </text:span><text:span text:style-name="T62">MEDIDA</text:span></text:p>
          </table:table-cell>
          <table:table-cell table:style-name="Tabla1.A1" office:value-type="string">
            <text:p text:style-name="P20">DESCRIPCIÓN</text:p>
          </table:table-cell>
          <table:table-cell table:style-name="Tabla1.A1" office:value-type="string">
            <text:p text:style-name="P14"><text:span text:style-name="T62">Precio</text:span><text:span text:style-name="T63"> </text:span><text:span text:style-name="T62">unit.</text:span><text:span text:style-name="T63"> </text:span><text:span text:style-name="T62">s/imp.</text:span></text:p>
          </table:table-cell>
          <table:table-cell table:style-name="Tabla1.A1" office:value-type="string">
            <text:p text:style-name="P20"/>
            <text:p text:style-name="P19">IVA</text:p>
          </table:table-cell>
          <table:table-cell table:style-name="Tabla1.A1" office:value-type="string">
            <text:p text:style-name="P14"><text:span text:style-name="T62">Precio</text:span><text:span text:style-name="T63"> </text:span><text:span text:style-name="T62">unit.</text:span><text:span text:style-name="T63"> </text:span><text:span text:style-name="T62">c/imp.</text:span></text:p>
          </table:table-cell>
          <table:table-cell table:style-name="Tabla1.H1" office:value-type="string">
            <text:p text:style-name="P14"><text:span text:style-name="T62">Precio</text:span><text:span text:style-name="T63"> </text:span><text:span text:style-name="T62">total</text:span><text:span text:style-name="T63"> </text:span><text:span text:style-name="T62">c/imp.</text:span></text:p>
          </table:table-cell>
        </table:table-row>
        <table:table-row table:style-name="Tabla1.2">
          <table:table-cell table:style-name="Tabla1.A1" office:value-type="string">
            <text:p text:style-name="P21">1</text:p>
          </table:table-cell>
          <table:table-cell table:style-name="Tabla1.B2" office:value-type="float" office:value="12">
            <text:p text:style-name="P27">12</text:p>
          </table:table-cell>
          <table:table-cell table:style-name="Tabla1.A1" office:value-type="string">
            <text:p text:style-name="P14">UND</text:p>
          </table:table-cell>
          <table:table-cell table:style-name="Tabla1.A1" office:value-type="string">
            <text:p text:style-name="P27">SILLAS ERGOMETRICAS PARA ESCRITORIO <text:span text:style-name="T65">COLOR NEGRO, GIRATORIAS, CON ASIENTO Y RESPALDO ALTO, EN SISTEMA MESH, CON POSA BRAZOS Y PATAS CROMADAS, CON SISTEMA HIDRÁULICO PARA REGULAR ALTURA Y RESPALDO CON RECLINACIÓN AJUSTABLE</text:span></text:p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H1" office:value-type="string">
            <text:p text:style-name="P18"/>
          </table:table-cell>
        </table:table-row>
      </table:table>
      <text:p text:style-name="P29"/>
      <text:p text:style-name="P29"/>
      <text:p text:style-name="P29"/>
      <text:p text:style-name="P30">ACLARACIONES: <text:span text:style-name="T65">SE ADJUNTA CROQUIS, </text:span><text:s/><text:span text:style-name="T64">SE SOLICITA CATALOGO</text:span></text:p>
      <text:p text:style-name="P30"/>
      <text:p text:style-name="P30"/>
      <text:list xml:id="list113404950106189" text:continue-numbering="true" text:style-name="WW8Num5">
        <text:list-item>
          <text:p text:style-name="P46"><text:span text:style-name="T33">FORMA DE COTIZAR:</text:span><text:span text:style-name="T15"> <text:s/></text:span><text:span text:style-name="T35">Los</text:span><text:span text:style-name="T37"> </text:span><text:span text:style-name="T35">precios</text:span><text:span text:style-name="T37"> </text:span><text:span text:style-name="T35">deberán</text:span><text:span text:style-name="T37"> </text:span><text:span text:style-name="T35">cotizarse:</text:span></text:p>
        </text:list-item>
      </text:list>
      <text:p text:style-name="P36"/>
      <text:list xml:id="list9054402771043203774" text:style-name="WW8Num9">
        <text:list-item>
          <text:p text:style-name="P51"><text:span text:style-name="T27">Precios</text:span><text:span text:style-name="T28"> </text:span><text:span text:style-name="T27">unitarios</text:span><text:span text:style-name="T28"> </text:span><text:span text:style-name="T27">por</text:span><text:span text:style-name="T28"> </text:span><text:span text:style-name="T27">ítem.</text:span></text:p>
          <text:list>
            <text:list-item>
              <text:p text:style-name="P51"><text:span text:style-name="T12">Se</text:span><text:span text:style-name="T16"> </text:span><text:span text:style-name="T12">deberá</text:span><text:span text:style-name="T16"> </text:span><text:span text:style-name="T12">cotizar</text:span><text:span text:style-name="T16"> </text:span><text:span text:style-name="T12">en</text:span><text:span text:style-name="T16"> </text:span><text:span text:style-name="T12">moneda</text:span><text:span text:style-name="T16"> </text:span><text:span text:style-name="T12">nacional,</text:span><text:span text:style-name="T16"> </text:span><text:span text:style-name="T12">sin</text:span><text:span text:style-name="T16"> </text:span><text:span text:style-name="T12">impuestos,</text:span><text:span text:style-name="T16"> </text:span><text:span text:style-name="T12">detallándose</text:span><text:span text:style-name="T16"> </text:span><text:span text:style-name="T12">los</text:span><text:span text:style-name="T16"> </text:span><text:span text:style-name="T12">mismos</text:span><text:span text:style-name="T16"> </text:span><text:span text:style-name="T12">en</text:span><text:span text:style-name="T16"> <text:s text:c="4"/></text:span><text:span text:style-name="T12">forma</text:span><text:span text:style-name="T16"> </text:span><text:span text:style-name="T12">separada</text:span><text:span text:style-name="T11">.</text:span><text:span text:style-name="T15"> </text:span></text:p>
            </text:list-item>
            <text:list-item>
              <text:p text:style-name="P51"><text:span text:style-name="T11">Los</text:span><text:span text:style-name="T15"> </text:span><text:span text:style-name="T11">oferentes</text:span><text:span text:style-name="T15"> </text:span><text:span text:style-name="T11">podrán</text:span><text:span text:style-name="T15"> </text:span><text:span text:style-name="T11">proponer</text:span><text:span text:style-name="T15"> </text:span><text:span text:style-name="T11">variantes</text:span><text:span text:style-name="T15"> </text:span><text:span text:style-name="T11">a</text:span><text:span text:style-name="T15"> </text:span><text:span text:style-name="T11">las</text:span><text:span text:style-name="T15"> </text:span><text:span text:style-name="T11">condiciones</text:span><text:span text:style-name="T15"> </text:span><text:span text:style-name="T11">que</text:span><text:span text:style-name="T15"> </text:span><text:span text:style-name="T11">figuran</text:span><text:span text:style-name="T15"> </text:span><text:span text:style-name="T11">en</text:span><text:span text:style-name="T15"> </text:span><text:span text:style-name="T11">este</text:span><text:span text:style-name="T15"> </text:span><text:span text:style-name="T11">pliego</text:span><text:span text:style-name="T15"> </text:span><text:span text:style-name="T11">reservándose</text:span><text:span text:style-name="T15"> </text:span><text:span text:style-name="T11">la</text:span><text:span text:style-name="T15"> </text:span><text:span text:style-name="T11">Administración</text:span><text:span text:style-name="T15"> </text:span><text:span text:style-name="T11">el</text:span><text:span text:style-name="T15"> </text:span><text:span text:style-name="T11">derecho</text:span><text:span text:style-name="T15"> </text:span><text:span text:style-name="T11">de</text:span><text:span text:style-name="T15"> </text:span><text:span text:style-name="T11">aceptarlas</text:span><text:span text:style-name="T15"> </text:span><text:span text:style-name="T11">total</text:span><text:span text:style-name="T15"> </text:span><text:span text:style-name="T11">o</text:span><text:span text:style-name="T15"> </text:span><text:span text:style-name="T11">parcialmente.</text:span></text:p>
            </text:list-item>
          </text:list>
        </text:list-item>
      </text:list>
      <text:p text:style-name="P28"><text:span text:style-name="T44">NO</text:span><text:span text:style-name="T46"> </text:span><text:span text:style-name="T44">SE</text:span><text:span text:style-name="T46"> </text:span><text:span text:style-name="T44">ACEPTARÁN</text:span><text:span text:style-name="T46"> <text:s/></text:span><text:span text:style-name="T44">OFERTAS</text:span><text:span text:style-name="T46"> </text:span><text:span text:style-name="T44">QUE</text:span><text:span text:style-name="T46"> </text:span><text:span text:style-name="T44">ESTABLEZCAN</text:span><text:span text:style-name="T46"> </text:span><text:span text:style-name="T44">INTERESES</text:span><text:span text:style-name="T46"> </text:span><text:span text:style-name="T44">POR</text:span><text:span text:style-name="T46"> </text:span><text:span text:style-name="T44">MORA.</text:span></text:p>
      <text:p text:style-name="P32"/>
      <text:list xml:id="list113404935163549" text:continue-list="list113404950106189" text:style-name="WW8Num5">
        <text:list-item>
          <text:p text:style-name="P46"><text:span text:style-name="T34">ACLARACIONES</text:span><text:span text:style-name="T36">:</text:span><text:span text:style-name="T38"> </text:span></text:p>
        </text:list-item>
      </text:list>
      <text:list xml:id="list8670943415291505560" text:style-name="WW8Num8">
        <text:list-item>
          <text:p text:style-name="P47"><text:soft-page-break/><text:span text:style-name="T36">Cuando</text:span><text:span text:style-name="T38"> </text:span><text:span text:style-name="T36">corresponda,</text:span><text:span text:style-name="T38"> </text:span><text:span text:style-name="T36">en</text:span><text:span text:style-name="T38"> </text:span><text:span text:style-name="T36">la</text:span><text:span text:style-name="T38"> </text:span><text:span text:style-name="T36">oferta</text:span><text:span text:style-name="T38"> </text:span><text:span text:style-name="T36">deberá</text:span><text:span text:style-name="T38"> </text:span><text:span text:style-name="T36">establecerse:</text:span><text:span text:style-name="T38"> </text:span><text:span text:style-name="T36">presentación,</text:span><text:span text:style-name="T37"> </text:span><text:span text:style-name="T35">marca</text:span><text:span text:style-name="T37"> <text:s/></text:span><text:span text:style-name="T35">u</text:span><text:span text:style-name="T37"> </text:span><text:span text:style-name="T35">otra</text:span><text:span text:style-name="T37"> </text:span><text:span text:style-name="T35">aclaración</text:span><text:span text:style-name="T37"> </text:span><text:span text:style-name="T35">de</text:span><text:span text:style-name="T37"> </text:span><text:span text:style-name="T35">los</text:span><text:span text:style-name="T37"> </text:span><text:span text:style-name="T35">artículos</text:span><text:span text:style-name="T37"> </text:span><text:span text:style-name="T35">ofertados,</text:span><text:span text:style-name="T37"> </text:span><text:span text:style-name="T35">vencimiento.</text:span><text:span text:style-name="T37"> </text:span></text:p>
        </text:list-item>
        <text:list-item>
          <text:p text:style-name="P47"><text:span text:style-name="T35">Establecer</text:span><text:span text:style-name="T37"> </text:span><text:span text:style-name="T35">plazo</text:span><text:span text:style-name="T37"> </text:span><text:span text:style-name="T35">de</text:span><text:span text:style-name="T37"> </text:span><text:span text:style-name="T35">entrega</text:span><text:span text:style-name="T37"> </text:span><text:span text:style-name="T35">de</text:span><text:span text:style-name="T37"> </text:span><text:span text:style-name="T35">mercadería</text:span><text:span text:style-name="T37"> </text:span><text:span text:style-name="T35">o</text:span><text:span text:style-name="T37"> </text:span><text:span text:style-name="T35">prestación</text:span><text:span text:style-name="T37"> </text:span><text:span text:style-name="T35">del</text:span><text:span text:style-name="T37"> </text:span><text:span text:style-name="T35">servicio.</text:span></text:p>
        </text:list-item>
        <text:list-item>
          <text:p text:style-name="P47"><text:span text:style-name="T35">La</text:span><text:span text:style-name="T37"> </text:span><text:span text:style-name="T35">Administración</text:span><text:span text:style-name="T37"> </text:span><text:span text:style-name="T35">se</text:span><text:span text:style-name="T37"> </text:span><text:span text:style-name="T35">reserva</text:span><text:span text:style-name="T37"> </text:span><text:span text:style-name="T35">el</text:span><text:span text:style-name="T37"> </text:span><text:span text:style-name="T35">derecho</text:span><text:span text:style-name="T37"> </text:span><text:span text:style-name="T35">a</text:span><text:span text:style-name="T37"> </text:span><text:span text:style-name="T35">solicitar</text:span><text:span text:style-name="T37"> </text:span><text:span text:style-name="T35">material</text:span><text:span text:style-name="T37"> </text:span><text:span text:style-name="T35">informativo</text:span><text:span text:style-name="T37"> </text:span><text:span text:style-name="T35">de</text:span><text:span text:style-name="T37"> </text:span><text:span text:style-name="T35">los</text:span><text:span text:style-name="T37"> </text:span><text:span text:style-name="T35">productos/artículos</text:span><text:span text:style-name="T37"> </text:span><text:span text:style-name="T35">ofertados</text:span><text:span text:style-name="T33">.</text:span></text:p>
        </text:list-item>
      </text:list>
      <text:p text:style-name="P41"/>
      <text:list xml:id="list113405480015462" text:continue-list="list113404935163549" text:style-name="WW8Num5">
        <text:list-item>
          <text:p text:style-name="P52"><text:span text:style-name="T44">LUGAR</text:span><text:span text:style-name="T46"> </text:span><text:span text:style-name="T44">DE</text:span><text:span text:style-name="T46"> </text:span><text:span text:style-name="T44">ENTREGA</text:span><text:span text:style-name="T46"> </text:span><text:span text:style-name="T44">DE</text:span><text:span text:style-name="T46"> MERCADERÍA </text:span><text:span text:style-name="T44">O</text:span><text:span text:style-name="T46"> </text:span><text:span text:style-name="T44">PRESTACIÓN</text:span><text:span text:style-name="T46"> </text:span><text:span text:style-name="T44">DEL</text:span><text:span text:style-name="T46"> </text:span><text:span text:style-name="T44">SERVICIO:</text:span><text:span text:style-name="T46"> RECURSOS HUMANOS</text:span></text:p>
        </text:list-item>
      </text:list>
      <text:list xml:id="list1427755559780860442" text:style-name="WW8Num7">
        <text:list-item>
          <text:p text:style-name="P53"><text:span text:style-name="T11">Las</text:span><text:span text:style-name="T15"> </text:span><text:span text:style-name="T11">entregas</text:span><text:span text:style-name="T15"> </text:span><text:span text:style-name="T11">de</text:span><text:span text:style-name="T15"> </text:span><text:span text:style-name="T11">las</text:span><text:span text:style-name="T15"> </text:span><text:span text:style-name="T11">cantidades</text:span><text:span text:style-name="T15"> </text:span><text:span text:style-name="T11">adjudicadas</text:span><text:span text:style-name="T15"> </text:span><text:span text:style-name="T11">en</text:span><text:span text:style-name="T15"> </text:span><text:span text:style-name="T11">los</text:span><text:span text:style-name="T15"> </text:span><text:span text:style-name="T11">Ítems</text:span><text:span text:style-name="T15"> </text:span><text:span text:style-name="T11">correspondientes</text:span><text:span text:style-name="T15"> </text:span><text:span text:style-name="T11">serán</text:span><text:span text:style-name="T15"> </text:span><text:span text:style-name="T11">a</text:span><text:span text:style-name="T15"> </text:span><text:span text:style-name="T11">demanda</text:span><text:span text:style-name="T15"> </text:span><text:span text:style-name="T11">del</text:span><text:span text:style-name="T15"> </text:span><text:span text:style-name="T11">C.H.P.R.,</text:span><text:span text:style-name="T15"> </text:span><text:span text:style-name="T11">y</text:span><text:span text:style-name="T15"> </text:span><text:span text:style-name="T11">la</text:span><text:span text:style-name="T15"> </text:span><text:span text:style-name="T11">entrega</text:span><text:span text:style-name="T15"> </text:span><text:span text:style-name="T11">se</text:span><text:span text:style-name="T15"> </text:span><text:span text:style-name="T11">realizará</text:span><text:span text:style-name="T15"> </text:span><text:span text:style-name="T11">en</text:span><text:span text:style-name="T15"> </text:span><text:span text:style-name="T11">el</text:span><text:span text:style-name="T15"> </text:span><text:span text:style-name="T11">lugar</text:span><text:span text:style-name="T15"> </text:span><text:span text:style-name="T11">que</text:span><text:span text:style-name="T15"> </text:span><text:span text:style-name="T11">establezca</text:span><text:span text:style-name="T15"> </text:span><text:span text:style-name="T11">la</text:span><text:span text:style-name="T15"> </text:span><text:span text:style-name="T11">orden</text:span><text:span text:style-name="T15"> </text:span><text:span text:style-name="T11">de</text:span><text:span text:style-name="T15"> </text:span><text:span text:style-name="T11">compra,</text:span><text:span text:style-name="T15"> </text:span><text:span text:style-name="T11">servicio</text:span><text:span text:style-name="T15"> </text:span><text:span text:style-name="T21">solicitante</text:span><text:span text:style-name="T11">:</text:span><text:span text:style-name="T20">CONTADURIA</text:span></text:p>
        </text:list-item>
        <text:list-item>
          <text:p text:style-name="P53"><text:span text:style-name="T15"><text:s/></text:span><text:span text:style-name="T11">Las</text:span><text:span text:style-name="T15"> </text:span><text:span text:style-name="T11">cantidades</text:span><text:span text:style-name="T15"> </text:span><text:span text:style-name="T11">solicitadas,</text:span><text:span text:style-name="T15"> </text:span><text:span text:style-name="T11">son</text:span><text:span text:style-name="T15"> </text:span><text:span text:style-name="T11">al</text:span><text:span text:style-name="T15"> </text:span><text:span text:style-name="T11">sólo</text:span><text:span text:style-name="T15"> </text:span><text:span text:style-name="T11">efecto</text:span><text:span text:style-name="T15"> </text:span><text:span text:style-name="T11">de</text:span><text:span text:style-name="T15"> </text:span><text:span text:style-name="T11">la</text:span><text:span text:style-name="T15"> </text:span><text:span text:style-name="T11">estimación</text:span><text:span text:style-name="T15"> </text:span><text:span text:style-name="T11">del</text:span><text:span text:style-name="T15"> </text:span><text:span text:style-name="T11">oferente,</text:span><text:span text:style-name="T15"> </text:span><text:span text:style-name="T11">no</text:span><text:span text:style-name="T15"> </text:span><text:span text:style-name="T11">generando</text:span><text:span text:style-name="T15"> </text:span><text:span text:style-name="T11">las</text:span><text:span text:style-name="T15"> </text:span><text:span text:style-name="T11">mismas</text:span><text:span text:style-name="T15"> </text:span><text:span text:style-name="T11">obligación</text:span><text:span text:style-name="T15"> </text:span><text:span text:style-name="T11">de</text:span><text:span text:style-name="T15"> </text:span><text:span text:style-name="T11">compra</text:span><text:span text:style-name="T15"> </text:span><text:span text:style-name="T11">por</text:span><text:span text:style-name="T15"> </text:span><text:span text:style-name="T11">parte</text:span><text:span text:style-name="T15"> </text:span><text:span text:style-name="T11">del</text:span><text:span text:style-name="T15"> </text:span><text:span text:style-name="T11">C.H.P.R.</text:span></text:p>
        </text:list-item>
      </text:list>
      <text:p text:style-name="P34"/>
      <text:list xml:id="list5104863919887650239" text:style-name="WW8Num3">
        <text:list-item>
          <text:p text:style-name="P55"><text:span text:style-name="T54">Se</text:span><text:span text:style-name="T55"> </text:span><text:span text:style-name="T54">aplicará</text:span><text:span text:style-name="T55"> </text:span><text:span text:style-name="T54">para</text:span><text:span text:style-name="T55"> </text:span><text:span text:style-name="T54">el</text:span><text:span text:style-name="T55"> </text:span><text:span text:style-name="T54">presente</text:span><text:span text:style-name="T55"> </text:span><text:span text:style-name="T54">llamado</text:span><text:span text:style-name="T55"> </text:span><text:span text:style-name="T54">lo</text:span><text:span text:style-name="T55"> </text:span><text:span text:style-name="T54">establecido</text:span><text:span text:style-name="T55"> </text:span><text:span text:style-name="T54">en</text:span><text:span text:style-name="T55"> </text:span><text:span text:style-name="T54">el</text:span><text:span text:style-name="T55"> </text:span><text:span text:style-name="T54">Art.</text:span><text:span text:style-name="T55"> </text:span><text:span text:style-name="T54">74</text:span><text:span text:style-name="T55"> </text:span><text:span text:style-name="T54">del</text:span><text:span text:style-name="T55"> </text:span><text:span text:style-name="T54">TOCAF.</text:span></text:p>
        </text:list-item>
      </text:list>
      <text:p text:style-name="P31"><text:span text:style-name="T54">Esta</text:span><text:span text:style-name="T55"> </text:span><text:span text:style-name="T54">Unidad</text:span><text:span text:style-name="T55"> </text:span><text:span text:style-name="T54">Ejecutora</text:span><text:span text:style-name="T55"> </text:span><text:span text:style-name="T54">en</text:span><text:span text:style-name="T55"> </text:span><text:span text:style-name="T54">caso</text:span><text:span text:style-name="T55"> </text:span><text:span text:style-name="T54">necesario,</text:span><text:span text:style-name="T55"> </text:span><text:span text:style-name="T54">hará</text:span><text:span text:style-name="T55"> </text:span><text:span text:style-name="T54">uso</text:span><text:span text:style-name="T55"> </text:span><text:span text:style-name="T54">de</text:span><text:span text:style-name="T55"> </text:span><text:span text:style-name="T54">lo</text:span><text:span text:style-name="T55"> </text:span><text:span text:style-name="T54">dispuesto</text:span><text:span text:style-name="T55"> </text:span><text:span text:style-name="T54">en</text:span><text:span text:style-name="T55"> </text:span><text:span text:style-name="T54">el</text:span><text:span text:style-name="T55"> </text:span><text:span text:style-name="T54">segundo</text:span><text:span text:style-name="T55"> </text:span><text:span text:style-name="T54">párrafo</text:span><text:span text:style-name="T55"> </text:span><text:span text:style-name="T54">del</text:span><text:span text:style-name="T55"> </text:span><text:span text:style-name="T54">Art.</text:span><text:span text:style-name="T55"> </text:span><text:span text:style-name="T54">74</text:span><text:span text:style-name="T55"> </text:span><text:span text:style-name="T54">antes</text:span><text:span text:style-name="T55"> </text:span><text:span text:style-name="T54">mencionado,</text:span><text:span text:style-name="T55"> </text:span><text:span text:style-name="T54">por</text:span><text:span text:style-name="T55"> </text:span><text:span text:style-name="T54">lo</text:span><text:span text:style-name="T55"> </text:span><text:span text:style-name="T54">cual</text:span><text:span text:style-name="T55"> </text:span><text:span text:style-name="T54">los</text:span><text:span text:style-name="T55"> </text:span><text:span text:style-name="T54">oferentes</text:span><text:span text:style-name="T55"> </text:span><text:span text:style-name="T54">deberán</text:span><text:span text:style-name="T55"> </text:span><text:span text:style-name="T54">establecer</text:span><text:span text:style-name="T55"> </text:span><text:span text:style-name="T54">en</text:span><text:span text:style-name="T55"> </text:span><text:span text:style-name="T54">c/u</text:span><text:span text:style-name="T55"> </text:span><text:span text:style-name="T54">de</text:span><text:span text:style-name="T55"> </text:span><text:span text:style-name="T54">los</text:span><text:span text:style-name="T55"> </text:span><text:span text:style-name="T54">ítems</text:span><text:span text:style-name="T55"> </text:span><text:span text:style-name="T54">que</text:span><text:span text:style-name="T55"> </text:span><text:span text:style-name="T54">coticen,</text:span><text:span text:style-name="T55"> </text:span><text:span text:style-name="T54">su</text:span><text:span text:style-name="T55"> </text:span><text:span text:style-name="T54">conformidad</text:span><text:span text:style-name="T55"> </text:span><text:span text:style-name="T54">a</text:span><text:span text:style-name="T55"> </text:span><text:span text:style-name="T54">aumentar</text:span><text:span text:style-name="T55"> </text:span><text:span text:style-name="T54">las</text:span><text:span text:style-name="T55"> </text:span><text:span text:style-name="T54">cantidades</text:span><text:span text:style-name="T55"> </text:span><text:span text:style-name="T54">hasta</text:span><text:span text:style-name="T55"> </text:span><text:span text:style-name="T54">el</text:span><text:span text:style-name="T55"> </text:span><text:span text:style-name="T54">100</text:span><text:span text:style-name="T55"> </text:span><text:span text:style-name="T54">%</text:span><text:span text:style-name="T55"> </text:span><text:span text:style-name="T54">(cien</text:span><text:span text:style-name="T55"> </text:span><text:span text:style-name="T54">por</text:span><text:span text:style-name="T55"> </text:span><text:span text:style-name="T54">ciento)</text:span><text:span text:style-name="T55"> </text:span><text:span text:style-name="T54">de</text:span><text:span text:style-name="T55"> </text:span><text:span text:style-name="T54">las</text:span><text:span text:style-name="T55"> </text:span><text:span text:style-name="T54">mismas.</text:span></text:p>
      <text:p text:style-name="P31"><text:span text:style-name="T54">En</text:span><text:span text:style-name="T55"> </text:span><text:span text:style-name="T54">caso</text:span><text:span text:style-name="T55"> </text:span><text:span text:style-name="T54">de</text:span><text:span text:style-name="T55"> </text:span><text:span text:style-name="T54">omisión</text:span><text:span text:style-name="T55"> </text:span><text:span text:style-name="T54">de</text:span><text:span text:style-name="T55"> </text:span><text:span text:style-name="T54">establecer</text:span><text:span text:style-name="T55"> </text:span><text:span text:style-name="T54">su</text:span><text:span text:style-name="T55"> </text:span><text:span text:style-name="T54">disconformidad</text:span><text:span text:style-name="T55"> </text:span><text:span text:style-name="T54">a</text:span><text:span text:style-name="T55"> </text:span><text:span text:style-name="T54">ello</text:span><text:span text:style-name="T55"> </text:span><text:span text:style-name="T54">en</text:span><text:span text:style-name="T55"> </text:span><text:span text:style-name="T54">la</text:span><text:span text:style-name="T55"> </text:span><text:span text:style-name="T54">oferta,</text:span><text:span text:style-name="T55"> </text:span><text:span text:style-name="T54">se</text:span><text:span text:style-name="T55"> </text:span><text:span text:style-name="T54">considerará</text:span><text:span text:style-name="T55"> </text:span><text:span text:style-name="T54">que</text:span><text:span text:style-name="T55"> </text:span><text:span text:style-name="T54">se</text:span><text:span text:style-name="T55"> </text:span><text:span text:style-name="T54">acepta</text:span><text:span text:style-name="T55"> </text:span><text:span text:style-name="T54">dicha</text:span><text:span text:style-name="T55"> </text:span><text:span text:style-name="T54">opción</text:span><text:span text:style-name="T55"> </text:span><text:span text:style-name="T54">por</text:span><text:span text:style-name="T55"> </text:span><text:span text:style-name="T54">parte</text:span><text:span text:style-name="T55"> </text:span><text:span text:style-name="T54">del</text:span><text:span text:style-name="T55"> </text:span><text:span text:style-name="T54">oferente,</text:span><text:span text:style-name="T55"> </text:span><text:span text:style-name="T54">no</text:span><text:span text:style-name="T55"> </text:span><text:span text:style-name="T54">siendo</text:span><text:span text:style-name="T55"> </text:span><text:span text:style-name="T54">necesario</text:span><text:span text:style-name="T55"> </text:span><text:span text:style-name="T54">ningún</text:span><text:span text:style-name="T55"> <text:s/></text:span><text:span text:style-name="T54">otro</text:span><text:span text:style-name="T55"> </text:span><text:span text:style-name="T54">tipo</text:span><text:span text:style-name="T55"> </text:span><text:span text:style-name="T54">de</text:span><text:span text:style-name="T55"> </text:span><text:span text:style-name="T54">consentimiento</text:span><text:span text:style-name="T55"> <text:s/></text:span><text:span text:style-name="T54">por</text:span><text:span text:style-name="T55"> </text:span><text:span text:style-name="T54">parte</text:span><text:span text:style-name="T55"> </text:span><text:span text:style-name="T54">de</text:span><text:span text:style-name="T55"> </text:span><text:span text:style-name="T54">la</text:span><text:span text:style-name="T55"> </text:span><text:span text:style-name="T54">empresa.</text:span></text:p>
      <text:p text:style-name="P33"/>
      <text:list xml:id="list113406322520920" text:continue-list="list113405480015462" text:style-name="WW8Num5">
        <text:list-item>
          <text:p text:style-name="P48"><text:span text:style-name="T34">PRESENTAR</text:span><text:span text:style-name="T40"> <text:s text:c="2"/></text:span><text:span text:style-name="T34">CON</text:span><text:span text:style-name="T40"> </text:span><text:span text:style-name="T34">LA</text:span><text:span text:style-name="T40"> <text:s/></text:span><text:span text:style-name="T34">OFERTA</text:span><text:span text:style-name="T40"> </text:span><text:span text:style-name="T39">NUMERO DE RUT</text:span></text:p>
        </text:list-item>
      </text:list>
      <text:p text:style-name="P45"><text:span text:style-name="T56">Los</text:span><text:span text:style-name="T57"> </text:span><text:span text:style-name="T56">estados</text:span><text:span text:style-name="T57"> </text:span><text:span text:style-name="T56">admitidos</text:span><text:span text:style-name="T57"> </text:span><text:span text:style-name="T56">para</text:span><text:span text:style-name="T57"> </text:span><text:span text:style-name="T56">aceptar</text:span><text:span text:style-name="T57"> </text:span><text:span text:style-name="T56">ofertas</text:span><text:span text:style-name="T57"> </text:span><text:span text:style-name="T56">de</text:span><text:span text:style-name="T57"> </text:span><text:span text:style-name="T56">proveedores</text:span><text:span text:style-name="T57"> </text:span><text:span text:style-name="T56">son:</text:span><text:span text:style-name="T57"> </text:span><text:span text:style-name="T56">EN</text:span><text:span text:style-name="T57"> </text:span><text:span text:style-name="T56">INGRESO,</text:span><text:span text:style-name="T57"> </text:span><text:span text:style-name="T56">EN</text:span><text:span text:style-name="T57"> </text:span><text:span text:style-name="T56">INGRESO</text:span><text:span text:style-name="T57"> </text:span><text:span text:style-name="T56">(SIIF)</text:span><text:span text:style-name="T57"> </text:span><text:span text:style-name="T56">y</text:span><text:span text:style-name="T57"> </text:span><text:span text:style-name="T56">ACTIVO al momento de ser adjudicados (Decreto 155/2013).</text:span></text:p>
      <text:p text:style-name="P42"/>
      <text:list xml:id="list113405377735813" text:continue-numbering="true" text:style-name="WW8Num5">
        <text:list-item>
          <text:p text:style-name="P46"><text:span text:style-name="T33">ADJUDICACIÓN:</text:span><text:span text:style-name="T39"> </text:span><text:span text:style-name="T35">La</text:span><text:span text:style-name="T37"> </text:span><text:span text:style-name="T35">Administración</text:span><text:span text:style-name="T37"> </text:span><text:span text:style-name="T35">de</text:span><text:span text:style-name="T37"> </text:span><text:span text:style-name="T35">este</text:span><text:span text:style-name="T37"> </text:span><text:span text:style-name="T35">Centro</text:span><text:span text:style-name="T37"> </text:span><text:span text:style-name="T35">Hospitalario</text:span><text:span text:style-name="T37"> </text:span><text:span text:style-name="T35">verificará</text:span><text:span text:style-name="T37"> </text:span><text:span text:style-name="T33">previo</text:span><text:span text:style-name="T39"> </text:span><text:span text:style-name="T33">a</text:span><text:span text:style-name="T39"> </text:span><text:span text:style-name="T33">la</text:span><text:span text:style-name="T39"> </text:span><text:span text:style-name="T33">ADJUDICACIÓN</text:span><text:span text:style-name="T37"> </text:span><text:span text:style-name="T35">que</text:span><text:span text:style-name="T37"> </text:span><text:span text:style-name="T35">el</text:span><text:span text:style-name="T37"> </text:span><text:span text:style-name="T35">Proveedor</text:span><text:span text:style-name="T37"> </text:span><text:span text:style-name="T35">este</text:span><text:span text:style-name="T37"> </text:span><text:span text:style-name="T33">ACTIVO</text:span><text:span text:style-name="T39"> </text:span><text:span text:style-name="T33">EN</text:span><text:span text:style-name="T39"> </text:span><text:span text:style-name="T33">RUPE</text:span><text:span text:style-name="T35">.</text:span><text:span text:style-name="T37"> </text:span><text:span text:style-name="T41">Se</text:span><text:span text:style-name="T42"> </text:span><text:span text:style-name="T41">recomienda</text:span><text:span text:style-name="T42"> </text:span><text:span text:style-name="T41">(dada</text:span><text:span text:style-name="T42"> </text:span><text:span text:style-name="T41">la</text:span><text:span text:style-name="T42"> </text:span><text:span text:style-name="T41">agilidad</text:span><text:span text:style-name="T42"> </text:span><text:span text:style-name="T41">del</text:span><text:span text:style-name="T42"> </text:span><text:span text:style-name="T41">proceso</text:span><text:span text:style-name="T42"> </text:span><text:span text:style-name="T41">de</text:span><text:span text:style-name="T42"> </text:span><text:span text:style-name="T41">compra</text:span><text:span text:style-name="T42"> </text:span><text:span text:style-name="T41">directa)</text:span><text:span text:style-name="T42"> </text:span><text:span text:style-name="T41">avanzar</text:span><text:span text:style-name="T42"> </text:span><text:span text:style-name="T41">rápidamente</text:span><text:span text:style-name="T42"> </text:span><text:span text:style-name="T41">con</text:span><text:span text:style-name="T42"> </text:span><text:span text:style-name="T41">el</text:span><text:span text:style-name="T42"> </text:span><text:span text:style-name="T41">cumplimiento</text:span><text:span text:style-name="T42"> </text:span><text:span text:style-name="T41">de</text:span><text:span text:style-name="T42"> </text:span><text:span text:style-name="T41">todo</text:span><text:span text:style-name="T42"> </text:span><text:span text:style-name="T41">el</text:span><text:span text:style-name="T42"> </text:span><text:span text:style-name="T41">trámite</text:span><text:span text:style-name="T42"> </text:span><text:span text:style-name="T41">de</text:span><text:span text:style-name="T42"> </text:span><text:span text:style-name="T41">inscripción</text:span><text:span text:style-name="T42"> </text:span><text:span text:style-name="T41">en</text:span><text:span text:style-name="T42"> </text:span><text:span text:style-name="T41">caso</text:span><text:span text:style-name="T42"> </text:span><text:span text:style-name="T41">de</text:span><text:span text:style-name="T42"> </text:span><text:span text:style-name="T41">cotizar</text:span><text:span text:style-name="T42"> </text:span><text:span text:style-name="T41">para</text:span><text:span text:style-name="T42"> </text:span><text:span text:style-name="T41">este</text:span><text:span text:style-name="T42"> </text:span><text:span text:style-name="T41">llamado</text:span><text:span text:style-name="T35">.</text:span><text:span text:style-name="T37"> <text:s/></text:span><text:span text:style-name="T35">Si</text:span><text:span text:style-name="T37"> </text:span><text:span text:style-name="T35">al</text:span><text:span text:style-name="T37"> </text:span><text:span text:style-name="T35">momento</text:span><text:span text:style-name="T37"> </text:span><text:span text:style-name="T35">de</text:span><text:span text:style-name="T37"> </text:span><text:span text:style-name="T35">la</text:span><text:span text:style-name="T37"> </text:span><text:span text:style-name="T35">adjudicación,</text:span><text:span text:style-name="T37"> </text:span><text:span text:style-name="T35">el</text:span><text:span text:style-name="T37"> </text:span><text:span text:style-name="T35">proveedor</text:span><text:span text:style-name="T37"> </text:span><text:span text:style-name="T35">que</text:span><text:span text:style-name="T37"> </text:span><text:span text:style-name="T35">resulte</text:span><text:span text:style-name="T37"> </text:span><text:span text:style-name="T35">adjudicatario</text:span><text:span text:style-name="T37"> </text:span><text:span text:style-name="T35">no</text:span><text:span text:style-name="T37"> </text:span><text:span text:style-name="T35">hubiese</text:span><text:span text:style-name="T37"> </text:span><text:span text:style-name="T35">adquirido</text:span><text:span text:style-name="T37"> </text:span><text:span text:style-name="T35">el</text:span><text:span text:style-name="T37"> </text:span><text:span text:style-name="T35">estado</text:span><text:span text:style-name="T37"> </text:span><text:span text:style-name="T35">de</text:span><text:span text:style-name="T37"> </text:span><text:span text:style-name="T35">"ACTIVO"</text:span><text:span text:style-name="T37"> </text:span><text:span text:style-name="T35">en</text:span><text:span text:style-name="T37"> </text:span><text:span text:style-name="T35">RUPE,</text:span><text:span text:style-name="T37"> </text:span><text:span text:style-name="T35">se</text:span><text:span text:style-name="T37"> </text:span><text:span text:style-name="T35">desestimará</text:span><text:span text:style-name="T37"> </text:span><text:span text:style-name="T35">la</text:span><text:span text:style-name="T37"> </text:span><text:span text:style-name="T35">oferta</text:span><text:span text:style-name="T37"> </text:span><text:span text:style-name="T35">y</text:span><text:span text:style-name="T37"> </text:span><text:span text:style-name="T35">se</text:span><text:span text:style-name="T37"> </text:span><text:span text:style-name="T35">adjudicará</text:span><text:span text:style-name="T37"> </text:span><text:span text:style-name="T35">al</text:span><text:span text:style-name="T37"> </text:span><text:span text:style-name="T35">siguiente</text:span><text:span text:style-name="T37"> </text:span><text:span text:style-name="T35">mejor</text:span><text:span text:style-name="T37"> </text:span><text:span text:style-name="T35">oferente</text:span><text:span text:style-name="T37"> </text:span><text:span text:style-name="T35">que</text:span><text:span text:style-name="T37"> </text:span><text:span text:style-name="T35">cumpla</text:span><text:span text:style-name="T37"> </text:span><text:span text:style-name="T35">con</text:span><text:span text:style-name="T37"> </text:span><text:span text:style-name="T35">el</text:span><text:span text:style-name="T37"> </text:span><text:span text:style-name="T35">estado</text:span><text:span text:style-name="T37"> </text:span><text:span text:style-name="T35">antes</text:span><text:span text:style-name="T37"> </text:span><text:span text:style-name="T35">mencionado.</text:span></text:p>
        </text:list-item>
      </text:list>
      <text:p text:style-name="P43"/>
      <text:list xml:id="list113405101742453" text:continue-numbering="true" text:style-name="WW8Num5">
        <text:list-item>
          <text:p text:style-name="P46"><text:span text:style-name="T33">ACLARACIONES:</text:span><text:span text:style-name="T39"> </text:span><text:span text:style-name="T35">Las</text:span><text:span text:style-name="T37"> </text:span><text:span text:style-name="T35">solicitudes</text:span><text:span text:style-name="T37"> </text:span><text:span text:style-name="T35">de</text:span><text:span text:style-name="T37"> </text:span><text:span text:style-name="T35">aclaraciones</text:span><text:span text:style-name="T37"> </text:span><text:span text:style-name="T35">sobre</text:span><text:span text:style-name="T37"> </text:span><text:span text:style-name="T35">el/los</text:span><text:span text:style-name="T37"> </text:span><text:span text:style-name="T35">artículos</text:span><text:span text:style-name="T37"> </text:span><text:span text:style-name="T35">o</text:span><text:span text:style-name="T37"> </text:span><text:span text:style-name="T35">servicios</text:span><text:span text:style-name="T37"> </text:span><text:span text:style-name="T35">solicitado</text:span><text:span text:style-name="T37"> </text:span><text:span text:style-name="T35">se</text:span><text:span text:style-name="T37"> </text:span><text:span text:style-name="T35">deberá</text:span><text:span text:style-name="T37"> </text:span><text:span text:style-name="T35">realizar</text:span><text:span text:style-name="T37"> </text:span><text:span text:style-name="T35">por</text:span><text:span text:style-name="T37"> </text:span><text:span text:style-name="T35">escrito,</text:span><text:span text:style-name="T37"> </text:span><text:span text:style-name="T35">antes</text:span><text:span text:style-name="T37"> </text:span><text:span text:style-name="T35">de</text:span><text:span text:style-name="T37"> </text:span><text:span text:style-name="T35">la</text:span><text:span text:style-name="T37"> </text:span><text:span text:style-name="T35">fecha</text:span><text:span text:style-name="T37"> </text:span><text:soft-page-break/><text:span text:style-name="T35">establecida</text:span><text:span text:style-name="T37"> </text:span><text:span text:style-name="T35">para</text:span><text:span text:style-name="T37"> </text:span><text:span text:style-name="T35">la</text:span><text:span text:style-name="T37"> </text:span><text:span text:style-name="T35">apertura</text:span><text:span text:style-name="T37"> </text:span><text:span text:style-name="T35">ante</text:span><text:span text:style-name="T37"> </text:span><text:span text:style-name="T35">el</text:span><text:span text:style-name="T37"> </text:span><text:span text:style-name="T35">Departamento</text:span><text:span text:style-name="T37"> </text:span><text:span text:style-name="T35">de</text:span><text:span text:style-name="T37"> </text:span><text:span text:style-name="T35">Compras</text:span><text:span text:style-name="T37"> </text:span><text:span text:style-name="T35">y</text:span><text:span text:style-name="T37"> </text:span><text:span text:style-name="T35">este</text:span><text:span text:style-name="T37"> </text:span><text:span text:style-name="T35">lo</text:span><text:span text:style-name="T37"> </text:span><text:span text:style-name="T35">derivará</text:span><text:span text:style-name="T37"> </text:span><text:span text:style-name="T35">al</text:span><text:span text:style-name="T37"> </text:span><text:span text:style-name="T35">servicio</text:span><text:span text:style-name="T37"> </text:span><text:span text:style-name="T35">solicitante.</text:span></text:p>
        </text:list-item>
      </text:list>
      <text:p text:style-name="P44"/>
      <text:list xml:id="list113406114968449" text:continue-numbering="true" text:style-name="WW8Num5">
        <text:list-item>
          <text:p text:style-name="P46"><text:span text:style-name="T33">PRESENTACIÓN</text:span><text:span text:style-name="T39"> </text:span><text:span text:style-name="T33">DE</text:span><text:span text:style-name="T39"> </text:span><text:span text:style-name="T33">LA</text:span><text:span text:style-name="T39"> </text:span><text:span text:style-name="T33">OFERTA:</text:span><text:span text:style-name="T39"> </text:span><text:span text:style-name="T35">Las</text:span><text:span text:style-name="T37"> </text:span><text:span text:style-name="T35">ofertas</text:span><text:span text:style-name="T37"> </text:span><text:span text:style-name="T35">podrán</text:span><text:span text:style-name="T37"> </text:span><text:span text:style-name="T35">presentarse</text:span><text:span text:style-name="T37"> </text:span><text:span text:style-name="T35">por</text:span><text:span text:style-name="T37"> </text:span><text:span text:style-name="T35">fax,</text:span><text:span text:style-name="T37"> </text:span><text:span text:style-name="T35">o</text:span><text:span text:style-name="T37"> </text:span><text:span text:style-name="T35">email,</text:span><text:span text:style-name="T37"> <text:s/></text:span><text:span text:style-name="T58">en</text:span><text:span text:style-name="T59"> </text:span><text:span text:style-name="T58">la</text:span><text:span text:style-name="T59"> </text:span><text:span text:style-name="T58">misma</text:span><text:span text:style-name="T59"> </text:span><text:span text:style-name="T58">corresponderá</text:span><text:span text:style-name="T59"> </text:span><text:span text:style-name="T58">establecerse</text:span><text:span text:style-name="T59"> </text:span><text:span text:style-name="T58">el</text:span><text:span text:style-name="T59"> </text:span><text:span text:style-name="T58">nombre</text:span><text:span text:style-name="T59"> </text:span><text:span text:style-name="T58">de</text:span><text:span text:style-name="T59"> </text:span><text:span text:style-name="T58">la</text:span><text:span text:style-name="T59"> </text:span><text:span text:style-name="T58">firma</text:span><text:span text:style-name="T59"> </text:span><text:span text:style-name="T58">oferente</text:span><text:span text:style-name="T59"> <text:s/></text:span><text:span text:style-name="T58">y</text:span><text:span text:style-name="T59"> </text:span><text:span text:style-name="T58">el</text:span><text:span text:style-name="T59"> </text:span><text:span text:style-name="T58">número</text:span><text:span text:style-name="T59"> </text:span><text:span text:style-name="T58">de</text:span><text:span text:style-name="T59"> </text:span><text:span text:style-name="T58">llamado</text:span><text:span text:style-name="T59"> </text:span><text:span text:style-name="T58">de</text:span><text:span text:style-name="T59"> </text:span><text:span text:style-name="T58">referencia</text:span><text:span text:style-name="T59"> </text:span><text:span text:style-name="T58">y</text:span><text:span text:style-name="T59"> </text:span><text:span text:style-name="T58">deberán</text:span><text:span text:style-name="T59"> </text:span><text:span text:style-name="T58">estar</text:span><text:span text:style-name="T59"> </text:span><text:span text:style-name="T58">firmadas</text:span><text:span text:style-name="T59"> </text:span><text:span text:style-name="T58">por</text:span><text:span text:style-name="T59"> </text:span><text:span text:style-name="T58">representante</text:span><text:span text:style-name="T59"> </text:span><text:span text:style-name="T58">legal</text:span><text:span text:style-name="T59"> </text:span><text:span text:style-name="T58">de</text:span><text:span text:style-name="T59"> </text:span><text:span text:style-name="T58">la</text:span><text:span text:style-name="T59"> </text:span><text:span text:style-name="T58">Empresa,</text:span><text:span text:style-name="T59"> </text:span><text:span text:style-name="T58">con</text:span><text:span text:style-name="T59"> </text:span><text:span text:style-name="T58">sello</text:span><text:span text:style-name="T59"> </text:span><text:span text:style-name="T58">y</text:span><text:span text:style-name="T59"> </text:span><text:span text:style-name="T58">aclaración</text:span><text:span text:style-name="T43"> </text:span><text:span text:style-name="T58">de</text:span><text:span text:style-name="T59"> </text:span><text:span text:style-name="T58">firma.</text:span><text:span text:style-name="T37"> </text:span><text:span text:style-name="T35">Se</text:span><text:span text:style-name="T37"> </text:span><text:span text:style-name="T35">informa</text:span><text:span text:style-name="T37"> </text:span><text:span text:style-name="T35">que</text:span><text:span text:style-name="T37"> </text:span><text:span text:style-name="T35">se</text:span><text:span text:style-name="T37"> </text:span><text:span text:style-name="T35">pueden</text:span><text:span text:style-name="T37"> </text:span><text:span text:style-name="T35">entregar</text:span><text:span text:style-name="T37"> </text:span><text:span text:style-name="T35">las</text:span><text:span text:style-name="T37"> </text:span><text:span text:style-name="T35">cotizaciones</text:span><text:span text:style-name="T37"> </text:span><text:span text:style-name="T35">personalmente</text:span><text:span text:style-name="T37"> </text:span><text:span text:style-name="T35">en</text:span><text:span text:style-name="T37"> </text:span><text:span text:style-name="T35">Compras</text:span><text:span text:style-name="T37"> </text:span><text:span text:style-name="T35">ó</text:span><text:span text:style-name="T37"> </text:span><text:span text:style-name="T35">vía</text:span><text:span text:style-name="T37"> </text:span><text:span text:style-name="T35">fax,</text:span><text:span text:style-name="T37"> </text:span><text:span text:style-name="T35">tel.</text:span><text:span text:style-name="T37"> </text:span><text:span text:style-name="T35">2709</text:span><text:span text:style-name="T37"> </text:span><text:span text:style-name="T35">9169</text:span><text:span text:style-name="T37"> – </text:span><text:span text:style-name="T35">27073329-</text:span><text:span text:style-name="T37"> <text:s/></text:span><text:span text:style-name="T35">e-mail:</text:span> <text:a xlink:type="simple" xlink:href="mailto:compras.pereirarossell@asse.com.uy" text:style-name="Internet_20_link" text:visited-style-name="Visited_20_Internet_20_Link"><text:span text:style-name="Internet_20_link"><text:span text:style-name="T33">compras.pereirarossell@asse.com.uy</text:span></text:span></text:a></text:p>
        </text:list-item>
      </text:list>
      <text:p text:style-name="P40"/>
      <text:list xml:id="list113406271043325" text:continue-numbering="true" text:style-name="WW8Num5">
        <text:list-item>
          <text:p text:style-name="P54"><text:span text:style-name="T21">PLAZO</text:span><text:span text:style-name="T23"> </text:span><text:span text:style-name="T21">DE</text:span><text:span text:style-name="T23"> </text:span><text:span text:style-name="T21">ENTREGA</text:span><text:span text:style-name="T23"> </text:span><text:span text:style-name="T21">DE</text:span><text:span text:style-name="T23"> </text:span><text:span text:style-name="T21">OFERTA</text:span><text:span text:style-name="T23"> </text:span><text:span text:style-name="T21">HASTA</text:span><text:span text:style-name="T23"> </text:span><text:span text:style-name="T21">:</text:span><text:span text:style-name="T46"> </text:span><text:span text:style-name="T48">2</text:span><text:span text:style-name="T49">3</text:span><text:span text:style-name="T47">/01/2019</text:span></text:p>
        </text:list-item>
      </text:list>
      <text:p text:style-name="P38"/>
      <text:list xml:id="list113405129969715" text:continue-numbering="true" text:style-name="WW8Num5">
        <text:list-item>
          <text:p text:style-name="P54"><text:span text:style-name="T21">HORA</text:span><text:span text:style-name="T14">:</text:span><text:span text:style-name="T19"> </text:span><text:span text:style-name="T50">14:</text:span><text:span text:style-name="T51">0</text:span><text:span text:style-name="T50">0</text:span><text:span text:style-name="T47"> </text:span><text:span text:style-name="T45">HS.</text:span><text:span text:style-name="T47"> </text:span></text:p>
        </text:list-item>
      </text:list>
      <text:p text:style-name="P38"/>
      <text:list xml:id="list113406058554675" text:continue-numbering="true" text:style-name="WW8Num5">
        <text:list-item>
          <text:p text:style-name="P54"><text:span text:style-name="T21">MANTENIMIENTO</text:span><text:span text:style-name="T23"> </text:span><text:span text:style-name="T21">DE</text:span><text:span text:style-name="T23"> </text:span><text:span text:style-name="T21">OFERTA</text:span><text:span text:style-name="T14">:</text:span><text:span text:style-name="T47"> </text:span><text:span text:style-name="T45">180</text:span><text:span text:style-name="T47"> DÍAS</text:span></text:p>
        </text:list-item>
      </text:list>
      <text:p text:style-name="P39"/>
      <text:list xml:id="list113406519595060" text:continue-numbering="true" text:style-name="WW8Num5">
        <text:list-item>
          <text:p text:style-name="P54"><text:span text:style-name="T25">FORMA</text:span><text:span text:style-name="T26"> </text:span><text:span text:style-name="T25">DE</text:span><text:span text:style-name="T26"> </text:span><text:span text:style-name="T25">PAGO</text:span><text:span text:style-name="T60"> </text:span><text:span text:style-name="T61">:</text:span><text:span text:style-name="T60"> </text:span><text:span text:style-name="T52">SIIF</text:span></text:p>
        </text:list-item>
      </text:list>
      <text:p text:style-name="Párrafo_20_de_20_lista"/>
      <text:p text:style-name="P35"/>
      <text:p text:style-name="P23"><text:span text:style-name="T53">AL</text:span><text:span text:style-name="T52"> </text:span><text:span text:style-name="T53">MOMENTO</text:span><text:span text:style-name="T52"> </text:span><text:span text:style-name="T53">DE</text:span><text:span text:style-name="T52"> </text:span><text:span text:style-name="T53">COTIZAR</text:span><text:span text:style-name="T52"> </text:span><text:span text:style-name="T53">SE</text:span><text:span text:style-name="T52"> </text:span><text:span text:style-name="T53">DEBERÁ</text:span><text:span text:style-name="T52"> </text:span><text:span text:style-name="T53">ACLARAR</text:span><text:span text:style-name="T52"> </text:span><text:span text:style-name="T53">FORMA</text:span><text:span text:style-name="T52"> </text:span><text:span text:style-name="T53">DE</text:span><text:span text:style-name="T52"> </text:span><text:span text:style-name="T53">PAGO</text:span></text:p>
      <text:list xml:id="list3319310683973292781" text:style-name="WW8Num6">
        <text:list-item>
          <text:p text:style-name="P56"><text:span text:style-name="T44">S.I.I.F.</text:span><text:span text:style-name="T46"> </text:span><text:span text:style-name="T11">(Sistema</text:span><text:span text:style-name="T15"> </text:span><text:span text:style-name="T11">Integrado</text:span><text:span text:style-name="T15"> </text:span><text:span text:style-name="T11">de</text:span><text:span text:style-name="T15"> </text:span><text:span text:style-name="T11">Información</text:span><text:span text:style-name="T15"> </text:span><text:span text:style-name="T11">Financiera):</text:span><text:span text:style-name="T15"> </text:span><text:span text:style-name="T11">plazo</text:span><text:span text:style-name="T15"> </text:span><text:span text:style-name="T11">estimado</text:span><text:span text:style-name="T15"> </text:span><text:span text:style-name="T11">de</text:span><text:span text:style-name="T15"> </text:span><text:span text:style-name="T11">pago,</text:span><text:span text:style-name="T15"> </text:span><text:span text:style-name="T11">a</text:span><text:span text:style-name="T15"> </text:span><text:span text:style-name="T11">los</text:span><text:span text:style-name="T15"> 9</text:span><text:span text:style-name="T11">0</text:span><text:span text:style-name="T15"> </text:span><text:span text:style-name="T11">(noventa)</text:span><text:span text:style-name="T15"> </text:span><text:span text:style-name="T11">días</text:span><text:span text:style-name="T15"> </text:span><text:span text:style-name="T11">del</text:span><text:span text:style-name="T15"> </text:span><text:span text:style-name="T11">cierre</text:span><text:span text:style-name="T15"> </text:span><text:span text:style-name="T11">del</text:span><text:span text:style-name="T15"> </text:span><text:span text:style-name="T11">mes</text:span><text:span text:style-name="T15"> </text:span><text:span text:style-name="T11">al</text:span><text:span text:style-name="T15"> </text:span><text:span text:style-name="T11">cual</text:span><text:span text:style-name="T15"> </text:span><text:span text:style-name="T11">pertenece</text:span><text:span text:style-name="T15"> </text:span><text:span text:style-name="T11">la</text:span><text:span text:style-name="T15"> </text:span><text:span text:style-name="T11">factura.</text:span></text:p>
        </text:list-item>
      </text:list>
      <text:p text:style-name="P31"/>
      <text:p text:style-name="P31"/>
      <text:p text:style-name="P24"><text:span text:style-name="T45">NOTA:</text:span><text:span text:style-name="T47"> </text:span><text:span text:style-name="T45">EN</text:span><text:span text:style-name="T47"> </text:span><text:span text:style-name="T45">CASO</text:span><text:span text:style-name="T47"> </text:span><text:span text:style-name="T45">DE</text:span><text:span text:style-name="T47"> </text:span><text:span text:style-name="T45">NO</text:span><text:span text:style-name="T47"> </text:span><text:span text:style-name="T45">COTIZAR</text:span><text:span text:style-name="T47"> </text:span><text:span text:style-name="T45">O</text:span><text:span text:style-name="T47"> </text:span><text:span text:style-name="T45">NO</text:span><text:span text:style-name="T47"> </text:span><text:span text:style-name="T45">POSEER</text:span><text:span text:style-name="T47"> </text:span><text:span text:style-name="T45">LO</text:span><text:span text:style-name="T47"> </text:span><text:span text:style-name="T45">SOLICITADO,</text:span><text:span text:style-name="T47"> </text:span></text:p>
      <text:p text:style-name="P24"><text:span text:style-name="T45">SE</text:span><text:span text:style-name="T47"> </text:span><text:span text:style-name="T45">AGRADECE</text:span><text:span text:style-name="T47"> </text:span><text:span text:style-name="T45">ENVIAR</text:span><text:span text:style-name="T47"> </text:span><text:span text:style-name="T45">NEGATIV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roid Sans Fallback" svg:font-family="'Droid Sans Fallback'" style:font-pitch="variable"/>
    <style:font-face style:name="FreeSans" svg:font-family="FreeSans" style:font-pitch="variable"/>
    <style:font-face style:name="Lohit Hindi" svg:font-family="'Lohit Hindi'" style:font-pitch="variable"/>
    <style:font-face style:name="Microsoft YaHei" svg:font-family="'Microsoft YaHei'" style:font-pitch="variable"/>
    <style:font-face style:name="Noto Sans CJK SC Regular1" svg:font-family="'Noto Sans CJK SC Regular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Arial" fo:font-family="Arial" style:font-family-generic="swiss" style:font-pitch="variable" style:rfc-language-tag="es-ES-u-co-trad" fo:language="es" fo:country="ES" style:letter-kerning="tru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6pt" style:rfc-language-tag="es-ES-u-co-trad" fo:language="es" fo:country="ES" fo:font-weight="bold" style:letter-kerning="true" style:font-name-asian="Lucida Sans Unicode" style:font-family-asian="'Lucida Sans Unicode'" style:font-family-generic-asian="swiss" style:font-pitch-asian="variable" style:font-size-asian="16pt" style:font-weight-asian="bold" style:font-name-complex="Tahoma" style:font-family-complex="Tahoma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Encabezad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Epígraf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pitch-complex="variable" style:font-size-complex="12pt" style:font-style-complex="italic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FreeSans" style:font-family-complex="FreeSan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fo:hyphenation-ladder-count="no-limit" text:number-lines="false" text:line-number="0"/>
      <style:text-properties style:font-name="Arial" fo:font-family="Arial" style:font-family-generic="swiss" style:font-pitch="variable" style:rfc-language-tag="es-ES-u-co-trad" fo:language="es" fo:country="ES" style:letter-kerning="tru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-1.752cm" fo:margin-right="0cm" fo:text-align="justify" style:justify-single-word="false" fo:text-indent="0cm" style:auto-text-indent="fals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 style:font-size-complex="10pt"/>
    </style:style>
    <style:style style:name="p" style:family="paragraph" style:parent-style-name="Heading_20_1" style:default-outline-level="" style:list-style-name="WW8Num2">
      <style:paragraph-properties fo:margin-top="0.318cm" fo:margin-bottom="0.212cm" loext:contextual-spacing="false" fo:text-align="justify" style:justify-single-word="false" fo:orphans="2" fo:widows="2" fo:hyphenation-ladder-count="no-limit"/>
      <style:text-properties fo:font-variant="small-caps" style:font-name="Arial Narrow" fo:font-family="'Arial Narrow'" style:font-family-generic="swiss" style:font-pitch="variable" fo:font-size="12pt" fo:font-weight="normal" style:letter-kerning="true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>
        <style:tab-stops>
          <style:tab-stop style:position="14.982cm" style:type="right" style:leader-style="dotted" style:leader-text="."/>
        </style:tab-stops>
      </style:paragraph-properties>
      <style:text-properties fo:text-transform="uppercase" fo:font-size="10pt" style:rfc-language-tag="es-ES-u-co-trad" fo:language="es" fo:country="ES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691cm" fo:margin-right="0cm" fo:text-indent="0cm" style:auto-text-indent="false">
        <style:tab-stops>
          <style:tab-stop style:position="1.411cm"/>
          <style:tab-stop style:position="14.984cm" style:type="right" style:leader-style="dotted" style:leader-text="."/>
        </style:tab-stops>
      </style:paragraph-properties>
      <style:text-properties fo:font-variant="small-caps" fo:font-size="10pt" style:rfc-language-tag="es-ES-u-co-trad" fo:language="es" fo:country="ES" style:font-size-asian="10pt" style:font-size-complex="10pt"/>
    </style:style>
    <style:style style:name="Cuerpo" style:family="paragraph" style:parent-style-name="Standard">
      <style:paragraph-properties fo:margin-top="0.106cm" fo:margin-bottom="0.212cm" loext:contextual-spacing="false" fo:line-height="0.494cm" fo:text-align="justify" style:justify-single-word="false"/>
      <style:text-properties style:font-name="Verdana" fo:font-family="Verdana" style:font-family-generic="swiss" style:font-pitch="variable" fo:font-size="9pt" fo:letter-spacing="0.018cm" style:rfc-language-tag="es-ES-u-co-trad" fo:language="es" fo:country="ES" style:font-size-asian="9pt" style:font-name-complex="Verdana" style:font-family-complex="Verdana" style:font-family-generic-complex="swiss" style:font-pitch-complex="variable" style:font-size-complex="9pt"/>
    </style:style>
    <style:style style:name="Estilo_20_Título_20_2_20__2b__20_Izquierda" style:display-name="Estilo Título 2 + Izquierda" style:family="paragraph" style:parent-style-name="Heading_20_2" style:default-outline-level="" style:list-style-name="WW8Num4">
      <style:paragraph-properties fo:margin-top="0.106cm" fo:margin-bottom="0.212cm" loext:contextual-spacing="false"/>
      <style:text-properties style:font-name="Arial Black" fo:font-family="'Arial Black'" style:font-family-generic="swiss" style:font-pitch="variable" fo:font-size="11pt" style:rfc-language-tag="es-ES-u-co-trad" fo:language="es" fo:country="ES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Texto_20_comentario1" style:display-name="Texto comentario1" style:family="paragraph" style:parent-style-name="Standard">
      <style:paragraph-properties fo:margin-top="0.106cm" fo:margin-bottom="0.212cm" loext:contextual-spacing="false" fo:text-align="justify" style:justify-single-word="false"/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Texto_20_independiente_20_21" style:display-name="Texto independiente 21" style:family="paragraph" style:parent-style-name="Standard">
      <style:paragraph-properties fo:margin-top="0.106cm" fo:margin-bottom="0.212cm" loext:contextual-spacing="false" fo:line-height="200%" fo:text-align="justify" style:justify-single-word="false"/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31" style:display-name="Texto independiente 31" style:family="paragraph" style:parent-style-name="Standard">
      <style:paragraph-properties fo:line-height="0.494cm" fo:text-align="justify" style:justify-single-word="fals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language="es" fo:country="ES" fo:hyphenate="tru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2pt" fo:language="es" fo:country="ES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5z1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Wingdings" style:font-family-complex="Wingdings" style:font-pitch-complex="variable" style:font-charset-complex="x-symbol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4" style:display-name="Fuente de párrafo predeter.4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3" style:display-name="Fuente de párrafo predeter.3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Fuente_20_de_20_párrafo_20_predeter.2" style:display-name="Fuente de párrafo predeter.2" style:family="text"/>
    <style:style style:name="WW8Num6z1" style:family="text">
      <style:text-properties style:font-name="Lucida Sans" fo:font-family="'Lucida Sans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_20_Car_20_Car" style:display-name=" Car Car" style:family="text" style:parent-style-name="Fuente_20_de_20_párrafo_20_predeter.1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/>
    </style:style>
    <style:style style:name="_20_Car_20_Car1" style:display-name=" Car Car1" style:family="text" style:parent-style-name="Fuente_20_de_20_párrafo_20_predeter.1">
      <style:text-properties style:font-name="Calibri" fo:font-family="Calibri" style:font-family-generic="swiss" style:font-pitch="variable" fo:font-size="14pt" fo:language="es" fo:country="UY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5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</style:style>
    <style:style style:name="MP3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MP4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Verdana" fo:font-size="8pt" fo:language="fr" fo:country="FR" style:font-size-asian="8pt" style:font-name-complex="Verdana" style:font-size-complex="8pt"/>
    </style:style>
    <style:style style:name="MT3" style:family="text"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MT4" style:family="text">
      <style:text-properties fo:font-size="8pt" fo:language="es" fo:country="UY" style:font-name-asian="Times New Roman" style:font-size-asian="8pt" style:font-size-complex="8pt"/>
    </style:style>
    <style:style style:name="MT5" style:family="text">
      <style:text-properties style:font-name="Tahoma" fo:font-size="8pt" fo:language="en" fo:country="US" fo:font-weight="bold" style:font-name-asian="Tahoma" style:font-size-asian="8pt" style:font-weight-asian="bold" style:font-name-complex="Tahoma" style:font-size-complex="11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18cm" fo:margin-bottom="0cm" fo:margin-left="3cm" fo:margin-right="3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84cm" fo:margin-left="0cm" fo:margin-right="0cm" fo:margin-bottom="3.085cm" style:dynamic-spacing="true"/>
      </style:header-style>
      <style:footer-style>
        <style:header-footer-properties fo:min-height="2.501cm" fo:margin-left="0cm" fo:margin-right="0cm" fo:margin-top="2.402cm" style:dynamic-spacing="tru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/>
        <text:p text:style-name="MP1"><draw:frame draw:style-name="Mfr1" draw:name="Imagen2" text:anchor-type="char" svg:x="9.257cm" svg:y="0.148cm" svg:width="7.11cm" svg:height="2.293cm" draw:z-index="11"><draw:image xlink:href="Pictures/10000000000002D800000147DF0701D2AFD5DC33.png" xlink:type="simple" xlink:show="embed" xlink:actuate="onLoad"/></draw:frame></text:p>
        <text:p text:style-name="MP1"><draw:frame draw:style-name="Mfr2" draw:name="Imagen3" text:anchor-type="char" svg:x="-1.069cm" svg:y="0.192cm" svg:width="7.646cm" svg:height="1.506cm" draw:z-index="7"><draw:image xlink:href="Pictures/10000201000003450000008B10EB3E1DB77F4E5B.png" xlink:type="simple" xlink:show="embed" xlink:actuate="onLoad"/></draw:frame></text:p>
        <text:p text:style-name="MP1"/>
        <text:p text:style-name="MP1"/>
      </style:header>
      <style:footer>
        <text:p text:style-name="MP2"><text:span text:style-name="MT1"><text:date style:data-style-name="N36" text:date-value="2019-01-21T11:34:04.749296503">21/01/2019</text:date></text:span><text:span text:style-name="MT2"><text:tab/><text:tab/><text:tab/><text:tab/><text:tab/><text:tab/><text:tab/><text:tab/>Pág.<text:tab/></text:span><text:span text:style-name="MT3"> <text:s/></text:span><text:span text:style-name="Page_20_Number"><text:span text:style-name="MT4"><text:page-number text:select-page="current">4</text:page-number></text:span></text:span><text:span text:style-name="Page_20_Number"><text:span text:style-name="MT3"> </text:span></text:span><text:span text:style-name="Page_20_Number"><text:span text:style-name="MT2">de</text:span></text:span><text:span text:style-name="Page_20_Number"><text:span text:style-name="MT3"> </text:span></text:span><text:span text:style-name="Page_20_Number"><text:span text:style-name="MT4"><text:page-count style:num-format="1">4</text:page-count></text:span></text:span></text:p>
        <text:p text:style-name="MP3"><text:s text:c="126"/></text:p>
        <text:p text:style-name="MP4"><text:span text:style-name="Internet_20_link"><text:span text:style-name="MT5"><draw:frame draw:style-name="Mfr3" draw:name="Imagen1" text:anchor-type="as-char" svg:width="13.6cm" svg:height="2.727cm" draw:z-index="3"><draw:image xlink:href="Pictures/10000000000009B0000001A7EAE6C2B56954066C.jpg" xlink:type="simple" xlink:show="embed" xlink:actuate="onLoad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MEF</meta:initial-creator>
    <meta:creation-date>2019-01-08T07:51:00</meta:creation-date>
    <dc:date>2019-01-21T11:34:04.143171890</dc:date>
    <meta:print-date>2019-01-08T07:51:00</meta:print-date>
    <meta:editing-cycles>10</meta:editing-cycles>
    <meta:editing-duration>PT13M34S</meta:editing-duration>
    <meta:generator>LibreOffice/5.1.2.2$Linux_x86 LibreOffice_project/10m0$Build-2</meta:generator>
    <meta:document-statistic meta:table-count="1" meta:image-count="3" meta:object-count="0" meta:page-count="4" meta:paragraph-count="54" meta:word-count="661" meta:character-count="4382" meta:non-whitespace-character-count="3530"/>
  </office:meta>
</office:document-meta>
</file>