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9B0000001A7EAE6C2B56954066C.jpg" manifest:media-type="image/jpeg"/>
  <manifest:file-entry manifest:full-path="Pictures/10000201000003450000008BADA55910E15C0F1A.png" manifest:media-type="image/png"/>
  <manifest:file-entry manifest:full-path="Pictures/10000000000002D800000147DF0701D2AFD5DC3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Microsoft YaHei" svg:font-family="'Microsoft YaHei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244cm" table:align="center" style:writing-mode="lr-tb"/>
    </style:style>
    <style:style style:name="Tabla1.A" style:family="table-column">
      <style:table-column-properties style:column-width="1.268cm"/>
    </style:style>
    <style:style style:name="Tabla1.B" style:family="table-column">
      <style:table-column-properties style:column-width="2.097cm"/>
    </style:style>
    <style:style style:name="Tabla1.C" style:family="table-column">
      <style:table-column-properties style:column-width="2.11cm"/>
    </style:style>
    <style:style style:name="Tabla1.D" style:family="table-column">
      <style:table-column-properties style:column-width="6.251cm"/>
    </style:style>
    <style:style style:name="Tabla1.E" style:family="table-column">
      <style:table-column-properties style:column-width="2cm"/>
    </style:style>
    <style:style style:name="Tabla1.F" style:family="table-column">
      <style:table-column-properties style:column-width="1.249cm"/>
    </style:style>
    <style:style style:name="Tabla1.G" style:family="table-column">
      <style:table-column-properties style:column-width="1.752cm"/>
    </style:style>
    <style:style style:name="Tabla1.H" style:family="table-column">
      <style:table-column-properties style:column-width="1.517cm"/>
    </style:style>
    <style:style style:name="Tabla1.1" style:family="table-row">
      <style:table-row-properties style:min-row-height="1.55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2.027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24pt" fo:font-weight="bold" officeooo:rsid="00059e3d" officeooo:paragraph-rsid="00059e3d" style:font-size-asian="24pt" style:font-weight-asian="bold" style:font-size-complex="2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margin-left="0cm" fo:margin-right="-0.002cm" fo:text-indent="0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808000" style:font-weight-asian="bold" style:font-weight-complex="bold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cm" fo:line-height="150%" fo:text-indent="0cm" style:auto-text-indent="false"/>
    </style:style>
    <style:style style:name="P34" style:family="paragraph" style:parent-style-name="Texto_20_independiente_20_31">
      <style:paragraph-properties fo:margin-left="1.27cm" fo:margin-right="0cm" fo:text-indent="0cm" style:auto-text-indent="false"/>
    </style:style>
    <style:style style:name="P35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6" style:family="paragraph" style:parent-style-name="Párrafo_20_de_20_lista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7" style:family="paragraph" style:parent-style-name="Párrafo_20_de_20_lista">
      <style:text-properties style:font-name="Arial" style:text-underline-style="solid" style:text-underline-width="auto" style:text-underline-color="font-color" fo:font-weight="bold" fo:background-color="#00ff00" style:font-weight-asian="bold" style:font-name-complex="Arial"/>
    </style:style>
    <style:style style:name="P38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9" style:family="paragraph" style:parent-style-name="Texto_20_independiente_20_31">
      <style:paragraph-properties fo:margin-left="2.521cm" fo:margin-right="0cm" fo:text-indent="0cm" style:auto-text-indent="false"/>
    </style:style>
    <style:style style:name="P40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41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42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43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45" style:family="paragraph" style:parent-style-name="Standard" style:list-style-name="WW8Num9">
      <style:paragraph-properties fo:text-align="justify" style:justify-single-word="false"/>
    </style:style>
    <style:style style:name="P46" style:family="paragraph" style:parent-style-name="Standard" style:list-style-name="WW8Num5">
      <style:paragraph-properties fo:text-align="justify" style:justify-single-word="false"/>
    </style:style>
    <style:style style:name="P47" style:family="paragraph" style:parent-style-name="Standard" style:list-style-name="WW8Num7">
      <style:paragraph-properties fo:text-align="justify" style:justify-single-word="false"/>
    </style:style>
    <style:style style:name="P48" style:family="paragraph" style:parent-style-name="Standard" style:list-style-name="WW8Num5">
      <style:paragraph-properties fo:line-height="150%"/>
    </style:style>
    <style:style style:name="P49" style:family="paragraph" style:parent-style-name="Standard">
      <style:paragraph-properties fo:text-align="center" style:justify-single-word="false" style:snap-to-layout-grid="false"/>
      <style:text-properties officeooo:rsid="0007ae04" officeooo:paragraph-rsid="0007ae04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07ae04" officeooo:paragraph-rsid="0007ae04" style:font-size-asian="11pt" style:font-name-complex="Arial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53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54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5" style:family="paragraph" style:parent-style-name="Texto_20_independiente_20_31" style:list-style-name="WW8Num5"/>
    <style:style style:name="P56" style:family="paragraph" style:parent-style-name="Texto_20_independiente_20_31" style:list-style-name="WW8Num8"/>
    <style:style style:name="P57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00b874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026481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officeooo:rsid="0007ae04" style:font-size-asian="20pt" style:font-weight-asian="bold" style:font-name-complex="Tahoma" style:font-size-complex="20pt"/>
    </style:style>
    <style:style style:name="T10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tyle-complex="italic"/>
    </style:style>
    <style:style style:name="T14" style:family="text">
      <style:text-properties style:font-name="Arial" style:font-name-complex="Arial" style:font-style-complex="italic" style:font-weight-complex="bold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asian="Arial" style:font-name-complex="Arial" style:font-style-complex="italic"/>
    </style:style>
    <style:style style:name="T18" style:family="text">
      <style:text-properties style:font-name="Arial" style:font-name-asian="Arial" style:font-name-complex="Arial" style:font-style-complex="italic" style:font-weight-complex="bold"/>
    </style:style>
    <style:style style:name="T19" style:family="text">
      <style:text-properties style:font-name="Arial" officeooo:rsid="00026481" style:font-name-asian="Arial" style:font-name-complex="Arial" style:font-style-complex="italic" style:font-weight-complex="bold"/>
    </style:style>
    <style:style style:name="T20" style:family="text">
      <style:text-properties style:font-name="Arial" officeooo:rsid="0007ae04" style:font-name-asian="Arial" style:font-name-complex="Arial" style:font-style-complex="italic" style:font-weight-complex="bold"/>
    </style:style>
    <style:style style:name="T21" style:family="text">
      <style:text-properties style:font-name="Arial" style:font-name-asian="Arial" style:font-name-complex="Arial" style:font-weight-complex="bold"/>
    </style:style>
    <style:style style:name="T22" style:family="text">
      <style:text-properties style:font-name="Arial" officeooo:rsid="000872e5" style:font-name-asian="Arial" style:font-name-complex="Arial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6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8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29" style:family="text">
      <style:text-properties style:font-name="Arial" style:text-underline-style="solid" style:text-underline-width="auto" style:text-underline-color="font-color" style:font-name-complex="Arial"/>
    </style:style>
    <style:style style:name="T3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officeooo:rsid="00026481" style:font-size-asian="16pt" style:font-weight-asian="bold" style:font-name-complex="Arial" style:font-size-complex="16pt"/>
    </style:style>
    <style:style style:name="T33" style:family="text">
      <style:text-properties style:font-name="Arial" fo:font-size="16pt" style:text-underline-style="solid" style:text-underline-width="auto" style:text-underline-color="font-color" fo:font-weight="bold" officeooo:rsid="0007ae04" style:font-size-asian="16pt" style:font-weight-asian="bold" style:font-name-complex="Arial" style:font-size-complex="16pt"/>
    </style:style>
    <style:style style:name="T34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5" style:family="text">
      <style:text-properties style:font-name="Arial" fo:font-size="12pt" style:font-size-asian="12pt" style:font-name-complex="Arial" style:font-size-complex="12pt"/>
    </style:style>
    <style:style style:name="T36" style:family="text">
      <style:text-properties style:font-name="Arial" fo:font-size="12pt" style:font-size-asian="12pt" style:font-name-complex="Arial" style:font-size-complex="12pt" style:font-weight-complex="normal"/>
    </style:style>
    <style:style style:name="T3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4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Arial" fo:font-size="12pt" style:font-name-asian="Arial" style:font-size-asian="12pt" style:font-name-complex="Arial" style:font-size-complex="12pt"/>
    </style:style>
    <style:style style:name="T42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43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44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45" style:family="text">
      <style:text-properties style:font-name="Arial" fo:font-size="12pt" style:text-underline-style="solid" style:text-underline-width="auto" style:text-underline-color="font-color" fo:font-weight="normal" style:font-name-asian="Arial" style:font-size-asian="12pt" style:font-weight-asian="normal" style:font-name-complex="Arial" style:font-size-complex="12pt"/>
    </style:style>
    <style:style style:name="T46" style:family="text">
      <style:text-properties style:font-name="Arial" fo:font-weight="bold" style:font-weight-asian="bold" style:font-name-complex="Arial"/>
    </style:style>
    <style:style style:name="T47" style:family="text">
      <style:text-properties style:font-name="Arial" fo:font-weight="bold" style:font-weight-asian="bold" style:font-name-complex="Arial" style:font-weight-complex="bold"/>
    </style:style>
    <style:style style:name="T48" style:family="text">
      <style:text-properties style:font-name="Arial" fo:font-weight="bold" style:font-name-asian="Arial" style:font-weight-asian="bold" style:font-name-complex="Arial"/>
    </style:style>
    <style:style style:name="T49" style:family="text">
      <style:text-properties style:font-name="Arial" fo:font-weight="bold" style:font-name-asian="Arial" style:font-weight-asian="bold" style:font-name-complex="Arial" style:font-weight-complex="bold"/>
    </style:style>
    <style:style style:name="T50" style:family="text">
      <style:text-properties style:font-name="Arial" fo:font-weight="bold" officeooo:rsid="0003c10b" style:font-name-asian="Arial" style:font-weight-asian="bold" style:font-name-complex="Arial"/>
    </style:style>
    <style:style style:name="T51" style:family="text">
      <style:text-properties style:font-name="Arial" fo:font-weight="bold" officeooo:rsid="0007ae04" style:font-name-asian="Arial" style:font-weight-asian="bold" style:font-name-complex="Arial"/>
    </style:style>
    <style:style style:name="T52" style:family="text">
      <style:text-properties style:font-name="Arial" fo:font-weight="bold" style:font-name-asian="Tahoma" style:font-weight-asian="bold" style:font-name-complex="Arial" style:font-weight-complex="bold"/>
    </style:style>
    <style:style style:name="T53" style:family="text">
      <style:text-properties style:font-name="Arial" fo:font-weight="bold" officeooo:rsid="0003c10b" style:font-name-asian="Tahoma" style:font-weight-asian="bold" style:font-name-complex="Arial" style:font-weight-complex="bold"/>
    </style:style>
    <style:style style:name="T54" style:family="text">
      <style:text-properties style:font-name="Arial" fo:font-weight="bold" officeooo:rsid="0007ae04" style:font-name-asian="Tahoma" style:font-weight-asian="bold" style:font-name-complex="Arial" style:font-weight-complex="bold"/>
    </style:style>
    <style:style style:name="T55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56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57" style:family="text">
      <style:text-properties style:font-name="Arial" fo:font-size="10pt" style:font-size-asian="10pt" style:font-name-complex="Arial" style:font-size-complex="10pt"/>
    </style:style>
    <style:style style:name="T58" style:family="text">
      <style:text-properties style:font-name="Arial" fo:font-size="10pt" style:font-name-asian="Arial" style:font-size-asian="10pt" style:font-name-complex="Arial" style:font-size-complex="10pt"/>
    </style:style>
    <style:style style:name="T59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60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61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62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63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64" style:family="text">
      <style:text-properties style:font-name="Arial" fo:background-color="#00ff00" loext:char-shading-value="0" style:font-name-complex="Arial" style:font-weight-complex="bold"/>
    </style:style>
    <style:style style:name="T6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7" style:family="text">
      <style:text-properties officeooo:rsid="0007ae0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6">PEDIDO</text:span><text:span text:style-name="T10"> </text:span><text:span text:style-name="T6">N°</text:span><text:span text:style-name="T9">85</text:span><text:span text:style-name="T6">/2019</text:span></text:p>
      <text:p text:style-name="P10"/>
      <text:p text:style-name="P10"/>
      <text:p text:style-name="P10"/>
      <text:p text:style-name="P13"><text:span text:style-name="T6">SERVICIO:</text:span><text:span text:style-name="T9">CONTADURIA</text:span></text:p>
      <text:p text:style-name="P13"/>
      <text:p text:style-name="P13"/>
      <text:p text:style-name="P24"/>
      <text:p text:style-name="P25"/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2"/>
      <text:p text:style-name="P11"><text:s text:c="12"/></text:p>
      <text:p text:style-name="P13"><text:s text:c="8"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33"/></text:p>
      <text:p text:style-name="P13"><text:span text:style-name="T11"><text:s text:c="40"/></text:span><text:span text:style-name="T10"><text:s text:c="4"/></text:span></text:p>
      <text:p text:style-name="P8"><text:soft-page-break/></text:p>
      <text:p text:style-name="P9"/>
      <text:p text:style-name="P9"/>
      <text:p text:style-name="P6"><text:span text:style-name="T14">Montevideo,</text:span><text:span text:style-name="T18"> </text:span><text:span text:style-name="T20">21</text:span><text:span text:style-name="T18"> de enero de 2019.-</text:span></text:p>
      <text:p text:style-name="P15"/>
      <text:p text:style-name="P16"/>
      <text:p text:style-name="Standard"><text:span text:style-name="T24">LLAMADO</text:span><text:span text:style-name="T26"> </text:span><text:span text:style-name="T24">A</text:span><text:span text:style-name="T26"> </text:span><text:span text:style-name="T24">PRECIO</text:span><text:span text:style-name="T26"> <text:s/></text:span><text:span text:style-name="T24">-</text:span><text:span text:style-name="T26"> </text:span><text:span text:style-name="T24">COMPRA</text:span><text:span text:style-name="T26"> </text:span><text:span text:style-name="T24">DIRECTA</text:span></text:p>
      <text:p text:style-name="P17"/>
      <text:p text:style-name="Header"><text:span text:style-name="T31">PEDIDO</text:span><text:span text:style-name="T34"> </text:span><text:span text:style-name="T31">N° </text:span><text:span text:style-name="T33">85</text:span><text:span text:style-name="T31">/2019</text:span></text:p>
      <text:p text:style-name="P2"/>
      <text:list xml:id="list4997096383604572871" text:style-name="WW8Num5">
        <text:list-item>
          <text:p text:style-name="P54"><text:span text:style-name="T12">SE</text:span><text:span text:style-name="T16"> </text:span><text:span text:style-name="T12">SOLICITA:</text:span><text:span text:style-name="T16"> </text:span><text:span text:style-name="T12">cotización</text:span><text:span text:style-name="T16"> <text:s text:c="2"/></text:span><text:span text:style-name="T12">de</text:span></text:p>
        </text:list-item>
      </text:list>
      <text:p text:style-name="P35"/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0">ÍTEM</text:p>
          </table:table-cell>
          <table:table-cell table:style-name="Tabla1.A1" office:value-type="string">
            <text:p text:style-name="P20">CANT. * <text:s text:c="2"/>UNICA COMPRA</text:p>
          </table:table-cell>
          <table:table-cell table:style-name="Tabla1.A1" office:value-type="string">
            <text:p text:style-name="P14"><text:span text:style-name="T65">UNID.</text:span><text:span text:style-name="T66"> </text:span><text:span text:style-name="T65">MEDIDA</text:span></text:p>
          </table:table-cell>
          <table:table-cell table:style-name="Tabla1.A1" office:value-type="string">
            <text:p text:style-name="P20">DESCRIPCIÓN</text:p>
          </table:table-cell>
          <table:table-cell table:style-name="Tabla1.A1" office:value-type="string">
            <text:p text:style-name="P14"><text:span text:style-name="T65">Precio</text:span><text:span text:style-name="T66"> </text:span><text:span text:style-name="T65">unit.</text:span><text:span text:style-name="T66"> </text:span><text:span text:style-name="T65">s/imp.</text:span></text:p>
          </table:table-cell>
          <table:table-cell table:style-name="Tabla1.A1" office:value-type="string">
            <text:p text:style-name="P20"/>
            <text:p text:style-name="P19">IVA</text:p>
          </table:table-cell>
          <table:table-cell table:style-name="Tabla1.A1" office:value-type="string">
            <text:p text:style-name="P14"><text:span text:style-name="T65">Precio</text:span><text:span text:style-name="T66"> </text:span><text:span text:style-name="T65">unit.</text:span><text:span text:style-name="T66"> </text:span><text:span text:style-name="T65">c/imp.</text:span></text:p>
          </table:table-cell>
          <table:table-cell table:style-name="Tabla1.H1" office:value-type="string">
            <text:p text:style-name="P14"><text:span text:style-name="T65">Precio</text:span><text:span text:style-name="T66"> </text:span><text:span text:style-name="T65">total</text:span><text:span text:style-name="T66"> </text:span><text:span text:style-name="T65">c/imp.</text:span></text:p>
          </table:table-cell>
        </table:table-row>
        <table:table-row table:style-name="Tabla1.2">
          <table:table-cell table:style-name="Tabla1.A1" office:value-type="string">
            <text:p text:style-name="P21">1</text:p>
          </table:table-cell>
          <table:table-cell table:style-name="Tabla1.B2" office:value-type="float" office:value="12">
            <text:p text:style-name="P49">12</text:p>
          </table:table-cell>
          <table:table-cell table:style-name="Tabla1.A1" office:value-type="string">
            <text:p text:style-name="P14">UND</text:p>
          </table:table-cell>
          <table:table-cell table:style-name="Tabla1.A1" office:value-type="string">
            <text:p text:style-name="P49">SILLAS ERGOMETRICAS PARA ESCRITORIO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H1" office:value-type="string">
            <text:p text:style-name="P18"/>
          </table:table-cell>
        </table:table-row>
        <table:table-row table:style-name="Tabla1.2">
          <table:table-cell table:style-name="Tabla1.A3" office:value-type="float" office:value="2">
            <text:p text:style-name="P50">2</text:p>
          </table:table-cell>
          <table:table-cell table:style-name="Tabla1.A3" office:value-type="float" office:value="2">
            <text:p text:style-name="P49">2</text:p>
          </table:table-cell>
          <table:table-cell table:style-name="Tabla1.C3" office:value-type="string">
            <text:p text:style-name="P49">UND</text:p>
          </table:table-cell>
          <table:table-cell table:style-name="Tabla1.D3" office:value-type="string">
            <text:p text:style-name="P49">LOCKER <text:s/>TRIPLES DE 6 REPARTICIONES</text:p>
          </table:table-cell>
          <table:table-cell table:style-name="Tabla1.E3" office:value-type="string">
            <text:p text:style-name="P18"/>
          </table:table-cell>
          <table:table-cell table:style-name="Tabla1.F3" office:value-type="string">
            <text:p text:style-name="P18"/>
          </table:table-cell>
          <table:table-cell table:style-name="Tabla1.G3" office:value-type="string">
            <text:p text:style-name="P18"/>
          </table:table-cell>
          <table:table-cell table:style-name="Tabla1.H3" office:value-type="string">
            <text:p text:style-name="P18"/>
          </table:table-cell>
        </table:table-row>
      </table:table>
      <text:p text:style-name="P27"/>
      <text:p text:style-name="P27"/>
      <text:p text:style-name="P27"/>
      <text:p text:style-name="P28">ACLARACIONES: <text:span text:style-name="T67">SE SOLICITA CATALOGO</text:span></text:p>
      <text:p text:style-name="P28"/>
      <text:p text:style-name="P28"/>
      <text:list xml:id="list103543723438541" text:continue-numbering="true" text:style-name="WW8Num5">
        <text:list-item>
          <text:p text:style-name="P55"><text:span text:style-name="T35">FORMA DE COTIZAR:</text:span><text:span text:style-name="T16"> <text:s/></text:span><text:span text:style-name="T37">Los</text:span><text:span text:style-name="T39"> </text:span><text:span text:style-name="T37">precios</text:span><text:span text:style-name="T39"> </text:span><text:span text:style-name="T37">deberán</text:span><text:span text:style-name="T39"> </text:span><text:span text:style-name="T37">cotizarse:</text:span></text:p>
        </text:list-item>
      </text:list>
      <text:p text:style-name="P34"/>
      <text:list xml:id="list5030826647067698090" text:style-name="WW8Num9">
        <text:list-item>
          <text:p text:style-name="P45"><text:span text:style-name="T29">Precios</text:span><text:span text:style-name="T30"> </text:span><text:span text:style-name="T29">unitarios</text:span><text:span text:style-name="T30"> </text:span><text:span text:style-name="T29">por</text:span><text:span text:style-name="T30"> </text:span><text:span text:style-name="T29">ítem.</text:span></text:p>
          <text:list>
            <text:list-item>
              <text:p text:style-name="P45"><text:span text:style-name="T13">Se</text:span><text:span text:style-name="T17"> </text:span><text:span text:style-name="T13">deberá</text:span><text:span text:style-name="T17"> </text:span><text:span text:style-name="T13">cotizar</text:span><text:span text:style-name="T17"> </text:span><text:span text:style-name="T13">en</text:span><text:span text:style-name="T17"> </text:span><text:span text:style-name="T13">moneda</text:span><text:span text:style-name="T17"> </text:span><text:span text:style-name="T13">nacional,</text:span><text:span text:style-name="T17"> </text:span><text:span text:style-name="T13">sin</text:span><text:span text:style-name="T17"> </text:span><text:span text:style-name="T13">impuestos,</text:span><text:span text:style-name="T17"> </text:span><text:span text:style-name="T13">detallándose</text:span><text:span text:style-name="T17"> </text:span><text:span text:style-name="T13">los</text:span><text:span text:style-name="T17"> </text:span><text:span text:style-name="T13">mismos</text:span><text:span text:style-name="T17"> </text:span><text:span text:style-name="T13">en</text:span><text:span text:style-name="T17"> <text:s text:c="4"/></text:span><text:span text:style-name="T13">forma</text:span><text:span text:style-name="T17"> </text:span><text:span text:style-name="T13">separada</text:span><text:span text:style-name="T12">.</text:span><text:span text:style-name="T16"> </text:span></text:p>
            </text:list-item>
            <text:list-item>
              <text:p text:style-name="P45"><text:span text:style-name="T12">Los</text:span><text:span text:style-name="T16"> </text:span><text:span text:style-name="T12">oferentes</text:span><text:span text:style-name="T16"> </text:span><text:span text:style-name="T12">podrán</text:span><text:span text:style-name="T16"> </text:span><text:span text:style-name="T12">proponer</text:span><text:span text:style-name="T16"> </text:span><text:span text:style-name="T12">variantes</text:span><text:span text:style-name="T16"> </text:span><text:span text:style-name="T12">a</text:span><text:span text:style-name="T16"> </text:span><text:span text:style-name="T12">las</text:span><text:span text:style-name="T16"> </text:span><text:span text:style-name="T12">condiciones</text:span><text:span text:style-name="T16"> </text:span><text:span text:style-name="T12">que</text:span><text:span text:style-name="T16"> </text:span><text:span text:style-name="T12">figuran</text:span><text:span text:style-name="T16"> </text:span><text:span text:style-name="T12">en</text:span><text:span text:style-name="T16"> </text:span><text:span text:style-name="T12">este</text:span><text:span text:style-name="T16"> </text:span><text:span text:style-name="T12">pliego</text:span><text:span text:style-name="T16"> </text:span><text:span text:style-name="T12">reservándose</text:span><text:span text:style-name="T16"> </text:span><text:span text:style-name="T12">la</text:span><text:span text:style-name="T16"> </text:span><text:span text:style-name="T12">Administración</text:span><text:span text:style-name="T16"> </text:span><text:span text:style-name="T12">el</text:span><text:span text:style-name="T16"> </text:span><text:span text:style-name="T12">derecho</text:span><text:span text:style-name="T16"> </text:span><text:span text:style-name="T12">de</text:span><text:span text:style-name="T16"> </text:span><text:span text:style-name="T12">aceptarlas</text:span><text:span text:style-name="T16"> </text:span><text:span text:style-name="T12">total</text:span><text:span text:style-name="T16"> </text:span><text:span text:style-name="T12">o</text:span><text:span text:style-name="T16"> </text:span><text:span text:style-name="T12">parcialmente.</text:span></text:p>
            </text:list-item>
          </text:list>
        </text:list-item>
      </text:list>
      <text:p text:style-name="P26"><text:span text:style-name="T46">NO</text:span><text:span text:style-name="T48"> </text:span><text:span text:style-name="T46">SE</text:span><text:span text:style-name="T48"> </text:span><text:span text:style-name="T46">ACEPTARÁN</text:span><text:span text:style-name="T48"> <text:s/></text:span><text:span text:style-name="T46">OFERTAS</text:span><text:span text:style-name="T48"> </text:span><text:span text:style-name="T46">QUE</text:span><text:span text:style-name="T48"> </text:span><text:span text:style-name="T46">ESTABLEZCAN</text:span><text:span text:style-name="T48"> </text:span><text:span text:style-name="T46">INTERESES</text:span><text:span text:style-name="T48"> </text:span><text:span text:style-name="T46">POR</text:span><text:span text:style-name="T48"> </text:span><text:span text:style-name="T46">MORA.</text:span></text:p>
      <text:p text:style-name="P30"/>
      <text:list xml:id="list103543927569321" text:continue-list="list103543723438541" text:style-name="WW8Num5">
        <text:list-item>
          <text:p text:style-name="P55"><text:span text:style-name="T36">ACLARACIONES</text:span><text:span text:style-name="T38">:</text:span><text:span text:style-name="T40"> </text:span></text:p>
        </text:list-item>
      </text:list>
      <text:list xml:id="list7106036840421449897" text:style-name="WW8Num8">
        <text:list-item>
          <text:p text:style-name="P56"><text:span text:style-name="T38">Cuando</text:span><text:span text:style-name="T40"> </text:span><text:span text:style-name="T38">corresponda,</text:span><text:span text:style-name="T40"> </text:span><text:span text:style-name="T38">en</text:span><text:span text:style-name="T40"> </text:span><text:span text:style-name="T38">la</text:span><text:span text:style-name="T40"> </text:span><text:span text:style-name="T38">oferta</text:span><text:span text:style-name="T40"> </text:span><text:span text:style-name="T38">deberá</text:span><text:span text:style-name="T40"> </text:span><text:span text:style-name="T38">establecerse:</text:span><text:span text:style-name="T40"> </text:span><text:span text:style-name="T38">presentación,</text:span><text:span text:style-name="T39"> </text:span><text:span text:style-name="T37">marca</text:span><text:span text:style-name="T39"> <text:s/></text:span><text:span text:style-name="T37">u</text:span><text:span text:style-name="T39"> </text:span><text:span text:style-name="T37">otra</text:span><text:span text:style-name="T39"> </text:span><text:span text:style-name="T37">aclaración</text:span><text:span text:style-name="T39"> </text:span><text:span text:style-name="T37">de</text:span><text:span text:style-name="T39"> </text:span><text:span text:style-name="T37">los</text:span><text:span text:style-name="T39"> </text:span><text:span text:style-name="T37">artículos</text:span><text:span text:style-name="T39"> </text:span><text:span text:style-name="T37">ofertados,</text:span><text:span text:style-name="T39"> </text:span><text:span text:style-name="T37">vencimiento.</text:span><text:span text:style-name="T39"> </text:span></text:p>
        </text:list-item>
        <text:list-item>
          <text:p text:style-name="P56"><text:soft-page-break/><text:span text:style-name="T37">Establecer</text:span><text:span text:style-name="T39"> </text:span><text:span text:style-name="T37">plazo</text:span><text:span text:style-name="T39"> </text:span><text:span text:style-name="T37">de</text:span><text:span text:style-name="T39"> </text:span><text:span text:style-name="T37">entrega</text:span><text:span text:style-name="T39"> </text:span><text:span text:style-name="T37">de</text:span><text:span text:style-name="T39"> </text:span><text:span text:style-name="T37">mercadería</text:span><text:span text:style-name="T39"> </text:span><text:span text:style-name="T37">o</text:span><text:span text:style-name="T39"> </text:span><text:span text:style-name="T37">prestación</text:span><text:span text:style-name="T39"> </text:span><text:span text:style-name="T37">del</text:span><text:span text:style-name="T39"> </text:span><text:span text:style-name="T37">servicio.</text:span></text:p>
        </text:list-item>
        <text:list-item>
          <text:p text:style-name="P56"><text:span text:style-name="T37">La</text:span><text:span text:style-name="T39"> </text:span><text:span text:style-name="T37">Administración</text:span><text:span text:style-name="T39"> </text:span><text:span text:style-name="T37">se</text:span><text:span text:style-name="T39"> </text:span><text:span text:style-name="T37">reserva</text:span><text:span text:style-name="T39"> </text:span><text:span text:style-name="T37">el</text:span><text:span text:style-name="T39"> </text:span><text:span text:style-name="T37">derecho</text:span><text:span text:style-name="T39"> </text:span><text:span text:style-name="T37">a</text:span><text:span text:style-name="T39"> </text:span><text:span text:style-name="T37">solicitar</text:span><text:span text:style-name="T39"> </text:span><text:span text:style-name="T37">material</text:span><text:span text:style-name="T39"> </text:span><text:span text:style-name="T37">informativo</text:span><text:span text:style-name="T39"> </text:span><text:span text:style-name="T37">de</text:span><text:span text:style-name="T39"> </text:span><text:span text:style-name="T37">los</text:span><text:span text:style-name="T39"> </text:span><text:span text:style-name="T37">productos/artículos</text:span><text:span text:style-name="T39"> </text:span><text:span text:style-name="T37">ofertados</text:span><text:span text:style-name="T35">.</text:span></text:p>
        </text:list-item>
      </text:list>
      <text:p text:style-name="P39"/>
      <text:list xml:id="list103542253999401" text:continue-list="list103543927569321" text:style-name="WW8Num5">
        <text:list-item>
          <text:p text:style-name="P46"><text:span text:style-name="T46">LUGAR</text:span><text:span text:style-name="T48"> </text:span><text:span text:style-name="T46">DE</text:span><text:span text:style-name="T48"> </text:span><text:span text:style-name="T46">ENTREGA</text:span><text:span text:style-name="T48"> </text:span><text:span text:style-name="T46">DE</text:span><text:span text:style-name="T48"> MERCADERÍA </text:span><text:span text:style-name="T46">O</text:span><text:span text:style-name="T48"> </text:span><text:span text:style-name="T46">PRESTACIÓN</text:span><text:span text:style-name="T48"> </text:span><text:span text:style-name="T46">DEL</text:span><text:span text:style-name="T48"> </text:span><text:span text:style-name="T46">SERVICIO:</text:span><text:span text:style-name="T48"> RECURSOS HUMANOS</text:span></text:p>
        </text:list-item>
      </text:list>
      <text:list xml:id="list8646984029738077793" text:style-name="WW8Num7">
        <text:list-item>
          <text:p text:style-name="P47"><text:span text:style-name="T12">Las</text:span><text:span text:style-name="T16"> </text:span><text:span text:style-name="T12">entregas</text:span><text:span text:style-name="T16"> </text:span><text:span text:style-name="T12">de</text:span><text:span text:style-name="T16"> </text:span><text:span text:style-name="T12">las</text:span><text:span text:style-name="T16"> </text:span><text:span text:style-name="T12">cantidades</text:span><text:span text:style-name="T16"> </text:span><text:span text:style-name="T12">adjudicadas</text:span><text:span text:style-name="T16"> </text:span><text:span text:style-name="T12">en</text:span><text:span text:style-name="T16"> </text:span><text:span text:style-name="T12">los</text:span><text:span text:style-name="T16"> </text:span><text:span text:style-name="T12">Ítems</text:span><text:span text:style-name="T16"> </text:span><text:span text:style-name="T12">correspondientes</text:span><text:span text:style-name="T16"> </text:span><text:span text:style-name="T12">serán</text:span><text:span text:style-name="T16"> </text:span><text:span text:style-name="T12">a</text:span><text:span text:style-name="T16"> </text:span><text:span text:style-name="T12">demanda</text:span><text:span text:style-name="T16"> </text:span><text:span text:style-name="T12">del</text:span><text:span text:style-name="T16"> </text:span><text:span text:style-name="T12">C.H.P.R.,</text:span><text:span text:style-name="T16"> </text:span><text:span text:style-name="T12">y</text:span><text:span text:style-name="T16"> </text:span><text:span text:style-name="T12">la</text:span><text:span text:style-name="T16"> </text:span><text:span text:style-name="T12">entrega</text:span><text:span text:style-name="T16"> </text:span><text:span text:style-name="T12">se</text:span><text:span text:style-name="T16"> </text:span><text:span text:style-name="T12">realizará</text:span><text:span text:style-name="T16"> </text:span><text:span text:style-name="T12">en</text:span><text:span text:style-name="T16"> </text:span><text:span text:style-name="T12">el</text:span><text:span text:style-name="T16"> </text:span><text:span text:style-name="T12">lugar</text:span><text:span text:style-name="T16"> </text:span><text:span text:style-name="T12">que</text:span><text:span text:style-name="T16"> </text:span><text:span text:style-name="T12">establezca</text:span><text:span text:style-name="T16"> </text:span><text:span text:style-name="T12">la</text:span><text:span text:style-name="T16"> </text:span><text:span text:style-name="T12">orden</text:span><text:span text:style-name="T16"> </text:span><text:span text:style-name="T12">de</text:span><text:span text:style-name="T16"> </text:span><text:span text:style-name="T12">compra,</text:span><text:span text:style-name="T16"> </text:span><text:span text:style-name="T12">servicio</text:span><text:span text:style-name="T16"> </text:span><text:span text:style-name="T23">solicitante</text:span><text:span text:style-name="T12">:</text:span><text:span text:style-name="T22">CONTADURIA</text:span></text:p>
        </text:list-item>
        <text:list-item>
          <text:p text:style-name="P47"><text:span text:style-name="T16"><text:s/></text:span><text:span text:style-name="T12">Las</text:span><text:span text:style-name="T16"> </text:span><text:span text:style-name="T12">cantidades</text:span><text:span text:style-name="T16"> </text:span><text:span text:style-name="T12">solicitadas,</text:span><text:span text:style-name="T16"> </text:span><text:span text:style-name="T12">son</text:span><text:span text:style-name="T16"> </text:span><text:span text:style-name="T12">al</text:span><text:span text:style-name="T16"> </text:span><text:span text:style-name="T12">sólo</text:span><text:span text:style-name="T16"> </text:span><text:span text:style-name="T12">efecto</text:span><text:span text:style-name="T16"> </text:span><text:span text:style-name="T12">de</text:span><text:span text:style-name="T16"> </text:span><text:span text:style-name="T12">la</text:span><text:span text:style-name="T16"> </text:span><text:span text:style-name="T12">estimación</text:span><text:span text:style-name="T16"> </text:span><text:span text:style-name="T12">del</text:span><text:span text:style-name="T16"> </text:span><text:span text:style-name="T12">oferente,</text:span><text:span text:style-name="T16"> </text:span><text:span text:style-name="T12">no</text:span><text:span text:style-name="T16"> </text:span><text:span text:style-name="T12">generando</text:span><text:span text:style-name="T16"> </text:span><text:span text:style-name="T12">las</text:span><text:span text:style-name="T16"> </text:span><text:span text:style-name="T12">mismas</text:span><text:span text:style-name="T16"> </text:span><text:span text:style-name="T12">obligación</text:span><text:span text:style-name="T16"> </text:span><text:span text:style-name="T12">de</text:span><text:span text:style-name="T16"> </text:span><text:span text:style-name="T12">compra</text:span><text:span text:style-name="T16"> </text:span><text:span text:style-name="T12">por</text:span><text:span text:style-name="T16"> </text:span><text:span text:style-name="T12">parte</text:span><text:span text:style-name="T16"> </text:span><text:span text:style-name="T12">del</text:span><text:span text:style-name="T16"> </text:span><text:span text:style-name="T12">C.H.P.R.</text:span></text:p>
        </text:list-item>
      </text:list>
      <text:p text:style-name="P32"/>
      <text:list xml:id="list771955917996907805" text:style-name="WW8Num3">
        <text:list-item>
          <text:p text:style-name="P52"><text:span text:style-name="T57">Se</text:span><text:span text:style-name="T58"> </text:span><text:span text:style-name="T57">aplicará</text:span><text:span text:style-name="T58"> </text:span><text:span text:style-name="T57">para</text:span><text:span text:style-name="T58"> </text:span><text:span text:style-name="T57">el</text:span><text:span text:style-name="T58"> </text:span><text:span text:style-name="T57">presente</text:span><text:span text:style-name="T58"> </text:span><text:span text:style-name="T57">llamado</text:span><text:span text:style-name="T58"> </text:span><text:span text:style-name="T57">lo</text:span><text:span text:style-name="T58"> </text:span><text:span text:style-name="T57">establecido</text:span><text:span text:style-name="T58"> </text:span><text:span text:style-name="T57">en</text:span><text:span text:style-name="T58"> </text:span><text:span text:style-name="T57">el</text:span><text:span text:style-name="T58"> </text:span><text:span text:style-name="T57">Art.</text:span><text:span text:style-name="T58"> </text:span><text:span text:style-name="T57">74</text:span><text:span text:style-name="T58"> </text:span><text:span text:style-name="T57">del</text:span><text:span text:style-name="T58"> </text:span><text:span text:style-name="T57">TOCAF.</text:span></text:p>
        </text:list-item>
      </text:list>
      <text:p text:style-name="P29"><text:span text:style-name="T57">Esta</text:span><text:span text:style-name="T58"> </text:span><text:span text:style-name="T57">Unidad</text:span><text:span text:style-name="T58"> </text:span><text:span text:style-name="T57">Ejecutora</text:span><text:span text:style-name="T58"> </text:span><text:span text:style-name="T57">en</text:span><text:span text:style-name="T58"> </text:span><text:span text:style-name="T57">caso</text:span><text:span text:style-name="T58"> </text:span><text:span text:style-name="T57">necesario,</text:span><text:span text:style-name="T58"> </text:span><text:span text:style-name="T57">hará</text:span><text:span text:style-name="T58"> </text:span><text:span text:style-name="T57">uso</text:span><text:span text:style-name="T58"> </text:span><text:span text:style-name="T57">de</text:span><text:span text:style-name="T58"> </text:span><text:span text:style-name="T57">lo</text:span><text:span text:style-name="T58"> </text:span><text:span text:style-name="T57">dispuesto</text:span><text:span text:style-name="T58"> </text:span><text:span text:style-name="T57">en</text:span><text:span text:style-name="T58"> </text:span><text:span text:style-name="T57">el</text:span><text:span text:style-name="T58"> </text:span><text:span text:style-name="T57">segundo</text:span><text:span text:style-name="T58"> </text:span><text:span text:style-name="T57">párrafo</text:span><text:span text:style-name="T58"> </text:span><text:span text:style-name="T57">del</text:span><text:span text:style-name="T58"> </text:span><text:span text:style-name="T57">Art.</text:span><text:span text:style-name="T58"> </text:span><text:span text:style-name="T57">74</text:span><text:span text:style-name="T58"> </text:span><text:span text:style-name="T57">antes</text:span><text:span text:style-name="T58"> </text:span><text:span text:style-name="T57">mencionado,</text:span><text:span text:style-name="T58"> </text:span><text:span text:style-name="T57">por</text:span><text:span text:style-name="T58"> </text:span><text:span text:style-name="T57">lo</text:span><text:span text:style-name="T58"> </text:span><text:span text:style-name="T57">cual</text:span><text:span text:style-name="T58"> </text:span><text:span text:style-name="T57">los</text:span><text:span text:style-name="T58"> </text:span><text:span text:style-name="T57">oferentes</text:span><text:span text:style-name="T58"> </text:span><text:span text:style-name="T57">deberán</text:span><text:span text:style-name="T58"> </text:span><text:span text:style-name="T57">establecer</text:span><text:span text:style-name="T58"> </text:span><text:span text:style-name="T57">en</text:span><text:span text:style-name="T58"> </text:span><text:span text:style-name="T57">c/u</text:span><text:span text:style-name="T58"> </text:span><text:span text:style-name="T57">de</text:span><text:span text:style-name="T58"> </text:span><text:span text:style-name="T57">los</text:span><text:span text:style-name="T58"> </text:span><text:span text:style-name="T57">ítems</text:span><text:span text:style-name="T58"> </text:span><text:span text:style-name="T57">que</text:span><text:span text:style-name="T58"> </text:span><text:span text:style-name="T57">coticen,</text:span><text:span text:style-name="T58"> </text:span><text:span text:style-name="T57">su</text:span><text:span text:style-name="T58"> </text:span><text:span text:style-name="T57">conformidad</text:span><text:span text:style-name="T58"> </text:span><text:span text:style-name="T57">a</text:span><text:span text:style-name="T58"> </text:span><text:span text:style-name="T57">aumentar</text:span><text:span text:style-name="T58"> </text:span><text:span text:style-name="T57">las</text:span><text:span text:style-name="T58"> </text:span><text:span text:style-name="T57">cantidades</text:span><text:span text:style-name="T58"> </text:span><text:span text:style-name="T57">hasta</text:span><text:span text:style-name="T58"> </text:span><text:span text:style-name="T57">el</text:span><text:span text:style-name="T58"> </text:span><text:span text:style-name="T57">100</text:span><text:span text:style-name="T58"> </text:span><text:span text:style-name="T57">%</text:span><text:span text:style-name="T58"> </text:span><text:span text:style-name="T57">(cien</text:span><text:span text:style-name="T58"> </text:span><text:span text:style-name="T57">por</text:span><text:span text:style-name="T58"> </text:span><text:span text:style-name="T57">ciento)</text:span><text:span text:style-name="T58"> </text:span><text:span text:style-name="T57">de</text:span><text:span text:style-name="T58"> </text:span><text:span text:style-name="T57">las</text:span><text:span text:style-name="T58"> </text:span><text:span text:style-name="T57">mismas.</text:span></text:p>
      <text:p text:style-name="P29"><text:span text:style-name="T57">En</text:span><text:span text:style-name="T58"> </text:span><text:span text:style-name="T57">caso</text:span><text:span text:style-name="T58"> </text:span><text:span text:style-name="T57">de</text:span><text:span text:style-name="T58"> </text:span><text:span text:style-name="T57">omisión</text:span><text:span text:style-name="T58"> </text:span><text:span text:style-name="T57">de</text:span><text:span text:style-name="T58"> </text:span><text:span text:style-name="T57">establecer</text:span><text:span text:style-name="T58"> </text:span><text:span text:style-name="T57">su</text:span><text:span text:style-name="T58"> </text:span><text:span text:style-name="T57">disconformidad</text:span><text:span text:style-name="T58"> </text:span><text:span text:style-name="T57">a</text:span><text:span text:style-name="T58"> </text:span><text:span text:style-name="T57">ello</text:span><text:span text:style-name="T58"> </text:span><text:span text:style-name="T57">en</text:span><text:span text:style-name="T58"> </text:span><text:span text:style-name="T57">la</text:span><text:span text:style-name="T58"> </text:span><text:span text:style-name="T57">oferta,</text:span><text:span text:style-name="T58"> </text:span><text:span text:style-name="T57">se</text:span><text:span text:style-name="T58"> </text:span><text:span text:style-name="T57">considerará</text:span><text:span text:style-name="T58"> </text:span><text:span text:style-name="T57">que</text:span><text:span text:style-name="T58"> </text:span><text:span text:style-name="T57">se</text:span><text:span text:style-name="T58"> </text:span><text:span text:style-name="T57">acepta</text:span><text:span text:style-name="T58"> </text:span><text:span text:style-name="T57">dicha</text:span><text:span text:style-name="T58"> </text:span><text:span text:style-name="T57">opción</text:span><text:span text:style-name="T58"> </text:span><text:span text:style-name="T57">por</text:span><text:span text:style-name="T58"> </text:span><text:span text:style-name="T57">parte</text:span><text:span text:style-name="T58"> </text:span><text:span text:style-name="T57">del</text:span><text:span text:style-name="T58"> </text:span><text:span text:style-name="T57">oferente,</text:span><text:span text:style-name="T58"> </text:span><text:span text:style-name="T57">no</text:span><text:span text:style-name="T58"> </text:span><text:span text:style-name="T57">siendo</text:span><text:span text:style-name="T58"> </text:span><text:span text:style-name="T57">necesario</text:span><text:span text:style-name="T58"> </text:span><text:span text:style-name="T57">ningún</text:span><text:span text:style-name="T58"> <text:s/></text:span><text:span text:style-name="T57">otro</text:span><text:span text:style-name="T58"> </text:span><text:span text:style-name="T57">tipo</text:span><text:span text:style-name="T58"> </text:span><text:span text:style-name="T57">de</text:span><text:span text:style-name="T58"> </text:span><text:span text:style-name="T57">consentimiento</text:span><text:span text:style-name="T58"> <text:s/></text:span><text:span text:style-name="T57">por</text:span><text:span text:style-name="T58"> </text:span><text:span text:style-name="T57">parte</text:span><text:span text:style-name="T58"> </text:span><text:span text:style-name="T57">de</text:span><text:span text:style-name="T58"> </text:span><text:span text:style-name="T57">la</text:span><text:span text:style-name="T58"> </text:span><text:span text:style-name="T57">empresa.</text:span></text:p>
      <text:p text:style-name="P31"/>
      <text:list xml:id="list103543238260772" text:continue-list="list103542253999401" text:style-name="WW8Num5">
        <text:list-item>
          <text:p text:style-name="P57"><text:span text:style-name="T36">PRESENTAR</text:span><text:span text:style-name="T42"> <text:s text:c="2"/></text:span><text:span text:style-name="T36">CON</text:span><text:span text:style-name="T42"> </text:span><text:span text:style-name="T36">LA</text:span><text:span text:style-name="T42"> <text:s/></text:span><text:span text:style-name="T36">OFERTA</text:span><text:span text:style-name="T42"> </text:span><text:span text:style-name="T41">NUMERO DE RUT</text:span></text:p>
        </text:list-item>
      </text:list>
      <text:p text:style-name="P43"><text:span text:style-name="T59">Los</text:span><text:span text:style-name="T60"> </text:span><text:span text:style-name="T59">estados</text:span><text:span text:style-name="T60"> </text:span><text:span text:style-name="T59">admitidos</text:span><text:span text:style-name="T60"> </text:span><text:span text:style-name="T59">para</text:span><text:span text:style-name="T60"> </text:span><text:span text:style-name="T59">aceptar</text:span><text:span text:style-name="T60"> </text:span><text:span text:style-name="T59">ofertas</text:span><text:span text:style-name="T60"> </text:span><text:span text:style-name="T59">de</text:span><text:span text:style-name="T60"> </text:span><text:span text:style-name="T59">proveedores</text:span><text:span text:style-name="T60"> </text:span><text:span text:style-name="T59">son:</text:span><text:span text:style-name="T60"> </text:span><text:span text:style-name="T59">EN</text:span><text:span text:style-name="T60"> </text:span><text:span text:style-name="T59">INGRESO,</text:span><text:span text:style-name="T60"> </text:span><text:span text:style-name="T59">EN</text:span><text:span text:style-name="T60"> </text:span><text:span text:style-name="T59">INGRESO</text:span><text:span text:style-name="T60"> </text:span><text:span text:style-name="T59">(SIIF)</text:span><text:span text:style-name="T60"> </text:span><text:span text:style-name="T59">y</text:span><text:span text:style-name="T60"> </text:span><text:span text:style-name="T59">ACTIVO al momento de ser adjudicados (Decreto 155/2013).</text:span></text:p>
      <text:p text:style-name="P40"/>
      <text:list xml:id="list103543512436377" text:continue-numbering="true" text:style-name="WW8Num5">
        <text:list-item>
          <text:p text:style-name="P55"><text:span text:style-name="T35">ADJUDICACIÓN:</text:span><text:span text:style-name="T41"> </text:span><text:span text:style-name="T37">La</text:span><text:span text:style-name="T39"> </text:span><text:span text:style-name="T37">Administración</text:span><text:span text:style-name="T39"> </text:span><text:span text:style-name="T37">de</text:span><text:span text:style-name="T39"> </text:span><text:span text:style-name="T37">este</text:span><text:span text:style-name="T39"> </text:span><text:span text:style-name="T37">Centro</text:span><text:span text:style-name="T39"> </text:span><text:span text:style-name="T37">Hospitalario</text:span><text:span text:style-name="T39"> </text:span><text:span text:style-name="T37">verificará</text:span><text:span text:style-name="T39"> </text:span><text:span text:style-name="T35">previo</text:span><text:span text:style-name="T41"> </text:span><text:span text:style-name="T35">a</text:span><text:span text:style-name="T41"> </text:span><text:span text:style-name="T35">la</text:span><text:span text:style-name="T41"> </text:span><text:span text:style-name="T35">ADJUDICACIÓN</text:span><text:span text:style-name="T39"> </text:span><text:span text:style-name="T37">que</text:span><text:span text:style-name="T39"> </text:span><text:span text:style-name="T37">el</text:span><text:span text:style-name="T39"> </text:span><text:span text:style-name="T37">Proveedor</text:span><text:span text:style-name="T39"> </text:span><text:span text:style-name="T37">este</text:span><text:span text:style-name="T39"> </text:span><text:span text:style-name="T35">ACTIVO</text:span><text:span text:style-name="T41"> </text:span><text:span text:style-name="T35">EN</text:span><text:span text:style-name="T41"> </text:span><text:span text:style-name="T35">RUPE</text:span><text:span text:style-name="T37">.</text:span><text:span text:style-name="T39"> </text:span><text:span text:style-name="T43">Se</text:span><text:span text:style-name="T44"> </text:span><text:span text:style-name="T43">recomienda</text:span><text:span text:style-name="T44"> </text:span><text:span text:style-name="T43">(dada</text:span><text:span text:style-name="T44"> </text:span><text:span text:style-name="T43">la</text:span><text:span text:style-name="T44"> </text:span><text:span text:style-name="T43">agilidad</text:span><text:span text:style-name="T44"> </text:span><text:span text:style-name="T43">del</text:span><text:span text:style-name="T44"> </text:span><text:span text:style-name="T43">proceso</text:span><text:span text:style-name="T44"> </text:span><text:span text:style-name="T43">de</text:span><text:span text:style-name="T44"> </text:span><text:span text:style-name="T43">compra</text:span><text:span text:style-name="T44"> </text:span><text:span text:style-name="T43">directa)</text:span><text:span text:style-name="T44"> </text:span><text:span text:style-name="T43">avanzar</text:span><text:span text:style-name="T44"> </text:span><text:span text:style-name="T43">rápidamente</text:span><text:span text:style-name="T44"> </text:span><text:span text:style-name="T43">con</text:span><text:span text:style-name="T44"> </text:span><text:span text:style-name="T43">el</text:span><text:span text:style-name="T44"> </text:span><text:span text:style-name="T43">cumplimiento</text:span><text:span text:style-name="T44"> </text:span><text:span text:style-name="T43">de</text:span><text:span text:style-name="T44"> </text:span><text:span text:style-name="T43">todo</text:span><text:span text:style-name="T44"> </text:span><text:span text:style-name="T43">el</text:span><text:span text:style-name="T44"> </text:span><text:span text:style-name="T43">trámite</text:span><text:span text:style-name="T44"> </text:span><text:span text:style-name="T43">de</text:span><text:span text:style-name="T44"> </text:span><text:span text:style-name="T43">inscripción</text:span><text:span text:style-name="T44"> </text:span><text:span text:style-name="T43">en</text:span><text:span text:style-name="T44"> </text:span><text:span text:style-name="T43">caso</text:span><text:span text:style-name="T44"> </text:span><text:span text:style-name="T43">de</text:span><text:span text:style-name="T44"> </text:span><text:span text:style-name="T43">cotizar</text:span><text:span text:style-name="T44"> </text:span><text:span text:style-name="T43">para</text:span><text:span text:style-name="T44"> </text:span><text:span text:style-name="T43">este</text:span><text:span text:style-name="T44"> </text:span><text:span text:style-name="T43">llamado</text:span><text:span text:style-name="T37">.</text:span><text:span text:style-name="T39"> <text:s/></text:span><text:span text:style-name="T37">Si</text:span><text:span text:style-name="T39"> </text:span><text:span text:style-name="T37">al</text:span><text:span text:style-name="T39"> </text:span><text:span text:style-name="T37">momento</text:span><text:span text:style-name="T39"> </text:span><text:span text:style-name="T37">de</text:span><text:span text:style-name="T39"> </text:span><text:span text:style-name="T37">la</text:span><text:span text:style-name="T39"> </text:span><text:span text:style-name="T37">adjudicación,</text:span><text:span text:style-name="T39"> </text:span><text:span text:style-name="T37">el</text:span><text:span text:style-name="T39"> </text:span><text:span text:style-name="T37">proveedor</text:span><text:span text:style-name="T39"> </text:span><text:span text:style-name="T37">que</text:span><text:span text:style-name="T39"> </text:span><text:span text:style-name="T37">resulte</text:span><text:span text:style-name="T39"> </text:span><text:span text:style-name="T37">adjudicatario</text:span><text:span text:style-name="T39"> </text:span><text:span text:style-name="T37">no</text:span><text:span text:style-name="T39"> </text:span><text:span text:style-name="T37">hubiese</text:span><text:span text:style-name="T39"> </text:span><text:span text:style-name="T37">adquirido</text:span><text:span text:style-name="T39"> </text:span><text:span text:style-name="T37">el</text:span><text:span text:style-name="T39"> </text:span><text:span text:style-name="T37">estado</text:span><text:span text:style-name="T39"> </text:span><text:span text:style-name="T37">de</text:span><text:span text:style-name="T39"> </text:span><text:span text:style-name="T37">"ACTIVO"</text:span><text:span text:style-name="T39"> </text:span><text:span text:style-name="T37">en</text:span><text:span text:style-name="T39"> </text:span><text:span text:style-name="T37">RUPE,</text:span><text:span text:style-name="T39"> </text:span><text:span text:style-name="T37">se</text:span><text:span text:style-name="T39"> </text:span><text:span text:style-name="T37">desestimará</text:span><text:span text:style-name="T39"> </text:span><text:span text:style-name="T37">la</text:span><text:span text:style-name="T39"> </text:span><text:span text:style-name="T37">oferta</text:span><text:span text:style-name="T39"> </text:span><text:span text:style-name="T37">y</text:span><text:span text:style-name="T39"> </text:span><text:span text:style-name="T37">se</text:span><text:span text:style-name="T39"> </text:span><text:span text:style-name="T37">adjudicará</text:span><text:span text:style-name="T39"> </text:span><text:span text:style-name="T37">al</text:span><text:span text:style-name="T39"> </text:span><text:span text:style-name="T37">siguiente</text:span><text:span text:style-name="T39"> </text:span><text:span text:style-name="T37">mejor</text:span><text:span text:style-name="T39"> </text:span><text:span text:style-name="T37">oferente</text:span><text:span text:style-name="T39"> </text:span><text:span text:style-name="T37">que</text:span><text:span text:style-name="T39"> </text:span><text:span text:style-name="T37">cumpla</text:span><text:span text:style-name="T39"> </text:span><text:span text:style-name="T37">con</text:span><text:span text:style-name="T39"> </text:span><text:span text:style-name="T37">el</text:span><text:span text:style-name="T39"> </text:span><text:span text:style-name="T37">estado</text:span><text:span text:style-name="T39"> </text:span><text:span text:style-name="T37">antes</text:span><text:span text:style-name="T39"> </text:span><text:span text:style-name="T37">mencionado.</text:span></text:p>
        </text:list-item>
      </text:list>
      <text:p text:style-name="P41"/>
      <text:list xml:id="list103542772855322" text:continue-numbering="true" text:style-name="WW8Num5">
        <text:list-item>
          <text:p text:style-name="P55"><text:span text:style-name="T35">ACLARACIONES:</text:span><text:span text:style-name="T41"> </text:span><text:span text:style-name="T37">Las</text:span><text:span text:style-name="T39"> </text:span><text:span text:style-name="T37">solicitudes</text:span><text:span text:style-name="T39"> </text:span><text:span text:style-name="T37">de</text:span><text:span text:style-name="T39"> </text:span><text:span text:style-name="T37">aclaraciones</text:span><text:span text:style-name="T39"> </text:span><text:span text:style-name="T37">sobre</text:span><text:span text:style-name="T39"> </text:span><text:span text:style-name="T37">el/los</text:span><text:span text:style-name="T39"> </text:span><text:span text:style-name="T37">artículos</text:span><text:span text:style-name="T39"> </text:span><text:span text:style-name="T37">o</text:span><text:span text:style-name="T39"> </text:span><text:span text:style-name="T37">servicios</text:span><text:span text:style-name="T39"> </text:span><text:span text:style-name="T37">solicitado</text:span><text:span text:style-name="T39"> </text:span><text:span text:style-name="T37">se</text:span><text:span text:style-name="T39"> </text:span><text:span text:style-name="T37">deberá</text:span><text:span text:style-name="T39"> </text:span><text:span text:style-name="T37">realizar</text:span><text:span text:style-name="T39"> </text:span><text:span text:style-name="T37">por</text:span><text:span text:style-name="T39"> </text:span><text:span text:style-name="T37">escrito,</text:span><text:span text:style-name="T39"> </text:span><text:span text:style-name="T37">antes</text:span><text:span text:style-name="T39"> </text:span><text:span text:style-name="T37">de</text:span><text:span text:style-name="T39"> </text:span><text:span text:style-name="T37">la</text:span><text:span text:style-name="T39"> </text:span><text:span text:style-name="T37">fecha</text:span><text:span text:style-name="T39"> </text:span><text:span text:style-name="T37">establecida</text:span><text:span text:style-name="T39"> </text:span><text:span text:style-name="T37">para</text:span><text:span text:style-name="T39"> </text:span><text:span text:style-name="T37">la</text:span><text:span text:style-name="T39"> </text:span><text:span text:style-name="T37">apertura</text:span><text:span text:style-name="T39"> </text:span><text:span text:style-name="T37">ante</text:span><text:span text:style-name="T39"> </text:span><text:span text:style-name="T37">el</text:span><text:span text:style-name="T39"> </text:span><text:span text:style-name="T37">Departamento</text:span><text:span text:style-name="T39"> </text:span><text:span text:style-name="T37">de</text:span><text:span text:style-name="T39"> </text:span><text:span text:style-name="T37">Compras</text:span><text:span text:style-name="T39"> </text:span><text:span text:style-name="T37">y</text:span><text:span text:style-name="T39"> </text:span><text:span text:style-name="T37">este</text:span><text:span text:style-name="T39"> </text:span><text:span text:style-name="T37">lo</text:span><text:span text:style-name="T39"> </text:span><text:span text:style-name="T37">derivará</text:span><text:span text:style-name="T39"> </text:span><text:span text:style-name="T37">al</text:span><text:span text:style-name="T39"> </text:span><text:span text:style-name="T37">servicio</text:span><text:span text:style-name="T39"> </text:span><text:span text:style-name="T37">solicitante.</text:span></text:p>
        </text:list-item>
      </text:list>
      <text:p text:style-name="P42"/>
      <text:list xml:id="list103542462679426" text:continue-numbering="true" text:style-name="WW8Num5">
        <text:list-item>
          <text:p text:style-name="P55"><text:soft-page-break/><text:span text:style-name="T35">PRESENTACIÓN</text:span><text:span text:style-name="T41"> </text:span><text:span text:style-name="T35">DE</text:span><text:span text:style-name="T41"> </text:span><text:span text:style-name="T35">LA</text:span><text:span text:style-name="T41"> </text:span><text:span text:style-name="T35">OFERTA:</text:span><text:span text:style-name="T41"> </text:span><text:span text:style-name="T37">Las</text:span><text:span text:style-name="T39"> </text:span><text:span text:style-name="T37">ofertas</text:span><text:span text:style-name="T39"> </text:span><text:span text:style-name="T37">podrán</text:span><text:span text:style-name="T39"> </text:span><text:span text:style-name="T37">presentarse</text:span><text:span text:style-name="T39"> </text:span><text:span text:style-name="T37">por</text:span><text:span text:style-name="T39"> </text:span><text:span text:style-name="T37">fax,</text:span><text:span text:style-name="T39"> </text:span><text:span text:style-name="T37">o</text:span><text:span text:style-name="T39"> </text:span><text:span text:style-name="T37">email,</text:span><text:span text:style-name="T39"> <text:s/></text:span><text:span text:style-name="T61">en</text:span><text:span text:style-name="T62"> </text:span><text:span text:style-name="T61">la</text:span><text:span text:style-name="T62"> </text:span><text:span text:style-name="T61">misma</text:span><text:span text:style-name="T62"> </text:span><text:span text:style-name="T61">corresponderá</text:span><text:span text:style-name="T62"> </text:span><text:span text:style-name="T61">establecerse</text:span><text:span text:style-name="T62"> </text:span><text:span text:style-name="T61">el</text:span><text:span text:style-name="T62"> </text:span><text:span text:style-name="T61">nombre</text:span><text:span text:style-name="T62"> </text:span><text:span text:style-name="T61">de</text:span><text:span text:style-name="T62"> </text:span><text:span text:style-name="T61">la</text:span><text:span text:style-name="T62"> </text:span><text:span text:style-name="T61">firma</text:span><text:span text:style-name="T62"> </text:span><text:span text:style-name="T61">oferente</text:span><text:span text:style-name="T62"> <text:s/></text:span><text:span text:style-name="T61">y</text:span><text:span text:style-name="T62"> </text:span><text:span text:style-name="T61">el</text:span><text:span text:style-name="T62"> </text:span><text:span text:style-name="T61">número</text:span><text:span text:style-name="T62"> </text:span><text:span text:style-name="T61">de</text:span><text:span text:style-name="T62"> </text:span><text:span text:style-name="T61">llamado</text:span><text:span text:style-name="T62"> </text:span><text:span text:style-name="T61">de</text:span><text:span text:style-name="T62"> </text:span><text:span text:style-name="T61">referencia</text:span><text:span text:style-name="T62"> </text:span><text:span text:style-name="T61">y</text:span><text:span text:style-name="T62"> </text:span><text:span text:style-name="T61">deberán</text:span><text:span text:style-name="T62"> </text:span><text:span text:style-name="T61">estar</text:span><text:span text:style-name="T62"> </text:span><text:span text:style-name="T61">firmadas</text:span><text:span text:style-name="T62"> </text:span><text:span text:style-name="T61">por</text:span><text:span text:style-name="T62"> </text:span><text:span text:style-name="T61">representante</text:span><text:span text:style-name="T62"> </text:span><text:span text:style-name="T61">legal</text:span><text:span text:style-name="T62"> </text:span><text:span text:style-name="T61">de</text:span><text:span text:style-name="T62"> </text:span><text:span text:style-name="T61">la</text:span><text:span text:style-name="T62"> </text:span><text:span text:style-name="T61">Empresa,</text:span><text:span text:style-name="T62"> </text:span><text:span text:style-name="T61">con</text:span><text:span text:style-name="T62"> </text:span><text:span text:style-name="T61">sello</text:span><text:span text:style-name="T62"> </text:span><text:span text:style-name="T61">y</text:span><text:span text:style-name="T62"> </text:span><text:span text:style-name="T61">aclaración</text:span><text:span text:style-name="T45"> </text:span><text:span text:style-name="T61">de</text:span><text:span text:style-name="T62"> </text:span><text:span text:style-name="T61">firma.</text:span><text:span text:style-name="T39"> </text:span><text:span text:style-name="T37">Se</text:span><text:span text:style-name="T39"> </text:span><text:span text:style-name="T37">informa</text:span><text:span text:style-name="T39"> </text:span><text:span text:style-name="T37">que</text:span><text:span text:style-name="T39"> </text:span><text:span text:style-name="T37">se</text:span><text:span text:style-name="T39"> </text:span><text:span text:style-name="T37">pueden</text:span><text:span text:style-name="T39"> </text:span><text:span text:style-name="T37">entregar</text:span><text:span text:style-name="T39"> </text:span><text:span text:style-name="T37">las</text:span><text:span text:style-name="T39"> </text:span><text:span text:style-name="T37">cotizaciones</text:span><text:span text:style-name="T39"> </text:span><text:span text:style-name="T37">personalmente</text:span><text:span text:style-name="T39"> </text:span><text:span text:style-name="T37">en</text:span><text:span text:style-name="T39"> </text:span><text:span text:style-name="T37">Compras</text:span><text:span text:style-name="T39"> </text:span><text:span text:style-name="T37">ó</text:span><text:span text:style-name="T39"> </text:span><text:span text:style-name="T37">vía</text:span><text:span text:style-name="T39"> </text:span><text:span text:style-name="T37">fax,</text:span><text:span text:style-name="T39"> </text:span><text:span text:style-name="T37">tel.</text:span><text:span text:style-name="T39"> </text:span><text:span text:style-name="T37">2709</text:span><text:span text:style-name="T39"> </text:span><text:span text:style-name="T37">9169</text:span><text:span text:style-name="T39"> – </text:span><text:span text:style-name="T37">27073329-</text:span><text:span text:style-name="T39"> <text:s/></text:span><text:span text:style-name="T37">e-mail:</text:span> <text:a xlink:type="simple" xlink:href="mailto:compras.pereirarossell@asse.com.uy" text:style-name="Internet_20_link" text:visited-style-name="Visited_20_Internet_20_Link"><text:span text:style-name="Internet_20_link"><text:span text:style-name="T35">compras.pereirarossell@asse.com.uy</text:span></text:span></text:a></text:p>
        </text:list-item>
      </text:list>
      <text:p text:style-name="P38"/>
      <text:list xml:id="list103542666463371" text:continue-numbering="true" text:style-name="WW8Num5">
        <text:list-item>
          <text:p text:style-name="P48"><text:span text:style-name="T23">PLAZO</text:span><text:span text:style-name="T25"> </text:span><text:span text:style-name="T23">DE</text:span><text:span text:style-name="T25"> </text:span><text:span text:style-name="T23">ENTREGA</text:span><text:span text:style-name="T25"> </text:span><text:span text:style-name="T23">DE</text:span><text:span text:style-name="T25"> </text:span><text:span text:style-name="T23">OFERTA</text:span><text:span text:style-name="T25"> </text:span><text:span text:style-name="T23">HASTA</text:span><text:span text:style-name="T25"> </text:span><text:span text:style-name="T23">:</text:span><text:span text:style-name="T48"> </text:span><text:span text:style-name="T50">2</text:span><text:span text:style-name="T51">3</text:span><text:span text:style-name="T49">/01/2019</text:span></text:p>
        </text:list-item>
      </text:list>
      <text:p text:style-name="P36"/>
      <text:list xml:id="list103542716206593" text:continue-numbering="true" text:style-name="WW8Num5">
        <text:list-item>
          <text:p text:style-name="P48"><text:span text:style-name="T23">HORA</text:span><text:span text:style-name="T15">:</text:span><text:span text:style-name="T21"> </text:span><text:span text:style-name="T52">14:</text:span><text:span text:style-name="T54">0</text:span><text:span text:style-name="T52">0</text:span><text:span text:style-name="T49"> </text:span><text:span text:style-name="T47">HS.</text:span><text:span text:style-name="T49"> </text:span></text:p>
        </text:list-item>
      </text:list>
      <text:p text:style-name="P36"/>
      <text:list xml:id="list103543864885671" text:continue-numbering="true" text:style-name="WW8Num5">
        <text:list-item>
          <text:p text:style-name="P48"><text:span text:style-name="T23">MANTENIMIENTO</text:span><text:span text:style-name="T25"> </text:span><text:span text:style-name="T23">DE</text:span><text:span text:style-name="T25"> </text:span><text:span text:style-name="T23">OFERTA</text:span><text:span text:style-name="T15">:</text:span><text:span text:style-name="T49"> </text:span><text:span text:style-name="T47">180</text:span><text:span text:style-name="T49"> DÍAS</text:span></text:p>
        </text:list-item>
      </text:list>
      <text:p text:style-name="P37"/>
      <text:list xml:id="list103543832899981" text:continue-numbering="true" text:style-name="WW8Num5">
        <text:list-item>
          <text:p text:style-name="P48"><text:span text:style-name="T27">FORMA</text:span><text:span text:style-name="T28"> </text:span><text:span text:style-name="T27">DE</text:span><text:span text:style-name="T28"> </text:span><text:span text:style-name="T27">PAGO</text:span><text:span text:style-name="T63"> </text:span><text:span text:style-name="T64">:</text:span><text:span text:style-name="T63"> </text:span><text:span text:style-name="T55">SIIF</text:span></text:p>
        </text:list-item>
      </text:list>
      <text:p text:style-name="Párrafo_20_de_20_lista"/>
      <text:p text:style-name="P33"/>
      <text:p text:style-name="P22"><text:span text:style-name="T56">AL</text:span><text:span text:style-name="T55"> </text:span><text:span text:style-name="T56">MOMENTO</text:span><text:span text:style-name="T55"> </text:span><text:span text:style-name="T56">DE</text:span><text:span text:style-name="T55"> </text:span><text:span text:style-name="T56">COTIZAR</text:span><text:span text:style-name="T55"> </text:span><text:span text:style-name="T56">SE</text:span><text:span text:style-name="T55"> </text:span><text:span text:style-name="T56">DEBERÁ</text:span><text:span text:style-name="T55"> </text:span><text:span text:style-name="T56">ACLARAR</text:span><text:span text:style-name="T55"> </text:span><text:span text:style-name="T56">FORMA</text:span><text:span text:style-name="T55"> </text:span><text:span text:style-name="T56">DE</text:span><text:span text:style-name="T55"> </text:span><text:span text:style-name="T56">PAGO</text:span></text:p>
      <text:list xml:id="list4664175289420353094" text:style-name="WW8Num6">
        <text:list-item>
          <text:p text:style-name="P53"><text:span text:style-name="T46">S.I.I.F.</text:span><text:span text:style-name="T48"> </text:span><text:span text:style-name="T12">(Sistema</text:span><text:span text:style-name="T16"> </text:span><text:span text:style-name="T12">Integrado</text:span><text:span text:style-name="T16"> </text:span><text:span text:style-name="T12">de</text:span><text:span text:style-name="T16"> </text:span><text:span text:style-name="T12">Información</text:span><text:span text:style-name="T16"> </text:span><text:span text:style-name="T12">Financiera):</text:span><text:span text:style-name="T16"> </text:span><text:span text:style-name="T12">plazo</text:span><text:span text:style-name="T16"> </text:span><text:span text:style-name="T12">estimado</text:span><text:span text:style-name="T16"> </text:span><text:span text:style-name="T12">de</text:span><text:span text:style-name="T16"> </text:span><text:span text:style-name="T12">pago,</text:span><text:span text:style-name="T16"> </text:span><text:span text:style-name="T12">a</text:span><text:span text:style-name="T16"> </text:span><text:span text:style-name="T12">los</text:span><text:span text:style-name="T16"> 9</text:span><text:span text:style-name="T12">0</text:span><text:span text:style-name="T16"> </text:span><text:span text:style-name="T12">(noventa)</text:span><text:span text:style-name="T16"> </text:span><text:span text:style-name="T12">días</text:span><text:span text:style-name="T16"> </text:span><text:span text:style-name="T12">del</text:span><text:span text:style-name="T16"> </text:span><text:span text:style-name="T12">cierre</text:span><text:span text:style-name="T16"> </text:span><text:span text:style-name="T12">del</text:span><text:span text:style-name="T16"> </text:span><text:span text:style-name="T12">mes</text:span><text:span text:style-name="T16"> </text:span><text:span text:style-name="T12">al</text:span><text:span text:style-name="T16"> </text:span><text:span text:style-name="T12">cual</text:span><text:span text:style-name="T16"> </text:span><text:span text:style-name="T12">pertenece</text:span><text:span text:style-name="T16"> </text:span><text:span text:style-name="T12">la</text:span><text:span text:style-name="T16"> </text:span><text:span text:style-name="T12">factura.</text:span></text:p>
        </text:list-item>
      </text:list>
      <text:p text:style-name="P29"/>
      <text:p text:style-name="P29"/>
      <text:p text:style-name="P23"><text:span text:style-name="T47">NOTA:</text:span><text:span text:style-name="T49"> </text:span><text:span text:style-name="T47">EN</text:span><text:span text:style-name="T49"> </text:span><text:span text:style-name="T47">CASO</text:span><text:span text:style-name="T49"> </text:span><text:span text:style-name="T47">DE</text:span><text:span text:style-name="T49"> </text:span><text:span text:style-name="T47">NO</text:span><text:span text:style-name="T49"> </text:span><text:span text:style-name="T47">COTIZAR</text:span><text:span text:style-name="T49"> </text:span><text:span text:style-name="T47">O</text:span><text:span text:style-name="T49"> </text:span><text:span text:style-name="T47">NO</text:span><text:span text:style-name="T49"> </text:span><text:span text:style-name="T47">POSEER</text:span><text:span text:style-name="T49"> </text:span><text:span text:style-name="T47">LO</text:span><text:span text:style-name="T49"> </text:span><text:span text:style-name="T47">SOLICITADO,</text:span><text:span text:style-name="T49"> </text:span></text:p>
      <text:p text:style-name="P23"><text:span text:style-name="T47">SE</text:span><text:span text:style-name="T49"> </text:span><text:span text:style-name="T47">AGRADECE</text:span><text:span text:style-name="T49"> </text:span><text:span text:style-name="T47">ENVIAR</text:span><text:span text:style-name="T49"> </text:span><text:span text:style-name="T47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Microsoft YaHei" svg:font-family="'Microsoft YaHei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language="es" fo:country="ES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4cm" fo:margin-left="0cm" fo:margin-right="0cm" fo:margin-bottom="3.085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2" text:anchor-type="char" svg:x="9.257cm" svg:y="0.148cm" svg:width="7.11cm" svg:height="2.293cm" draw:z-index="11"><draw:image xlink:href="Pictures/10000000000002D800000147DF0701D2AFD5DC33.png" xlink:type="simple" xlink:show="embed" xlink:actuate="onLoad"/></draw:frame></text:p>
        <text:p text:style-name="MP1"><draw:frame draw:style-name="Mfr2" draw:name="Imagen3" text:anchor-type="char" svg:x="-1.069cm" svg:y="0.192cm" svg:width="7.646cm" svg:height="1.506cm" draw:z-index="7"><draw:image xlink:href="Pictures/10000201000003450000008BADA55910E15C0F1A.png" xlink:type="simple" xlink:show="embed" xlink:actuate="onLoad"/></draw:frame></text:p>
        <text:p text:style-name="MP1"/>
        <text:p text:style-name="MP1"/>
      </style:header>
      <style:footer>
        <text:p text:style-name="MP2"><text:span text:style-name="MT1"><text:date style:data-style-name="N36" text:date-value="2019-01-21T10:35:41.723422450">21/01/2019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3</text:page-number></text:span></text:span><text:span text:style-name="Page_20_Number"><text:span text:style-name="MT3"> 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3.6cm" svg:height="2.727cm" draw:z-index="3"><draw:image xlink:href="Pictures/10000000000009B0000001A7EAE6C2B56954066C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EF</meta:initial-creator>
    <meta:creation-date>2019-01-08T07:51:00</meta:creation-date>
    <dc:date>2019-01-21T10:35:41.098235730</dc:date>
    <meta:print-date>2019-01-08T07:51:00</meta:print-date>
    <meta:editing-cycles>9</meta:editing-cycles>
    <meta:editing-duration>PT11M58S</meta:editing-duration>
    <meta:generator>LibreOffice/5.1.2.2$Linux_x86 LibreOffice_project/10m0$Build-2</meta:generator>
    <meta:document-statistic meta:table-count="1" meta:image-count="3" meta:object-count="0" meta:page-count="4" meta:paragraph-count="58" meta:word-count="638" meta:character-count="4215" meta:non-whitespace-character-count="3390"/>
  </office:meta>
</office:document-meta>
</file>