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200000136BE4A3D391F6E8634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503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10.266cm"/>
    </style:style>
    <style:style style:name="Tabla1.C" style:family="table-column">
      <style:table-column-properties style:column-width="2.302cm"/>
    </style:style>
    <style:style style:name="Tabla1.D" style:family="table-column">
      <style:table-column-properties style:column-width="4.2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73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9.816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9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8" style:family="paragraph" style:parent-style-name="Standard">
      <style:text-properties style:font-name="Arial Rounded MT Bold" fo:font-size="9pt" fo:language="es" fo:country="ES" fo:font-style="italic" style:font-size-asian="9pt" style:font-style-asian="italic" style:font-name-complex="Arial Rounded MT 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3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9pt" fo:font-weight="bold" style:font-name-asian="Liberation Serif1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1e4911" officeooo:paragraph-rsid="001e4911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4911" officeooo:paragraph-rsid="001e4911" style:font-size-asian="10pt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4911" officeooo:paragraph-rsid="001e4911" style:font-size-asian="10pt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608d" officeooo:paragraph-rsid="001e608d" style:font-size-asian="10pt" style:font-name-complex="ARIAL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officeooo:rsid="001e608d" officeooo:paragraph-rsid="001e608d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officeooo:paragraph-rsid="001e608d" style:font-name-asian="Arial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3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officeooo:rsid="001e608d" officeooo:paragraph-rsid="001e608d" style:font-weight-asian="bold" style:font-name-complex="Arial"/>
    </style:style>
    <style:style style:name="P3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9pt" style:font-size-asian="9pt" style:font-size-complex="9pt"/>
    </style:style>
    <style:style style:name="P3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officeooo:paragraph-rsid="001e608d" style:font-name-asian="Arial" style:font-size-asian="11pt" style:font-name-complex="Arial" style:font-size-complex="11pt"/>
    </style:style>
    <style:style style:name="P41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officeooo:rsid="001e4911" style:font-name-complex="Arial"/>
    </style:style>
    <style:style style:name="T5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es" fo:country="ES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pt" fo:country="BR" fo:font-weight="bold" officeooo:rsid="001e608d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pt" fo:country="BR" fo:font-weight="bold" officeooo:rsid="001f4f91" style:font-size-asian="11pt" style:font-weight-asian="bold" style:font-name-complex="Arial" style:font-size-complex="11pt"/>
    </style:style>
    <style:style style:name="T15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6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7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8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19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0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1" style:family="text">
      <style:text-properties style:font-name="Arial Rounded MT Bold" fo:font-size="11pt" fo:language="es" fo:country="ES" fo:font-style="italic" fo:font-weight="bold" officeooo:rsid="001e4911" style:font-size-asian="11pt" style:font-style-asian="italic" style:font-weight-asian="bold" style:font-name-complex="Arial Rounded MT Bold" style:font-size-complex="11pt" style:font-weight-complex="bold"/>
    </style:style>
    <style:style style:name="T22" style:family="text">
      <style:text-properties style:font-name="Arial Rounded MT Bold" fo:font-size="11pt" fo:language="es" fo:country="ES" fo:font-style="italic" fo:font-weight="bold" officeooo:rsid="001f4f91" style:font-size-asian="11pt" style:font-style-asian="italic" style:font-weight-asian="bold" style:font-name-complex="Arial Rounded MT Bold" style:font-size-complex="11pt" style:font-weight-complex="bold"/>
    </style:style>
    <style:style style:name="T23" style:family="text">
      <style:text-properties style:font-name="Arial Rounded MT Bold" fo:font-size="13pt" fo:language="es" fo:country="ES" fo:font-style="italic" style:font-size-asian="13pt" style:font-style-asian="italic" style:font-name-complex="Arial Rounded MT Bold" style:font-size-complex="13pt"/>
    </style:style>
    <style:style style:name="T24" style:family="text">
      <style:text-properties style:font-name="Arial Rounded MT Bold" fo:font-size="13pt" fo:language="es" fo:country="ES" fo:font-style="italic" officeooo:rsid="001e4911" style:font-size-asian="13pt" style:font-style-asian="italic" style:font-name-complex="Arial Rounded MT Bold" style:font-size-complex="13pt"/>
    </style:style>
    <style:style style:name="T25" style:family="text">
      <style:text-properties style:font-name="Arial Rounded MT Bold" fo:font-size="13pt" fo:language="es" fo:country="ES" fo:font-style="italic" officeooo:rsid="001f4f91" style:font-size-asian="13pt" style:font-style-asian="italic" style:font-name-complex="Arial Rounded MT Bold" style:font-size-complex="13pt"/>
    </style:style>
    <style:style style:name="T26" style:family="text">
      <style:text-properties officeooo:rsid="001e4911"/>
    </style:style>
    <style:style style:name="T27" style:family="text">
      <style:text-properties officeooo:rsid="001f4f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<text:s text:c="5"/></text:p>
      <text:p text:style-name="P4"/>
      <text:p text:style-name="P10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1"/>
      <text:p text:style-name="P12"/>
      <text:p text:style-name="P13"/>
      <text:p text:style-name="P10"><text:span text:style-name="T15">Oficina</text:span><text:span text:style-name="T16"> </text:span><text:span text:style-name="T15">de</text:span><text:span text:style-name="T16"> </text:span><text:span text:style-name="T15">Compras y Licitaciones</text:span></text:p>
      <text:p text:style-name="P10"><text:a xlink:type="simple" xlink:href="mailto:compras.pasteur@asse.com.uy" text:style-name="Internet_20_link" text:visited-style-name="Visited_20_Internet_20_Link"><text:span text:style-name="Internet_20_link"><text:span text:style-name="T15">compras.pasteur@asse.com.uy</text:span></text:span></text:a></text:p>
      <text:p text:style-name="P14">25088131 int. 30<text:span text:style-name="T26">6</text:span></text:p>
      <text:p text:style-name="P15"><draw:custom-shape text:anchor-type="char" draw:z-index="4" draw:style-name="gr1" draw:text-style-name="P41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15"/>
      <text:p text:style-name="P5"/>
      <text:p text:style-name="P2"><text:span text:style-name="T3">Montevideo, </text:span><text:span text:style-name="T4">9</text:span><text:span text:style-name="T3"> de enero de 2019</text:span></text:p>
      <text:p text:style-name="P7"/>
      <text:p text:style-name="P9">SOLICITUD DE COTIZACIÓN </text:p>
      <text:p text:style-name="P6"><text:s/></text:p>
      <text:p text:style-name="Standard"><text:span text:style-name="T17">TIPO:</text:span><text:span text:style-name="T18"> </text:span><text:span text:style-name="T19">COMPRA DIRECTA</text:span></text:p>
      <text:p text:style-name="P8"/>
      <text:p text:style-name="Standard"><text:span text:style-name="T20">Nº: <text:s text:c="6"/></text:span><text:span text:style-name="T22">56</text:span><text:span text:style-name="T20">/2019</text:span></text:p>
      <text:p text:style-name="Standard"><text:span text:style-name="T17">Nº pedido: </text:span><text:span text:style-name="T23">PEDIDO </text:span><text:span text:style-name="T25">26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A1" office:value-type="string">
            <text:p text:style-name="P17">ARTICULO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PRESENTACION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2">Equipo de aire condicionado, <text:span text:style-name="T27">suministro e instalación </text:span></text:p>
          </table:table-cell>
          <table:table-cell table:style-name="Tabla1.C2" office:value-type="string">
            <text:p text:style-name="P20">1</text:p>
          </table:table-cell>
          <table:table-cell table:style-name="Tabla1.D1" office:value-type="string">
            <text:p text:style-name="P24">VISITA OBLIGATORIA VIERNES 11 DE ENERO HORA 11, SECCIÓN ADMINISTRACIÓN </text:p>
          </table:table-cell>
        </table:table-row>
        <table:table-row table:style-name="Tabla1.3">
          <table:table-cell table:style-name="Tabla1.A3" office:value-type="string">
            <text:p text:style-name="P20"/>
          </table:table-cell>
          <table:table-cell table:style-name="Tabla1.A3" office:value-type="string">
            <text:p text:style-name="P22"/>
          </table:table-cell>
          <table:table-cell table:style-name="Tabla1.C3" office:value-type="string">
            <text:p text:style-name="P20"/>
          </table:table-cell>
          <table:table-cell table:style-name="Tabla1.D3" office:value-type="string">
            <text:p text:style-name="P23"/>
          </table:table-cell>
        </table:table-row>
      </table:table>
      <text:p text:style-name="P21"/>
      <text:p text:style-name="P16"><text:span text:style-name="T5">C</text:span><text:span text:style-name="T7">onsultas: LENCERÍA</text:span><text:span text:style-name="T8">,</text:span><text:span text:style-name="T7"> </text:span><text:span text:style-name="T8">tel: 2 508 81 31 int. 313.</text:span></text:p>
      <text:p text:style-name="P18"/>
      <text:p text:style-name="P16"><text:span text:style-name="T6">Forma de Pago:</text:span><text:span text:style-name="T9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Fondo rotatorio (contado 15 días)</text:p>
          </table:table-cell>
          <table:table-cell table:style-name="Tabla2.B1" office:value-type="string">
            <text:p text:style-name="P33"/>
          </table:table-cell>
        </table:table-row>
        <table:table-row table:style-name="Tabla2.1">
          <table:table-cell table:style-name="Tabla2.A1" office:value-type="string">
            <text:p text:style-name="P27">U.C.A</text:p>
          </table:table-cell>
          <table:table-cell table:style-name="Tabla2.B1" office:value-type="string">
            <text:p text:style-name="P33"/>
          </table:table-cell>
        </table:table-row>
        <table:table-row table:style-name="Tabla2.3">
          <table:table-cell table:style-name="Tabla2.A1" office:value-type="string">
            <text:p text:style-name="P27">S.I.I.F. (crédito 90 días)</text:p>
          </table:table-cell>
          <table:table-cell table:style-name="Tabla2.B1" office:value-type="string">
            <text:p text:style-name="P33"/>
          </table:table-cell>
        </table:table-row>
        <table:table-row table:style-name="Tabla2.3">
          <table:table-cell table:style-name="Tabla2.A4" office:value-type="string">
            <text:p text:style-name="P28">Comisión de Apoyo (30 días)</text:p>
          </table:table-cell>
          <table:table-cell table:style-name="Tabla2.B4" office:value-type="string">
            <text:p text:style-name="P34">X</text:p>
          </table:table-cell>
        </table:table-row>
      </table:table>
      <text:p text:style-name="P21"/>
      <text:p text:style-name="P25"><text:span text:style-name="T6">Forma de Cotizar:</text:span><text:span text:style-name="T9"> </text:span><text:span text:style-name="T7">En línea</text:span><text:span text:style-name="T9">. El procedimiento se realizará mediante </text:span><text:span text:style-name="T7">Apertura Electrónica</text:span><text:span text:style-name="T9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0">www.comprasestatales.gub.uy</text:span></text:span></text:a><text:span text:style-name="T9"> </text:span></text:p>
      <text:p text:style-name="P38"/>
      <text:p text:style-name="P26">Cuando corresponda, en la oferta deberá establecerse: presentación, marca y/o aclaración del/los artículo/s ofertado/s.</text:p>
      <text:p text:style-name="P35"/>
      <text:p text:style-name="P29">No se aceptarán ofertas que establezcan intereses por mora.</text:p>
      <text:p text:style-name="P36"/>
      <text:p text:style-name="P29">Cotizar en pesos uruguayos, discriminando precio unitario e impuestos en forma separada.</text:p>
      <text:p text:style-name="P36"/>
      <text:p text:style-name="P29">Cabe aclarar que se tomarán en cuenta aquellos proveedores que cumplen con el ART. 46 del TOCAF.</text:p>
      <text:p text:style-name="P36"/>
      <text:p text:style-name="P30">No se aceptarán ofertas que se presenten por fax, correo electrónico o personalmente.</text:p>
      <text:p text:style-name="P25"><text:span text:style-name="T6">Mantenimiento de oferta y de precios: </text:span><text:span text:style-name="T9">30 días.</text:span></text:p>
      <text:p text:style-name="P25"><text:span text:style-name="T11">Presentación</text:span><text:span text:style-name="T12"> de oferta: HASTA <text:s/></text:span><text:span text:style-name="T14">24</text:span><text:span text:style-name="T12">/01/19 hora 1</text:span><text:span text:style-name="T14">5.00</text:span><text:span text:style-name="T12"> - Apertura Electrónica.</text:span></text:p>
      <text:p text:style-name="P38"/>
      <text:p text:style-name="P32">Por consultas sobre compras estatales comunicarse al tel: 2604 5360 Lunes a domingo de 8:00 a </text:p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21:00 hs.-</text:p>
      <text:p text:style-name="P37"/>
      <text:p text:style-name="P31">Teléfono de Compras: 25088131 int. 30<text:span text:style-name="T27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303cm" svg:height="2.773cm" draw:z-index="1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66cm" svg:height="4.72cm" draw:z-index="3"><draw:image xlink:href="Pictures/100000000000014200000136BE4A3D391F6E8634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1-17T14:36:57.183668080</dc:date>
    <meta:editing-cycles>21</meta:editing-cycles>
    <meta:editing-duration>PT4H9M53S</meta:editing-duration>
    <meta:generator>LibreOffice/5.1.6.2$Linux_x86 LibreOffice_project/10m0$Build-2</meta:generator>
    <meta:print-date>2019-01-09T11:47:38.238872570</meta:print-date>
    <meta:document-statistic meta:table-count="2" meta:image-count="2" meta:object-count="0" meta:page-count="2" meta:paragraph-count="37" meta:word-count="210" meta:character-count="1427" meta:non-whitespace-character-count="1206"/>
  </office:meta>
</office:document-meta>
</file>