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800000147DF0701D2AFD5DC33.png" manifest:media-type="image/png"/>
  <manifest:file-entry manifest:full-path="Pictures/10000201000003450000008B3FD6BB471A7461DD.png" manifest:media-type="image/png"/>
  <manifest:file-entry manifest:full-path="Pictures/10000000000009B0000001A7EAE6C2B5695406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92cm" fo:margin-left="-1.265cm" table:align="left" style:writing-mode="lr-tb"/>
    </style:style>
    <style:style style:name="Tabla1.A" style:family="table-column">
      <style:table-column-properties style:column-width="1.208cm"/>
    </style:style>
    <style:style style:name="Tabla1.B" style:family="table-column">
      <style:table-column-properties style:column-width="1.84cm"/>
    </style:style>
    <style:style style:name="Tabla1.C" style:family="table-column">
      <style:table-column-properties style:column-width="2.32cm"/>
    </style:style>
    <style:style style:name="Tabla1.E" style:family="table-column">
      <style:table-column-properties style:column-width="4.934cm"/>
    </style:style>
    <style:style style:name="Tabla1.F" style:family="table-column">
      <style:table-column-properties style:column-width="1.385cm"/>
    </style:style>
    <style:style style:name="Tabla1.G" style:family="table-column">
      <style:table-column-properties style:column-width="1.155cm"/>
    </style:style>
    <style:style style:name="Tabla1.H" style:family="table-column">
      <style:table-column-properties style:column-width="1.478cm"/>
    </style:style>
    <style:style style:name="Tabla1.I" style:family="table-column">
      <style:table-column-properties style:column-width="1.653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08cm" fo:keep-together="auto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P5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style:font-name="Tahoma" fo:font-size="20pt" fo:font-weight="bold" style:font-size-asian="20pt" style:font-weight-asian="bold" style:font-name-complex="Tahoma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20pt" fo:font-weight="bold" officeooo:paragraph-rsid="001b3ebb" style:font-name-asian="Tahoma" style:font-size-asian="20pt" style:font-weight-asian="bold" style:font-name-complex="Tahoma" style:font-size-complex="2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officeooo:paragraph-rsid="001b3ebb"/>
    </style:style>
    <style:style style:name="P16" style:family="paragraph" style:parent-style-name="Standard">
      <style:paragraph-properties fo:text-align="end" style:justify-single-word="false"/>
      <style:text-properties style:font-name="Arial" style:font-name-complex="Arial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-0.002cm" fo:text-indent="0cm" style:auto-text-indent="false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fo:background-color="#fff200" style:font-weight-asian="bold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background-color="#008000"/>
    </style:style>
    <style:style style:name="P30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1.27cm" fo:margin-right="-0.002cm" fo:text-align="justify" style:justify-single-word="false" fo:text-indent="0cm" style:auto-text-indent="false"/>
    </style:style>
    <style:style style:name="P33" style:family="paragraph" style:parent-style-name="Header">
      <style:paragraph-properties fo:margin-left="1.2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4" style:family="paragraph" style:parent-style-name="Texto_20_independiente_20_31">
      <style:text-properties style:font-name="Arial" fo:font-size="12pt" fo:font-weight="normal" style:font-size-asian="12pt" style:font-weight-asian="normal" style:font-name-complex="Arial" style:font-size-complex="12pt"/>
    </style:style>
    <style:style style:name="P35" style:family="paragraph" style:parent-style-name="Texto_20_independiente_20_31">
      <style:paragraph-properties fo:margin-left="1.905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6" style:family="paragraph" style:parent-style-name="Texto_20_independiente_20_31">
      <style:paragraph-properties fo:margin-left="0.635cm" fo:margin-right="0cm" fo:text-indent="0cm" style:auto-text-indent="false"/>
    </style:style>
    <style:style style:name="P37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38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9" style:family="paragraph" style:parent-style-name="Normal_20__28_Web_29_">
      <style:paragraph-properties fo:line-height="150%" fo:text-align="justify" style:justify-single-word="false" fo:padding-left="0cm" fo:padding-right="0.141cm" fo:padding-top="0.035cm" fo:padding-bottom="0.035cm" fo:border="0.51pt solid #000000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41" style:family="paragraph" style:parent-style-name="Standard" style:list-style-name="WW8Num9">
      <style:paragraph-properties fo:text-align="justify" style:justify-single-word="false"/>
    </style:style>
    <style:style style:name="P42" style:family="paragraph" style:parent-style-name="Standard" style:list-style-name="WW8Num5">
      <style:paragraph-properties fo:text-align="justify" style:justify-single-word="false"/>
    </style:style>
    <style:style style:name="P43" style:family="paragraph" style:parent-style-name="Standard" style:list-style-name="WW8Num7">
      <style:paragraph-properties fo:text-align="justify" style:justify-single-word="false"/>
    </style:style>
    <style:style style:name="P44" style:family="paragraph" style:parent-style-name="Standard" style:list-style-name="WW8Num5">
      <style:paragraph-properties fo:line-height="150%"/>
    </style:style>
    <style:style style:name="P45" style:family="paragraph" style:parent-style-name="Standard" style:list-style-name="WW8Num5">
      <style:paragraph-properties fo:line-height="150%">
        <style:tab-stops>
          <style:tab-stop style:position="1.501cm"/>
        </style:tab-stops>
      </style:paragraph-properties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216a9a" officeooo:paragraph-rsid="00216a9a" style:font-size-asian="11pt" style:font-name-complex="Arial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216a9a" officeooo:paragraph-rsid="00216a9a" style:font-size-asian="10pt" style:font-name-complex="Arial" style:font-size-complex="10pt" style:font-weight-complex="bold"/>
    </style:style>
    <style:style style:name="P48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/>
    </style:style>
    <style:style style:name="P49" style:family="paragraph" style:parent-style-name="Standard" style:list-style-name="WW8Num3">
      <style:paragraph-properties fo:margin-left="0cm" fo:margin-right="-0.002cm" fo:text-align="justify" style:justify-single-word="false" fo:text-indent="0cm" style:auto-text-indent="false"/>
    </style:style>
    <style:style style:name="P50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/>
    </style:style>
    <style:style style:name="P51" style:family="paragraph" style:parent-style-name="Standard" style:list-style-name="WW8Num5">
      <style:paragraph-properties fo:margin-left="1.501cm" fo:margin-right="0cm" fo:line-height="150%" fo:text-indent="-0.866cm" style:auto-text-indent="false"/>
    </style:style>
    <style:style style:name="P52" style:family="paragraph" style:parent-style-name="Header" style:list-style-name="WW8Num5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53" style:family="paragraph" style:parent-style-name="Texto_20_independiente_20_31" style:list-style-name="WW8Num5"/>
    <style:style style:name="P54" style:family="paragraph" style:parent-style-name="Texto_20_independiente_20_31" style:list-style-name="WW8Num8"/>
    <style:style style:name="P55" style:family="paragraph" style:parent-style-name="Texto_20_independiente_20_31" style:list-style-name="WW8Num5">
      <style:paragraph-properties>
        <style:tab-stops>
          <style:tab-stop style:position="0.501cm"/>
        </style:tab-stops>
      </style:paragraph-properties>
    </style:style>
    <style:style style:name="P56" style:family="paragraph" style:parent-style-name="Texto_20_independiente_20_31" style:list-style-name="WW8Num9">
      <style:paragraph-properties fo:margin-left="1.501cm" fo:margin-right="0cm" fo:text-indent="-0.25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s" fo:country="UY" style:font-name-asian="Times New Roman" style:font-size-asian="8pt" style:font-size-complex="8pt"/>
    </style:style>
    <style:style style:name="T3" style:family="text">
      <style:text-properties style:font-name="Verdana" fo:font-size="8pt" fo:language="fr" fo:country="FR" style:font-size-asian="8pt" style:font-name-complex="Verdana" style:font-size-complex="8pt"/>
    </style:style>
    <style:style style:name="T4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T6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7" style:family="text">
      <style:text-properties style:font-name="Tahoma" fo:font-size="20pt" fo:font-weight="bold" officeooo:rsid="001f72ef" style:font-size-asian="20pt" style:font-weight-asian="bold" style:font-name-complex="Tahoma" style:font-size-complex="20pt"/>
    </style:style>
    <style:style style:name="T8" style:family="text">
      <style:text-properties style:font-name="Tahoma" fo:font-size="20pt" fo:font-weight="bold" officeooo:rsid="00216a9a" style:font-size-asian="20pt" style:font-weight-asian="bold" style:font-name-complex="Tahoma" style:font-size-complex="20pt"/>
    </style:style>
    <style:style style:name="T9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0" style:family="text">
      <style:text-properties style:font-name="Tahoma" fo:font-size="20pt" fo:font-weight="bold" officeooo:rsid="001b3ebb" style:font-name-asian="Tahoma" style:font-size-asian="20pt" style:font-weight-asian="bold" style:font-name-complex="Tahoma" style:font-size-complex="2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style-complex="italic" style:font-weight-complex="bold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asian="Arial" style:font-name-complex="Arial" style:font-style-complex="italic" style:font-weight-complex="bold"/>
    </style:style>
    <style:style style:name="T17" style:family="text">
      <style:text-properties style:font-name="Arial" officeooo:rsid="0012dbcc" style:font-name-asian="Arial" style:font-name-complex="Arial" style:font-style-complex="italic" style:font-weight-complex="bold"/>
    </style:style>
    <style:style style:name="T18" style:family="text">
      <style:text-properties style:font-name="Arial" officeooo:rsid="0018887d" style:font-name-asian="Arial" style:font-name-complex="Arial" style:font-style-complex="italic" style:font-weight-complex="bold"/>
    </style:style>
    <style:style style:name="T19" style:family="text">
      <style:text-properties style:font-name="Arial" officeooo:rsid="001f72ef" style:font-name-asian="Arial" style:font-name-complex="Arial" style:font-style-complex="italic" style:font-weight-complex="bold"/>
    </style:style>
    <style:style style:name="T20" style:family="text">
      <style:text-properties style:font-name="Arial" officeooo:rsid="00216a9a" style:font-name-asian="Arial" style:font-name-complex="Arial" style:font-style-complex="italic" style:font-weight-complex="bold"/>
    </style:style>
    <style:style style:name="T21" style:family="text">
      <style:text-properties style:font-name="Arial" style:font-name-asian="Arial" style:font-name-complex="Arial" style:font-weight-complex="bold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5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style-complex="italic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fo:background-color="#00ff00" loext:char-shading-value="0" style:font-weight-asian="bold" style:font-name-complex="Arial"/>
    </style:style>
    <style:style style:name="T27" style:family="text">
      <style:text-properties style:font-name="Arial" style:text-underline-style="solid" style:text-underline-width="auto" style:text-underline-color="font-color" fo:font-weight="bold" fo:background-color="#00ff00" loext:char-shading-value="0" style:font-name-asian="Arial" style:font-weight-asian="bold" style:font-name-complex="Arial"/>
    </style:style>
    <style:style style:name="T28" style:family="text">
      <style:text-properties style:font-name="Arial" style:text-underline-style="solid" style:text-underline-width="auto" style:text-underline-color="font-color" style:font-name-complex="Arial"/>
    </style:style>
    <style:style style:name="T29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0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31" style:family="text">
      <style:text-properties style:font-name="Arial" fo:font-size="16pt" style:text-underline-style="solid" style:text-underline-width="auto" style:text-underline-color="font-color" fo:font-weight="bold" officeooo:rsid="001f72ef" style:font-size-asian="16pt" style:font-weight-asian="bold" style:font-name-complex="Arial" style:font-size-complex="16pt"/>
    </style:style>
    <style:style style:name="T32" style:family="text">
      <style:text-properties style:font-name="Arial" fo:font-size="16pt" style:text-underline-style="solid" style:text-underline-width="auto" style:text-underline-color="font-color" fo:font-weight="bold" officeooo:rsid="00216a9a" style:font-size-asian="16pt" style:font-weight-asian="bold" style:font-name-complex="Arial" style:font-size-complex="16pt"/>
    </style:style>
    <style:style style:name="T33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34" style:family="text">
      <style:text-properties style:font-name="Arial" fo:font-weight="bold" style:font-weight-asian="bold" style:font-name-complex="Arial"/>
    </style:style>
    <style:style style:name="T35" style:family="text">
      <style:text-properties style:font-name="Arial" fo:font-weight="bold" style:font-weight-asian="bold" style:font-name-complex="Arial" style:font-weight-complex="bold"/>
    </style:style>
    <style:style style:name="T36" style:family="text">
      <style:text-properties style:font-name="Arial" fo:font-weight="bold" style:font-name-asian="Arial" style:font-weight-asian="bold" style:font-name-complex="Arial"/>
    </style:style>
    <style:style style:name="T37" style:family="text">
      <style:text-properties style:font-name="Arial" fo:font-weight="bold" style:font-name-asian="Arial" style:font-weight-asian="bold" style:font-name-complex="Arial" style:font-weight-complex="bold"/>
    </style:style>
    <style:style style:name="T38" style:family="text">
      <style:text-properties style:font-name="Arial" fo:font-weight="bold" officeooo:rsid="0012dbcc" style:font-name-asian="Arial" style:font-weight-asian="bold" style:font-name-complex="Arial"/>
    </style:style>
    <style:style style:name="T39" style:family="text">
      <style:text-properties style:font-name="Arial" fo:font-weight="bold" officeooo:rsid="001f72ef" style:font-name-asian="Arial" style:font-weight-asian="bold" style:font-name-complex="Arial"/>
    </style:style>
    <style:style style:name="T40" style:family="text">
      <style:text-properties style:font-name="Arial" fo:font-weight="bold" officeooo:rsid="00216a9a" style:font-name-asian="Arial" style:font-weight-asian="bold" style:font-name-complex="Arial"/>
    </style:style>
    <style:style style:name="T41" style:family="text">
      <style:text-properties style:font-name="Arial" fo:font-weight="bold" style:font-name-asian="Tahoma" style:font-weight-asian="bold" style:font-name-complex="Arial" style:font-weight-complex="bold"/>
    </style:style>
    <style:style style:name="T42" style:family="text">
      <style:text-properties style:font-name="Arial" fo:font-weight="bold" officeooo:rsid="001ae242" style:font-name-asian="Tahoma" style:font-weight-asian="bold" style:font-name-complex="Arial" style:font-weight-complex="bold"/>
    </style:style>
    <style:style style:name="T43" style:family="text">
      <style:text-properties style:font-name="Arial" fo:font-weight="bold" officeooo:rsid="001f72ef" style:font-name-asian="Tahoma" style:font-weight-asian="bold" style:font-name-complex="Arial" style:font-weight-complex="bold"/>
    </style:style>
    <style:style style:name="T44" style:family="text">
      <style:text-properties style:font-name="Arial" fo:font-weight="bold" fo:background-color="#00ff00" loext:char-shading-value="0" style:font-weight-asian="bold" style:font-name-complex="Arial" style:font-weight-complex="bold"/>
    </style:style>
    <style:style style:name="T45" style:family="text">
      <style:text-properties style:font-name="Arial" fo:font-weight="bold" fo:background-color="#00ff00" loext:char-shading-value="0" style:font-name-asian="Arial" style:font-weight-asian="bold" style:font-name-complex="Arial" style:font-weight-complex="bold"/>
    </style:style>
    <style:style style:name="T46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7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4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5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style-complex="italic"/>
    </style:style>
    <style:style style:name="T5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Arial" fo:font-size="12pt" style:font-name-asian="Arial" style:font-size-asian="12pt" style:font-name-complex="Arial" style:font-size-complex="12pt"/>
    </style:style>
    <style:style style:name="T53" style:family="text">
      <style:text-properties style:font-name="Arial" fo:font-size="12pt" style:font-name-asian="Arial" style:font-size-asian="12pt" style:font-name-complex="Arial" style:font-size-complex="12pt" style:font-weight-complex="normal"/>
    </style:style>
    <style:style style:name="T54" style:family="text">
      <style:text-properties style:font-name="Arial" fo:font-size="12pt" style:font-size-asian="12pt" style:font-name-complex="Arial" style:font-size-complex="12pt"/>
    </style:style>
    <style:style style:name="T55" style:family="text">
      <style:text-properties style:font-name="Arial" fo:font-size="12pt" style:font-size-asian="12pt" style:font-name-complex="Arial" style:font-size-complex="12pt" style:font-weight-complex="normal"/>
    </style:style>
    <style:style style:name="T56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5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58" style:family="text">
      <style:text-properties style:font-name="Arial" fo:font-size="10pt" style:font-size-asian="10pt" style:font-name-complex="Arial" style:font-size-complex="10pt"/>
    </style:style>
    <style:style style:name="T59" style:family="text">
      <style:text-properties style:font-name="Arial" fo:font-size="10pt" style:font-name-asian="Arial" style:font-size-asian="10pt" style:font-name-complex="Arial" style:font-size-complex="10pt"/>
    </style:style>
    <style:style style:name="T60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61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6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63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64" style:family="text">
      <style:text-properties style:font-name="Arial" fo:background-color="#00ff00" loext:char-shading-value="0" style:font-name-asian="Arial" style:font-name-complex="Arial" style:font-weight-complex="bold"/>
    </style:style>
    <style:style style:name="T65" style:family="text">
      <style:text-properties style:font-name="Arial" fo:background-color="#00ff00" loext:char-shading-value="0" style:font-name-complex="Arial" style:font-weight-complex="bold"/>
    </style:style>
    <style:style style:name="T6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7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6"/>
      <text:p text:style-name="P7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6">PEDIDO</text:span><text:span text:style-name="T9"> </text:span><text:span text:style-name="T6">N°1</text:span><text:span text:style-name="T7">30</text:span><text:span text:style-name="T8">7</text:span><text:span text:style-name="T6">/2018</text:span></text:p>
      <text:p text:style-name="P10"/>
      <text:p text:style-name="P10"/>
      <text:p text:style-name="P10"/>
      <text:p text:style-name="P15"><text:span text:style-name="T6"><text:tab/><text:tab/>SERVICIO: FARMACIA</text:span><text:span text:style-name="T9"> <text:s text:c="7"/></text:span></text:p>
      <text:p text:style-name="P12"/>
      <text:p text:style-name="P12"/>
      <text:p text:style-name="P12"/>
      <text:p text:style-name="P15"><text:span text:style-name="T10">URGENTE</text:span><text:span text:style-name="T9"> </text:span></text:p>
      <text:p text:style-name="P13"/>
      <text:p text:style-name="P13"/>
      <text:p text:style-name="P13"/>
      <text:p text:style-name="P11"/>
      <text:p text:style-name="P13"><text:s text:c="8"/></text:p>
      <text:p text:style-name="P13"><text:s text:c="33"/></text:p>
      <text:p text:style-name="P13"><text:span text:style-name="T11"><text:s text:c="40"/></text:span><text:span text:style-name="T9"><text:s text:c="6"/></text:span></text:p>
      <text:p text:style-name="P13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/>
      <text:p text:style-name="P6"/>
      <text:p text:style-name="P6"/>
      <text:p text:style-name="P6"/>
      <text:p text:style-name="P6"/>
      <text:p text:style-name="P25"><text:span text:style-name="T13">Montevideo,</text:span><text:span text:style-name="T16"> </text:span><text:span text:style-name="T20">18</text:span><text:span text:style-name="T16"> de </text:span><text:span text:style-name="T17">diciembre</text:span><text:span text:style-name="T16"> </text:span><text:span text:style-name="T13">de</text:span><text:span text:style-name="T16"> </text:span><text:span text:style-name="T13">2018</text:span></text:p>
      <text:p text:style-name="P16"/>
      <text:p text:style-name="Standard"><text:span text:style-name="T23">LLAMADO</text:span><text:span text:style-name="T25"> </text:span><text:span text:style-name="T23">A</text:span><text:span text:style-name="T25"> </text:span><text:span text:style-name="T23">PRECIO</text:span><text:span text:style-name="T25"> <text:s/></text:span><text:span text:style-name="T23">-</text:span><text:span text:style-name="T25"> </text:span><text:span text:style-name="T23">COMPRA</text:span><text:span text:style-name="T25"> </text:span><text:span text:style-name="T23">DIRECTA</text:span></text:p>
      <text:p text:style-name="P17"/>
      <text:p text:style-name="Header"><text:span text:style-name="T30">PEDIDO</text:span><text:span text:style-name="T33"> </text:span><text:span text:style-name="T30">N° 1</text:span><text:span text:style-name="T31">30</text:span><text:span text:style-name="T32">7</text:span><text:span text:style-name="T30">/2018</text:span></text:p>
      <text:p text:style-name="P2"/>
      <text:list xml:id="list4169066587" text:style-name="WW8Num5">
        <text:list-item>
          <text:p text:style-name="P52"><text:span text:style-name="T12">SE</text:span><text:span text:style-name="T15"> </text:span><text:span text:style-name="T12">SOLICITA:</text:span><text:span text:style-name="T15"> </text:span><text:span text:style-name="T12">cotización</text:span><text:span text:style-name="T15"> <text:s text:c="2"/></text:span><text:span text:style-name="T12">de</text:span></text:p>
        </text:list-item>
      </text:list>
      <text:p text:style-name="P33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9">ÍTEM</text:p>
          </table:table-cell>
          <table:table-cell table:style-name="Tabla1.A1" office:value-type="string">
            <text:p text:style-name="P19">CANT. <text:s/>* MES HASTA</text:p>
          </table:table-cell>
          <table:table-cell table:style-name="Tabla1.A1" office:value-type="string">
            <text:p text:style-name="P24">CANT * 6 MESES HASTA</text:p>
          </table:table-cell>
          <table:table-cell table:style-name="Tabla1.A1" office:value-type="string">
            <text:p text:style-name="P14"><text:span text:style-name="T66">UNID.</text:span><text:span text:style-name="T67"> </text:span><text:span text:style-name="T66">MEDIDA</text:span></text:p>
          </table:table-cell>
          <table:table-cell table:style-name="Tabla1.A1" office:value-type="string">
            <text:p text:style-name="P19">DESCRIPCIÓN</text:p>
          </table:table-cell>
          <table:table-cell table:style-name="Tabla1.A1" office:value-type="string">
            <text:p text:style-name="P14"><text:span text:style-name="T66">Precio</text:span><text:span text:style-name="T67"> </text:span><text:span text:style-name="T66">unit.</text:span><text:span text:style-name="T67"> </text:span><text:span text:style-name="T66">s/imp.</text:span></text:p>
          </table:table-cell>
          <table:table-cell table:style-name="Tabla1.G1" office:value-type="string">
            <text:p text:style-name="P19"/>
            <text:p text:style-name="P18">IVA</text:p>
          </table:table-cell>
          <table:table-cell table:style-name="Tabla1.G1" office:value-type="string">
            <text:p text:style-name="P14"><text:span text:style-name="T66">Precio</text:span><text:span text:style-name="T67"> </text:span><text:span text:style-name="T66">unit.</text:span><text:span text:style-name="T67"> </text:span><text:span text:style-name="T66">c/imp.</text:span></text:p>
          </table:table-cell>
          <table:table-cell table:style-name="Tabla1.I1" office:value-type="string">
            <text:p text:style-name="P14"><text:span text:style-name="T66">Precio</text:span><text:span text:style-name="T67"> </text:span><text:span text:style-name="T66">total</text:span><text:span text:style-name="T67"> </text:span><text:span text:style-name="T66">c/imp.</text:span></text:p>
          </table:table-cell>
        </table:table-row>
        <table:table-row table:style-name="Tabla1.2">
          <table:table-cell table:style-name="Tabla1.A1" office:value-type="string">
            <text:p text:style-name="P20">1</text:p>
          </table:table-cell>
          <table:table-cell table:style-name="Tabla1.B2" office:value-type="float" office:value="5">
            <text:p text:style-name="P46">5</text:p>
          </table:table-cell>
          <table:table-cell table:style-name="Tabla1.B2" office:value-type="float" office:value="30">
            <text:p text:style-name="P47">30</text:p>
          </table:table-cell>
          <table:table-cell table:style-name="Tabla1.A1" office:value-type="string">
            <text:p text:style-name="P47">BLISTER X60 COMPR.</text:p>
          </table:table-cell>
          <table:table-cell table:style-name="Tabla1.A1" office:value-type="string">
            <text:p text:style-name="P47">EVEROLIMUS 0,5MG</text:p>
          </table:table-cell>
          <table:table-cell table:style-name="Tabla1.A1" office:value-type="string">
            <text:p text:style-name="P21"/>
          </table:table-cell>
          <table:table-cell table:style-name="Tabla1.G1" office:value-type="string">
            <text:p text:style-name="P21"/>
          </table:table-cell>
          <table:table-cell table:style-name="Tabla1.G1" office:value-type="string">
            <text:p text:style-name="P21"/>
          </table:table-cell>
          <table:table-cell table:style-name="Tabla1.I1" office:value-type="string">
            <text:p text:style-name="P21"/>
          </table:table-cell>
        </table:table-row>
      </table:table>
      <text:p text:style-name="P28">ACLARACIONES: COTIZAR EN LA PLANILLA DE FORMA EXCLUSIVA.</text:p>
      <text:p text:style-name="P29"/>
      <text:list xml:id="list113823846511107" text:continue-numbering="true" text:style-name="WW8Num5">
        <text:list-item>
          <text:p text:style-name="P48"><text:span text:style-name="T34">FORMA</text:span><text:span text:style-name="T36"> </text:span><text:span text:style-name="T34">DE</text:span><text:span text:style-name="T36"> </text:span><text:span text:style-name="T34">COTIZAR</text:span><text:span text:style-name="T14">:</text:span><text:span text:style-name="T21"> <text:s/></text:span><text:span text:style-name="T14">Los</text:span><text:span text:style-name="T21"> </text:span><text:span text:style-name="T14">precios</text:span><text:span text:style-name="T21"> </text:span><text:span text:style-name="T14">deberán</text:span><text:span text:style-name="T21"> </text:span><text:span text:style-name="T14">cotizarse:</text:span></text:p>
        </text:list-item>
      </text:list>
      <text:list xml:id="list3899817090" text:style-name="WW8Num9">
        <text:list-item>
          <text:p text:style-name="P41"><text:span text:style-name="T28">Precios</text:span><text:span text:style-name="T29"> </text:span><text:span text:style-name="T28">unitarios</text:span><text:span text:style-name="T29"> </text:span><text:span text:style-name="T28">por</text:span><text:span text:style-name="T29"> </text:span><text:span text:style-name="T28">ítem.</text:span></text:p>
          <text:list>
            <text:list-item>
              <text:list>
                <text:list-item>
                  <text:p text:style-name="P56"><text:span text:style-name="T47">Se</text:span><text:span text:style-name="T50"> </text:span><text:span text:style-name="T47">deberá</text:span><text:span text:style-name="T50"> </text:span><text:span text:style-name="T47">cotizar</text:span><text:span text:style-name="T50"> </text:span><text:span text:style-name="T47">en</text:span><text:span text:style-name="T50"> </text:span><text:span text:style-name="T47">moneda</text:span><text:span text:style-name="T50"> </text:span><text:span text:style-name="T47">nacional,</text:span><text:span text:style-name="T50"> </text:span><text:span text:style-name="T47">sin</text:span><text:span text:style-name="T50"> </text:span><text:span text:style-name="T47">impuestos,</text:span><text:span text:style-name="T50"> </text:span><text:span text:style-name="T47">detallándose</text:span><text:span text:style-name="T50"> </text:span><text:span text:style-name="T47">los</text:span><text:span text:style-name="T50"> </text:span><text:span text:style-name="T47">mismos</text:span><text:span text:style-name="T50"> </text:span><text:span text:style-name="T47">en</text:span><text:span text:style-name="T50"> <text:s text:c="4"/></text:span><text:span text:style-name="T47">forma</text:span><text:span text:style-name="T50"> </text:span><text:span text:style-name="T47">separada</text:span><text:span text:style-name="T46">.</text:span><text:span text:style-name="T52"> </text:span></text:p>
                </text:list-item>
                <text:list-item>
                  <text:p text:style-name="P56"><text:span text:style-name="T46">Los</text:span><text:span text:style-name="T49"> </text:span><text:span text:style-name="T46">oferentes</text:span><text:span text:style-name="T49"> </text:span><text:span text:style-name="T46">podrán</text:span><text:span text:style-name="T49"> </text:span><text:span text:style-name="T46">proponer</text:span><text:span text:style-name="T49"> </text:span><text:span text:style-name="T46">variantes</text:span><text:span text:style-name="T49"> </text:span><text:span text:style-name="T46">a</text:span><text:span text:style-name="T49"> </text:span><text:span text:style-name="T46">las</text:span><text:span text:style-name="T49"> </text:span><text:span text:style-name="T46">condiciones</text:span><text:span text:style-name="T49"> </text:span><text:span text:style-name="T46">que</text:span><text:span text:style-name="T49"> </text:span><text:span text:style-name="T46">figuran</text:span><text:span text:style-name="T49"> </text:span><text:span text:style-name="T46">en</text:span><text:span text:style-name="T49"> </text:span><text:span text:style-name="T46">este</text:span><text:span text:style-name="T49"> </text:span><text:span text:style-name="T46">pliego</text:span><text:span text:style-name="T49"> </text:span><text:span text:style-name="T46">reservándose</text:span><text:span text:style-name="T49"> </text:span><text:span text:style-name="T46">la</text:span><text:span text:style-name="T49"> </text:span><text:span text:style-name="T46">Administración</text:span><text:span text:style-name="T49"> </text:span><text:span text:style-name="T46">el</text:span><text:span text:style-name="T49"> </text:span><text:span text:style-name="T46">derecho</text:span><text:span text:style-name="T49"> </text:span><text:span text:style-name="T46">de</text:span><text:span text:style-name="T49"> </text:span><text:span text:style-name="T46">aceptarlas</text:span><text:span text:style-name="T49"> </text:span><text:span text:style-name="T46">total</text:span><text:span text:style-name="T49"> </text:span><text:span text:style-name="T46">o</text:span><text:span text:style-name="T49"> </text:span><text:span text:style-name="T46">parcialmente.</text:span></text:p>
                </text:list-item>
              </text:list>
            </text:list-item>
          </text:list>
        </text:list-item>
      </text:list>
      <text:p text:style-name="P26"><text:span text:style-name="T34">NO</text:span><text:span text:style-name="T36"> </text:span><text:span text:style-name="T34">SE</text:span><text:span text:style-name="T36"> </text:span><text:span text:style-name="T34">ACEPTARÁN</text:span><text:span text:style-name="T36"> <text:s/></text:span><text:span text:style-name="T34">OFERTAS</text:span><text:span text:style-name="T36"> </text:span><text:span text:style-name="T34">QUE</text:span><text:span text:style-name="T36"> </text:span><text:span text:style-name="T34">ESTABLEZCAN</text:span><text:span text:style-name="T36"> </text:span><text:span text:style-name="T34">INTERESES</text:span><text:span text:style-name="T36"> </text:span><text:span text:style-name="T34">POR</text:span><text:span text:style-name="T36"> </text:span><text:span text:style-name="T34">MORA.</text:span></text:p>
      <text:p text:style-name="P30"/>
      <text:list xml:id="list113822446332961" text:continue-list="list113823846511107" text:style-name="WW8Num5">
        <text:list-item>
          <text:p text:style-name="P53"><text:span text:style-name="T55">ACLARACIONES</text:span><text:span text:style-name="T48">:</text:span><text:span text:style-name="T51"> </text:span></text:p>
        </text:list-item>
      </text:list>
      <text:list xml:id="list3093798172" text:style-name="WW8Num8">
        <text:list-item>
          <text:p text:style-name="P54"><text:span text:style-name="T48">Cuando</text:span><text:span text:style-name="T51"> </text:span><text:span text:style-name="T48">corresponda,</text:span><text:span text:style-name="T51"> </text:span><text:span text:style-name="T48">en</text:span><text:span text:style-name="T51"> </text:span><text:span text:style-name="T48">la</text:span><text:span text:style-name="T51"> </text:span><text:span text:style-name="T48">oferta</text:span><text:span text:style-name="T51"> </text:span><text:span text:style-name="T48">deberá</text:span><text:span text:style-name="T51"> </text:span><text:span text:style-name="T48">establecerse:</text:span><text:span text:style-name="T51"> </text:span><text:span text:style-name="T48">presentación,</text:span><text:span text:style-name="T49"> </text:span><text:span text:style-name="T46">marca</text:span><text:span text:style-name="T49"> <text:s/></text:span><text:span text:style-name="T46">u</text:span><text:span text:style-name="T49"> </text:span><text:span text:style-name="T46">otra</text:span><text:span text:style-name="T49"> </text:span><text:span text:style-name="T46">aclaración</text:span><text:span text:style-name="T49"> </text:span><text:span text:style-name="T46">de</text:span><text:span text:style-name="T49"> </text:span><text:span text:style-name="T46">los</text:span><text:span text:style-name="T49"> </text:span><text:span text:style-name="T46">artículos</text:span><text:span text:style-name="T49"> </text:span><text:span text:style-name="T46">ofertados,</text:span><text:span text:style-name="T49"> </text:span><text:span text:style-name="T46">vencimiento.</text:span><text:span text:style-name="T49"> </text:span></text:p>
        </text:list-item>
        <text:list-item>
          <text:p text:style-name="P54"><text:span text:style-name="T46">Establecer</text:span><text:span text:style-name="T49"> </text:span><text:span text:style-name="T46">plazo</text:span><text:span text:style-name="T49"> </text:span><text:span text:style-name="T46">de</text:span><text:span text:style-name="T49"> </text:span><text:span text:style-name="T46">entrega</text:span><text:span text:style-name="T49"> </text:span><text:span text:style-name="T46">de</text:span><text:span text:style-name="T49"> </text:span><text:span text:style-name="T46">mercadería</text:span><text:span text:style-name="T49"> </text:span><text:span text:style-name="T46">o</text:span><text:span text:style-name="T49"> </text:span><text:span text:style-name="T46">prestación</text:span><text:span text:style-name="T49"> </text:span><text:span text:style-name="T46">del</text:span><text:span text:style-name="T49"> </text:span><text:span text:style-name="T46">servicio.</text:span></text:p>
        </text:list-item>
        <text:list-item>
          <text:p text:style-name="P54"><text:span text:style-name="T46">La</text:span><text:span text:style-name="T49"> </text:span><text:span text:style-name="T46">Administración</text:span><text:span text:style-name="T49"> </text:span><text:span text:style-name="T46">se</text:span><text:span text:style-name="T49"> </text:span><text:span text:style-name="T46">reserva</text:span><text:span text:style-name="T49"> </text:span><text:span text:style-name="T46">el</text:span><text:span text:style-name="T49"> </text:span><text:span text:style-name="T46">derecho</text:span><text:span text:style-name="T49"> </text:span><text:span text:style-name="T46">a</text:span><text:span text:style-name="T49"> </text:span><text:span text:style-name="T46">solicitar</text:span><text:span text:style-name="T49"> </text:span><text:span text:style-name="T46">material</text:span><text:span text:style-name="T49"> </text:span><text:span text:style-name="T46">informativo</text:span><text:span text:style-name="T49"> </text:span><text:span text:style-name="T46">de</text:span><text:span text:style-name="T49"> </text:span><text:span text:style-name="T46">los</text:span><text:span text:style-name="T49"> </text:span><text:span text:style-name="T46">productos/artículos</text:span><text:span text:style-name="T49"> </text:span><text:span text:style-name="T46">ofertados</text:span><text:span text:style-name="T54">.</text:span></text:p>
        </text:list-item>
        <text:list-item>
          <text:p text:style-name="P54"/>
        </text:list-item>
      </text:list>
      <text:list xml:id="list113822583364355" text:continue-list="list113822446332961" text:style-name="WW8Num5">
        <text:list-item>
          <text:p text:style-name="P42"><text:span text:style-name="T34">LUGAR</text:span><text:span text:style-name="T36"> </text:span><text:span text:style-name="T34">DE</text:span><text:span text:style-name="T36"> </text:span><text:span text:style-name="T34">ENTREGA</text:span><text:span text:style-name="T36"> </text:span><text:span text:style-name="T34">DE</text:span><text:span text:style-name="T36"> MERCADERÍA </text:span><text:span text:style-name="T34">O</text:span><text:span text:style-name="T36"> </text:span><text:span text:style-name="T34">PRESTACIÓN</text:span><text:span text:style-name="T36"> </text:span><text:span text:style-name="T34">DEL</text:span><text:span text:style-name="T36"> </text:span><text:span text:style-name="T34">SERVICIO:</text:span><text:span text:style-name="T36"> </text:span></text:p>
        </text:list-item>
      </text:list>
      <text:list xml:id="list2315886322" text:style-name="WW8Num7">
        <text:list-item>
          <text:p text:style-name="P43"><text:soft-page-break/><text:span text:style-name="T12">Las</text:span><text:span text:style-name="T15"> </text:span><text:span text:style-name="T12">entregas</text:span><text:span text:style-name="T15"> </text:span><text:span text:style-name="T12">de</text:span><text:span text:style-name="T15"> </text:span><text:span text:style-name="T12">las</text:span><text:span text:style-name="T15"> </text:span><text:span text:style-name="T12">cantidades</text:span><text:span text:style-name="T15"> </text:span><text:span text:style-name="T12">adjudicadas</text:span><text:span text:style-name="T15"> </text:span><text:span text:style-name="T12">en</text:span><text:span text:style-name="T15"> </text:span><text:span text:style-name="T12">los</text:span><text:span text:style-name="T15"> </text:span><text:span text:style-name="T12">Ítems</text:span><text:span text:style-name="T15"> </text:span><text:span text:style-name="T12">correspondientes</text:span><text:span text:style-name="T15"> </text:span><text:span text:style-name="T12">serán</text:span><text:span text:style-name="T15"> </text:span><text:span text:style-name="T12">a</text:span><text:span text:style-name="T15"> </text:span><text:span text:style-name="T12">demanda</text:span><text:span text:style-name="T15"> </text:span><text:span text:style-name="T12">del</text:span><text:span text:style-name="T15"> </text:span><text:span text:style-name="T12">C.H.P.R.,</text:span><text:span text:style-name="T15"> </text:span><text:span text:style-name="T12">y</text:span><text:span text:style-name="T15"> </text:span><text:span text:style-name="T12">la</text:span><text:span text:style-name="T15"> </text:span><text:span text:style-name="T12">entrega</text:span><text:span text:style-name="T15"> </text:span><text:span text:style-name="T12">se</text:span><text:span text:style-name="T15"> </text:span><text:span text:style-name="T12">realizará</text:span><text:span text:style-name="T15"> </text:span><text:span text:style-name="T12">en</text:span><text:span text:style-name="T15"> </text:span><text:span text:style-name="T12">el</text:span><text:span text:style-name="T15"> </text:span><text:span text:style-name="T12">lugar</text:span><text:span text:style-name="T15"> </text:span><text:span text:style-name="T12">que</text:span><text:span text:style-name="T15"> </text:span><text:span text:style-name="T12">establezca</text:span><text:span text:style-name="T15"> </text:span><text:span text:style-name="T12">la</text:span><text:span text:style-name="T15"> </text:span><text:span text:style-name="T12">orden</text:span><text:span text:style-name="T15"> </text:span><text:span text:style-name="T12">de</text:span><text:span text:style-name="T15"> </text:span><text:span text:style-name="T12">compra,</text:span><text:span text:style-name="T15"> </text:span><text:span text:style-name="T12">servicio</text:span><text:span text:style-name="T15"> </text:span><text:span text:style-name="T22">solicitante</text:span><text:span text:style-name="T12">:</text:span><text:span text:style-name="T15"> FARMACIA</text:span></text:p>
        </text:list-item>
        <text:list-item>
          <text:p text:style-name="P43"><text:span text:style-name="T15"><text:s/></text:span><text:span text:style-name="T12">Las</text:span><text:span text:style-name="T15"> </text:span><text:span text:style-name="T12">cantidades</text:span><text:span text:style-name="T15"> </text:span><text:span text:style-name="T12">solicitadas,</text:span><text:span text:style-name="T15"> </text:span><text:span text:style-name="T12">son</text:span><text:span text:style-name="T15"> </text:span><text:span text:style-name="T12">al</text:span><text:span text:style-name="T15"> </text:span><text:span text:style-name="T12">sólo</text:span><text:span text:style-name="T15"> </text:span><text:span text:style-name="T12">efecto</text:span><text:span text:style-name="T15"> </text:span><text:span text:style-name="T12">de</text:span><text:span text:style-name="T15"> </text:span><text:span text:style-name="T12">la</text:span><text:span text:style-name="T15"> </text:span><text:span text:style-name="T12">estimación</text:span><text:span text:style-name="T15"> </text:span><text:span text:style-name="T12">del</text:span><text:span text:style-name="T15"> </text:span><text:span text:style-name="T12">oferente,</text:span><text:span text:style-name="T15"> </text:span><text:span text:style-name="T12">no</text:span><text:span text:style-name="T15"> </text:span><text:span text:style-name="T12">generando</text:span><text:span text:style-name="T15"> </text:span><text:span text:style-name="T12">las</text:span><text:span text:style-name="T15"> </text:span><text:span text:style-name="T12">mismas</text:span><text:span text:style-name="T15"> </text:span><text:span text:style-name="T12">obligación</text:span><text:span text:style-name="T15"> </text:span><text:span text:style-name="T12">de</text:span><text:span text:style-name="T15"> </text:span><text:span text:style-name="T12">compra</text:span><text:span text:style-name="T15"> </text:span><text:span text:style-name="T12">por</text:span><text:span text:style-name="T15"> </text:span><text:span text:style-name="T12">parte</text:span><text:span text:style-name="T15"> </text:span><text:span text:style-name="T12">del</text:span><text:span text:style-name="T15"> </text:span><text:span text:style-name="T12">C.H.P.R.</text:span></text:p>
        </text:list-item>
      </text:list>
      <text:list xml:id="list4294299114" text:style-name="WW8Num3">
        <text:list-item>
          <text:p text:style-name="P49"><text:span text:style-name="T58">Se</text:span><text:span text:style-name="T59"> </text:span><text:span text:style-name="T58">aplicará</text:span><text:span text:style-name="T59"> </text:span><text:span text:style-name="T58">para</text:span><text:span text:style-name="T59"> </text:span><text:span text:style-name="T58">el</text:span><text:span text:style-name="T59"> </text:span><text:span text:style-name="T58">presente</text:span><text:span text:style-name="T59"> </text:span><text:span text:style-name="T58">llamado</text:span><text:span text:style-name="T59"> </text:span><text:span text:style-name="T58">lo</text:span><text:span text:style-name="T59"> </text:span><text:span text:style-name="T58">establecido</text:span><text:span text:style-name="T59"> </text:span><text:span text:style-name="T58">en</text:span><text:span text:style-name="T59"> </text:span><text:span text:style-name="T58">el</text:span><text:span text:style-name="T59"> </text:span><text:span text:style-name="T58">Art.</text:span><text:span text:style-name="T59"> </text:span><text:span text:style-name="T58">74</text:span><text:span text:style-name="T59"> </text:span><text:span text:style-name="T58">del</text:span><text:span text:style-name="T59"> </text:span><text:span text:style-name="T58">TOCAF.</text:span></text:p>
        </text:list-item>
      </text:list>
      <text:p text:style-name="P27"><text:span text:style-name="T58">Esta</text:span><text:span text:style-name="T59"> </text:span><text:span text:style-name="T58">Unidad</text:span><text:span text:style-name="T59"> </text:span><text:span text:style-name="T58">Ejecutora</text:span><text:span text:style-name="T59"> </text:span><text:span text:style-name="T58">en</text:span><text:span text:style-name="T59"> </text:span><text:span text:style-name="T58">caso</text:span><text:span text:style-name="T59"> </text:span><text:span text:style-name="T58">necesario,</text:span><text:span text:style-name="T59"> </text:span><text:span text:style-name="T58">hará</text:span><text:span text:style-name="T59"> </text:span><text:span text:style-name="T58">uso</text:span><text:span text:style-name="T59"> </text:span><text:span text:style-name="T58">de</text:span><text:span text:style-name="T59"> </text:span><text:span text:style-name="T58">lo</text:span><text:span text:style-name="T59"> </text:span><text:span text:style-name="T58">dispuesto</text:span><text:span text:style-name="T59"> </text:span><text:span text:style-name="T58">en</text:span><text:span text:style-name="T59"> </text:span><text:span text:style-name="T58">el</text:span><text:span text:style-name="T59"> </text:span><text:span text:style-name="T58">segundo</text:span><text:span text:style-name="T59"> </text:span><text:span text:style-name="T58">párrafo</text:span><text:span text:style-name="T59"> </text:span><text:span text:style-name="T58">del</text:span><text:span text:style-name="T59"> </text:span><text:span text:style-name="T58">Art.</text:span><text:span text:style-name="T59"> </text:span><text:span text:style-name="T58">74</text:span><text:span text:style-name="T59"> </text:span><text:span text:style-name="T58">antes</text:span><text:span text:style-name="T59"> </text:span><text:span text:style-name="T58">mencionado,</text:span><text:span text:style-name="T59"> </text:span><text:span text:style-name="T58">por</text:span><text:span text:style-name="T59"> </text:span><text:span text:style-name="T58">lo</text:span><text:span text:style-name="T59"> </text:span><text:span text:style-name="T58">cual</text:span><text:span text:style-name="T59"> </text:span><text:span text:style-name="T58">los</text:span><text:span text:style-name="T59"> </text:span><text:span text:style-name="T58">oferentes</text:span><text:span text:style-name="T59"> </text:span><text:span text:style-name="T58">deberán</text:span><text:span text:style-name="T59"> </text:span><text:span text:style-name="T58">establecer</text:span><text:span text:style-name="T59"> </text:span><text:span text:style-name="T58">en</text:span><text:span text:style-name="T59"> </text:span><text:span text:style-name="T58">c/u</text:span><text:span text:style-name="T59"> </text:span><text:span text:style-name="T58">de</text:span><text:span text:style-name="T59"> </text:span><text:span text:style-name="T58">los</text:span><text:span text:style-name="T59"> </text:span><text:span text:style-name="T58">ítems</text:span><text:span text:style-name="T59"> </text:span><text:span text:style-name="T58">que</text:span><text:span text:style-name="T59"> </text:span><text:span text:style-name="T58">coticen,</text:span><text:span text:style-name="T59"> </text:span><text:span text:style-name="T58">su</text:span><text:span text:style-name="T59"> </text:span><text:span text:style-name="T58">conformidad</text:span><text:span text:style-name="T59"> </text:span><text:span text:style-name="T58">a</text:span><text:span text:style-name="T59"> </text:span><text:span text:style-name="T58">aumentar</text:span><text:span text:style-name="T59"> </text:span><text:span text:style-name="T58">las</text:span><text:span text:style-name="T59"> </text:span><text:span text:style-name="T58">cantidades</text:span><text:span text:style-name="T59"> </text:span><text:span text:style-name="T58">hasta</text:span><text:span text:style-name="T59"> </text:span><text:span text:style-name="T58">el</text:span><text:span text:style-name="T59"> </text:span><text:span text:style-name="T58">100</text:span><text:span text:style-name="T59"> </text:span><text:span text:style-name="T58">%</text:span><text:span text:style-name="T59"> </text:span><text:span text:style-name="T58">(cien</text:span><text:span text:style-name="T59"> </text:span><text:span text:style-name="T58">por</text:span><text:span text:style-name="T59"> </text:span><text:span text:style-name="T58">ciento)</text:span><text:span text:style-name="T59"> </text:span><text:span text:style-name="T58">de</text:span><text:span text:style-name="T59"> </text:span><text:span text:style-name="T58">las</text:span><text:span text:style-name="T59"> </text:span><text:span text:style-name="T58">mismas.</text:span></text:p>
      <text:p text:style-name="P27"><text:span text:style-name="T58">En</text:span><text:span text:style-name="T59"> </text:span><text:span text:style-name="T58">caso</text:span><text:span text:style-name="T59"> </text:span><text:span text:style-name="T58">de</text:span><text:span text:style-name="T59"> </text:span><text:span text:style-name="T58">omisión</text:span><text:span text:style-name="T59"> </text:span><text:span text:style-name="T58">de</text:span><text:span text:style-name="T59"> </text:span><text:span text:style-name="T58">establecer</text:span><text:span text:style-name="T59"> </text:span><text:span text:style-name="T58">su</text:span><text:span text:style-name="T59"> </text:span><text:span text:style-name="T58">disconformidad</text:span><text:span text:style-name="T59"> </text:span><text:span text:style-name="T58">a</text:span><text:span text:style-name="T59"> </text:span><text:span text:style-name="T58">ello</text:span><text:span text:style-name="T59"> </text:span><text:span text:style-name="T58">en</text:span><text:span text:style-name="T59"> </text:span><text:span text:style-name="T58">la</text:span><text:span text:style-name="T59"> </text:span><text:span text:style-name="T58">oferta,</text:span><text:span text:style-name="T59"> </text:span><text:span text:style-name="T58">se</text:span><text:span text:style-name="T59"> </text:span><text:span text:style-name="T58">considerará</text:span><text:span text:style-name="T59"> </text:span><text:span text:style-name="T58">que</text:span><text:span text:style-name="T59"> </text:span><text:span text:style-name="T58">se</text:span><text:span text:style-name="T59"> </text:span><text:span text:style-name="T58">acepta</text:span><text:span text:style-name="T59"> </text:span><text:span text:style-name="T58">dicha</text:span><text:span text:style-name="T59"> </text:span><text:span text:style-name="T58">opción</text:span><text:span text:style-name="T59"> </text:span><text:span text:style-name="T58">por</text:span><text:span text:style-name="T59"> </text:span><text:span text:style-name="T58">parte</text:span><text:span text:style-name="T59"> </text:span><text:span text:style-name="T58">del</text:span><text:span text:style-name="T59"> </text:span><text:span text:style-name="T58">oferente,</text:span><text:span text:style-name="T59"> </text:span><text:span text:style-name="T58">no</text:span><text:span text:style-name="T59"> </text:span><text:span text:style-name="T58">siendo</text:span><text:span text:style-name="T59"> </text:span><text:span text:style-name="T58">necesario</text:span><text:span text:style-name="T59"> </text:span><text:span text:style-name="T58">ningún</text:span><text:span text:style-name="T59"> <text:s/></text:span><text:span text:style-name="T58">otro</text:span><text:span text:style-name="T59"> </text:span><text:span text:style-name="T58">tipo</text:span><text:span text:style-name="T59"> </text:span><text:span text:style-name="T58">de</text:span><text:span text:style-name="T59"> </text:span><text:span text:style-name="T58">consentimiento</text:span><text:span text:style-name="T59"> <text:s/></text:span><text:span text:style-name="T58">por</text:span><text:span text:style-name="T59"> </text:span><text:span text:style-name="T58">parte</text:span><text:span text:style-name="T59"> </text:span><text:span text:style-name="T58">de</text:span><text:span text:style-name="T59"> </text:span><text:span text:style-name="T58">la</text:span><text:span text:style-name="T59"> </text:span><text:span text:style-name="T58">empresa.</text:span></text:p>
      <text:p text:style-name="P31"/>
      <text:list xml:id="list113822481696098" text:continue-list="list113822583364355" text:style-name="WW8Num5">
        <text:list-item>
          <text:p text:style-name="P55"><text:span text:style-name="T55">PRESENTAR</text:span><text:span text:style-name="T53"> <text:s text:c="2"/></text:span><text:span text:style-name="T55">CON</text:span><text:span text:style-name="T53"> </text:span><text:span text:style-name="T55">LA</text:span><text:span text:style-name="T53"> <text:s/></text:span><text:span text:style-name="T55">OFERTA</text:span><text:span text:style-name="T53"> </text:span><text:span text:style-name="T52">NUMERO DE RUT</text:span></text:p>
        </text:list-item>
      </text:list>
      <text:p text:style-name="P39"><text:span text:style-name="T60">Los</text:span><text:span text:style-name="T61"> </text:span><text:span text:style-name="T60">estados</text:span><text:span text:style-name="T61"> </text:span><text:span text:style-name="T60">admitidos</text:span><text:span text:style-name="T61"> </text:span><text:span text:style-name="T60">para</text:span><text:span text:style-name="T61"> </text:span><text:span text:style-name="T60">aceptar</text:span><text:span text:style-name="T61"> </text:span><text:span text:style-name="T60">ofertas</text:span><text:span text:style-name="T61"> </text:span><text:span text:style-name="T60">de</text:span><text:span text:style-name="T61"> </text:span><text:span text:style-name="T60">proveedores</text:span><text:span text:style-name="T61"> </text:span><text:span text:style-name="T60">son:</text:span><text:span text:style-name="T61"> </text:span><text:span text:style-name="T60">EN</text:span><text:span text:style-name="T61"> </text:span><text:span text:style-name="T60">INGRESO,</text:span><text:span text:style-name="T61"> </text:span><text:span text:style-name="T60">EN</text:span><text:span text:style-name="T61"> </text:span><text:span text:style-name="T60">INGRESO</text:span><text:span text:style-name="T61"> </text:span><text:span text:style-name="T60">(SIIF)</text:span><text:span text:style-name="T61"> </text:span><text:span text:style-name="T60">y</text:span><text:span text:style-name="T61"> </text:span><text:span text:style-name="T60">ACTIVO al momento de ser adjudicados (Decreto 155/2013).</text:span></text:p>
      <text:p text:style-name="P35"/>
      <text:list xml:id="list113822020298124" text:continue-numbering="true" text:style-name="WW8Num5">
        <text:list-item>
          <text:p text:style-name="P53"><text:span text:style-name="T54">ADJUDICACIÓN:</text:span><text:span text:style-name="T52"> </text:span><text:span text:style-name="T46">La</text:span><text:span text:style-name="T49"> </text:span><text:span text:style-name="T46">Administración</text:span><text:span text:style-name="T49"> </text:span><text:span text:style-name="T46">de</text:span><text:span text:style-name="T49"> </text:span><text:span text:style-name="T46">este</text:span><text:span text:style-name="T49"> </text:span><text:span text:style-name="T46">Centro</text:span><text:span text:style-name="T49"> </text:span><text:span text:style-name="T46">Hospitalario</text:span><text:span text:style-name="T49"> </text:span><text:span text:style-name="T46">verificará</text:span><text:span text:style-name="T49"> </text:span><text:span text:style-name="T54">previo</text:span><text:span text:style-name="T52"> </text:span><text:span text:style-name="T54">a</text:span><text:span text:style-name="T52"> </text:span><text:span text:style-name="T54">la</text:span><text:span text:style-name="T52"> </text:span><text:span text:style-name="T54">ADJUDICACIÓN</text:span><text:span text:style-name="T49"> </text:span><text:span text:style-name="T46">que</text:span><text:span text:style-name="T49"> </text:span><text:span text:style-name="T46">el</text:span><text:span text:style-name="T49"> </text:span><text:span text:style-name="T46">Proveedor</text:span><text:span text:style-name="T49"> </text:span><text:span text:style-name="T46">este</text:span><text:span text:style-name="T49"> </text:span><text:span text:style-name="T54">ACTIVO</text:span><text:span text:style-name="T52"> </text:span><text:span text:style-name="T54">EN</text:span><text:span text:style-name="T52"> </text:span><text:span text:style-name="T54">RUPE</text:span><text:span text:style-name="T46">.</text:span><text:span text:style-name="T49"> </text:span><text:span text:style-name="T56">Se</text:span><text:span text:style-name="T57"> </text:span><text:span text:style-name="T56">recomienda</text:span><text:span text:style-name="T57"> </text:span><text:span text:style-name="T56">(dada</text:span><text:span text:style-name="T57"> </text:span><text:span text:style-name="T56">la</text:span><text:span text:style-name="T57"> </text:span><text:span text:style-name="T56">agilidad</text:span><text:span text:style-name="T57"> </text:span><text:span text:style-name="T56">del</text:span><text:span text:style-name="T57"> </text:span><text:span text:style-name="T56">proceso</text:span><text:span text:style-name="T57"> </text:span><text:span text:style-name="T56">de</text:span><text:span text:style-name="T57"> </text:span><text:span text:style-name="T56">compra</text:span><text:span text:style-name="T57"> </text:span><text:span text:style-name="T56">directa)</text:span><text:span text:style-name="T57"> </text:span><text:span text:style-name="T56">avanzar</text:span><text:span text:style-name="T57"> </text:span><text:span text:style-name="T56">rápidamente</text:span><text:span text:style-name="T57"> </text:span><text:span text:style-name="T56">con</text:span><text:span text:style-name="T57"> </text:span><text:span text:style-name="T56">el</text:span><text:span text:style-name="T57"> </text:span><text:span text:style-name="T56">cumplimiento</text:span><text:span text:style-name="T57"> </text:span><text:span text:style-name="T56">de</text:span><text:span text:style-name="T57"> </text:span><text:span text:style-name="T56">todo</text:span><text:span text:style-name="T57"> </text:span><text:span text:style-name="T56">el</text:span><text:span text:style-name="T57"> </text:span><text:span text:style-name="T56">trámite</text:span><text:span text:style-name="T57"> </text:span><text:span text:style-name="T56">de</text:span><text:span text:style-name="T57"> </text:span><text:span text:style-name="T56">inscripción</text:span><text:span text:style-name="T57"> </text:span><text:span text:style-name="T56">en</text:span><text:span text:style-name="T57"> </text:span><text:span text:style-name="T56">caso</text:span><text:span text:style-name="T57"> </text:span><text:span text:style-name="T56">de</text:span><text:span text:style-name="T57"> </text:span><text:span text:style-name="T56">cotizar</text:span><text:span text:style-name="T57"> </text:span><text:span text:style-name="T56">para</text:span><text:span text:style-name="T57"> </text:span><text:span text:style-name="T56">este</text:span><text:span text:style-name="T57"> </text:span><text:span text:style-name="T56">llamado</text:span><text:span text:style-name="T46">.</text:span><text:span text:style-name="T49"> <text:s/></text:span><text:span text:style-name="T46">Si</text:span><text:span text:style-name="T49"> </text:span><text:span text:style-name="T46">al</text:span><text:span text:style-name="T49"> </text:span><text:span text:style-name="T46">momento</text:span><text:span text:style-name="T49"> </text:span><text:span text:style-name="T46">de</text:span><text:span text:style-name="T49"> </text:span><text:span text:style-name="T46">la</text:span><text:span text:style-name="T49"> </text:span><text:span text:style-name="T46">adjudicación,</text:span><text:span text:style-name="T49"> </text:span><text:span text:style-name="T46">el</text:span><text:span text:style-name="T49"> </text:span><text:span text:style-name="T46">proveedor</text:span><text:span text:style-name="T49"> </text:span><text:span text:style-name="T46">que</text:span><text:span text:style-name="T49"> </text:span><text:span text:style-name="T46">resulte</text:span><text:span text:style-name="T49"> </text:span><text:span text:style-name="T46">adjudicatario</text:span><text:span text:style-name="T49"> </text:span><text:span text:style-name="T46">no</text:span><text:span text:style-name="T49"> </text:span><text:span text:style-name="T46">hubiese</text:span><text:span text:style-name="T49"> </text:span><text:span text:style-name="T46">adquirido</text:span><text:span text:style-name="T49"> </text:span><text:span text:style-name="T46">el</text:span><text:span text:style-name="T49"> </text:span><text:span text:style-name="T46">estado</text:span><text:span text:style-name="T49"> </text:span><text:span text:style-name="T46">de</text:span><text:span text:style-name="T49"> </text:span><text:span text:style-name="T46">"ACTIVO"</text:span><text:span text:style-name="T49"> </text:span><text:span text:style-name="T46">en</text:span><text:span text:style-name="T49"> </text:span><text:span text:style-name="T46">RUPE,</text:span><text:span text:style-name="T49"> </text:span><text:span text:style-name="T46">se</text:span><text:span text:style-name="T49"> </text:span><text:span text:style-name="T46">desestimará</text:span><text:span text:style-name="T49"> </text:span><text:span text:style-name="T46">la</text:span><text:span text:style-name="T49"> </text:span><text:span text:style-name="T46">oferta</text:span><text:span text:style-name="T49"> </text:span><text:span text:style-name="T46">y</text:span><text:span text:style-name="T49"> </text:span><text:span text:style-name="T46">se</text:span><text:span text:style-name="T49"> </text:span><text:span text:style-name="T46">adjudicará</text:span><text:span text:style-name="T49"> </text:span><text:span text:style-name="T46">al</text:span><text:span text:style-name="T49"> </text:span><text:span text:style-name="T46">siguiente</text:span><text:span text:style-name="T49"> </text:span><text:span text:style-name="T46">mejor</text:span><text:span text:style-name="T49"> </text:span><text:span text:style-name="T46">oferente</text:span><text:span text:style-name="T49"> </text:span><text:span text:style-name="T46">que</text:span><text:span text:style-name="T49"> </text:span><text:span text:style-name="T46">cumpla</text:span><text:span text:style-name="T49"> </text:span><text:span text:style-name="T46">con</text:span><text:span text:style-name="T49"> </text:span><text:span text:style-name="T46">el</text:span><text:span text:style-name="T49"> </text:span><text:span text:style-name="T46">estado</text:span><text:span text:style-name="T49"> </text:span><text:span text:style-name="T46">antes</text:span><text:span text:style-name="T49"> </text:span><text:span text:style-name="T46">mencionado.</text:span></text:p>
        </text:list-item>
      </text:list>
      <text:p text:style-name="P37"/>
      <text:list xml:id="list113822316850968" text:continue-numbering="true" text:style-name="WW8Num5">
        <text:list-item>
          <text:p text:style-name="P53"><text:span text:style-name="T54">ACLARACIONES:</text:span><text:span text:style-name="T52"> </text:span><text:span text:style-name="T46">Las</text:span><text:span text:style-name="T49"> </text:span><text:span text:style-name="T46">solicitudes</text:span><text:span text:style-name="T49"> </text:span><text:span text:style-name="T46">de</text:span><text:span text:style-name="T49"> </text:span><text:span text:style-name="T46">aclaraciones</text:span><text:span text:style-name="T49"> </text:span><text:span text:style-name="T46">sobre</text:span><text:span text:style-name="T49"> </text:span><text:span text:style-name="T46">el/los</text:span><text:span text:style-name="T49"> </text:span><text:span text:style-name="T46">artículos</text:span><text:span text:style-name="T49"> </text:span><text:span text:style-name="T46">o</text:span><text:span text:style-name="T49"> </text:span><text:span text:style-name="T46">servicios</text:span><text:span text:style-name="T49"> </text:span><text:span text:style-name="T46">solicitado</text:span><text:span text:style-name="T49"> </text:span><text:span text:style-name="T46">se</text:span><text:span text:style-name="T49"> </text:span><text:span text:style-name="T46">deberá</text:span><text:span text:style-name="T49"> </text:span><text:span text:style-name="T46">realizar</text:span><text:span text:style-name="T49"> </text:span><text:span text:style-name="T46">por</text:span><text:span text:style-name="T49"> </text:span><text:span text:style-name="T46">escrito,</text:span><text:span text:style-name="T49"> </text:span><text:span text:style-name="T46">antes</text:span><text:span text:style-name="T49"> </text:span><text:span text:style-name="T46">de</text:span><text:span text:style-name="T49"> </text:span><text:span text:style-name="T46">la</text:span><text:span text:style-name="T49"> </text:span><text:span text:style-name="T46">fecha</text:span><text:span text:style-name="T49"> </text:span><text:span text:style-name="T46">establecida</text:span><text:span text:style-name="T49"> </text:span><text:span text:style-name="T46">para</text:span><text:span text:style-name="T49"> </text:span><text:span text:style-name="T46">la</text:span><text:span text:style-name="T49"> </text:span><text:span text:style-name="T46">apertura</text:span><text:span text:style-name="T49"> </text:span><text:span text:style-name="T46">ante</text:span><text:span text:style-name="T49"> </text:span><text:span text:style-name="T46">el</text:span><text:span text:style-name="T49"> </text:span><text:span text:style-name="T46">Departamento</text:span><text:span text:style-name="T49"> </text:span><text:span text:style-name="T46">de</text:span><text:span text:style-name="T49"> </text:span><text:span text:style-name="T46">Compras</text:span><text:span text:style-name="T49"> </text:span><text:span text:style-name="T46">y</text:span><text:span text:style-name="T49"> </text:span><text:span text:style-name="T46">este</text:span><text:span text:style-name="T49"> </text:span><text:span text:style-name="T46">lo</text:span><text:span text:style-name="T49"> </text:span><text:span text:style-name="T46">derivará</text:span><text:span text:style-name="T49"> </text:span><text:span text:style-name="T46">al</text:span><text:span text:style-name="T49"> </text:span><text:span text:style-name="T46">servicio</text:span><text:span text:style-name="T49"> </text:span><text:span text:style-name="T46">solicitante.</text:span></text:p>
        </text:list-item>
      </text:list>
      <text:p text:style-name="P37"/>
      <text:p text:style-name="P38"/>
      <text:list xml:id="list113822340867895" text:continue-numbering="true" text:style-name="WW8Num5">
        <text:list-item>
          <text:p text:style-name="P53"><text:span text:style-name="T54">PRESENTACIÓN</text:span><text:span text:style-name="T52"> </text:span><text:span text:style-name="T54">DE</text:span><text:span text:style-name="T52"> </text:span><text:span text:style-name="T54">LA</text:span><text:span text:style-name="T52"> </text:span><text:span text:style-name="T54">OFERTA:</text:span><text:span text:style-name="T52"> </text:span><text:span text:style-name="T46">Las</text:span><text:span text:style-name="T49"> </text:span><text:span text:style-name="T46">ofertas</text:span><text:span text:style-name="T49"> </text:span><text:span text:style-name="T46">podrán</text:span><text:span text:style-name="T49"> </text:span><text:span text:style-name="T46">presentarse</text:span><text:span text:style-name="T49"> </text:span><text:span text:style-name="T46">por</text:span><text:span text:style-name="T49"> </text:span><text:span text:style-name="T46">fax,</text:span><text:span text:style-name="T49"> </text:span><text:span text:style-name="T46">o</text:span><text:span text:style-name="T49"> </text:span><text:span text:style-name="T46">email,</text:span><text:span text:style-name="T49"> <text:s/></text:span><text:span text:style-name="T62">en</text:span><text:span text:style-name="T63"> </text:span><text:span text:style-name="T62">la</text:span><text:span text:style-name="T63"> </text:span><text:span text:style-name="T62">misma</text:span><text:span text:style-name="T63"> </text:span><text:span text:style-name="T62">corresponderá</text:span><text:span text:style-name="T63"> </text:span><text:span text:style-name="T62">establecerse</text:span><text:span text:style-name="T63"> </text:span><text:span text:style-name="T62">el</text:span><text:span text:style-name="T63"> </text:span><text:span text:style-name="T62">nombre</text:span><text:span text:style-name="T63"> </text:span><text:span text:style-name="T62">de</text:span><text:span text:style-name="T63"> </text:span><text:span text:style-name="T62">la</text:span><text:span text:style-name="T63"> </text:span><text:span text:style-name="T62">firma</text:span><text:span text:style-name="T63"> </text:span><text:span text:style-name="T62">oferente</text:span><text:span text:style-name="T63"> <text:s/></text:span><text:span text:style-name="T62">y</text:span><text:span text:style-name="T63"> </text:span><text:span text:style-name="T62">el</text:span><text:span text:style-name="T63"> </text:span><text:span text:style-name="T62">número</text:span><text:span text:style-name="T63"> </text:span><text:span text:style-name="T62">de</text:span><text:span text:style-name="T63"> </text:span><text:span text:style-name="T62">llamado</text:span><text:span text:style-name="T63"> </text:span><text:span text:style-name="T62">de</text:span><text:span text:style-name="T63"> </text:span><text:span text:style-name="T62">referencia</text:span><text:span text:style-name="T63"> </text:span><text:span text:style-name="T62">y</text:span><text:span text:style-name="T63"> </text:span><text:span text:style-name="T62">deberán</text:span><text:span text:style-name="T63"> </text:span><text:span text:style-name="T62">estar</text:span><text:span text:style-name="T63"> </text:span><text:span text:style-name="T62">firmadas</text:span><text:span text:style-name="T63"> </text:span><text:span text:style-name="T62">por</text:span><text:span text:style-name="T63"> </text:span><text:span text:style-name="T62">representante</text:span><text:span text:style-name="T63"> </text:span><text:soft-page-break/><text:span text:style-name="T62">legal</text:span><text:span text:style-name="T63"> </text:span><text:span text:style-name="T62">de</text:span><text:span text:style-name="T63"> </text:span><text:span text:style-name="T62">la</text:span><text:span text:style-name="T63"> </text:span><text:span text:style-name="T62">Empresa,</text:span><text:span text:style-name="T63"> </text:span><text:span text:style-name="T62">con</text:span><text:span text:style-name="T63"> </text:span><text:span text:style-name="T62">sello</text:span><text:span text:style-name="T63"> </text:span><text:span text:style-name="T62">y</text:span><text:span text:style-name="T63"> </text:span><text:span text:style-name="T62">aclaración</text:span><text:span text:style-name="T63"> </text:span><text:span text:style-name="T62">de</text:span><text:span text:style-name="T63"> </text:span><text:span text:style-name="T62">firma.</text:span><text:span text:style-name="T49"> </text:span><text:span text:style-name="T46">Se</text:span><text:span text:style-name="T49"> </text:span><text:span text:style-name="T46">informa</text:span><text:span text:style-name="T49"> </text:span><text:span text:style-name="T46">que</text:span><text:span text:style-name="T49"> </text:span><text:span text:style-name="T46">se</text:span><text:span text:style-name="T49"> </text:span><text:span text:style-name="T46">pueden</text:span><text:span text:style-name="T49"> </text:span><text:span text:style-name="T46">entregar</text:span><text:span text:style-name="T49"> </text:span><text:span text:style-name="T46">las</text:span><text:span text:style-name="T49"> </text:span><text:span text:style-name="T46">cotizaciones</text:span><text:span text:style-name="T49"> </text:span><text:span text:style-name="T46">personalmente</text:span><text:span text:style-name="T49"> </text:span><text:span text:style-name="T46">en</text:span><text:span text:style-name="T49"> </text:span><text:span text:style-name="T46">Compras</text:span><text:span text:style-name="T49"> </text:span><text:span text:style-name="T46">ó</text:span><text:span text:style-name="T49"> </text:span><text:span text:style-name="T46">vía</text:span><text:span text:style-name="T49"> </text:span><text:span text:style-name="T46">fax,</text:span><text:span text:style-name="T49"> </text:span><text:span text:style-name="T46">tel.</text:span><text:span text:style-name="T49"> </text:span><text:span text:style-name="T46">2709</text:span><text:span text:style-name="T49"> </text:span><text:span text:style-name="T46">9169</text:span><text:span text:style-name="T49"> – </text:span><text:span text:style-name="T46">27073329-</text:span><text:span text:style-name="T49"> </text:span></text:p>
        </text:list-item>
      </text:list>
      <text:p text:style-name="Texto_20_independiente_20_31"><text:span text:style-name="T49"><text:s/></text:span><text:span text:style-name="T46">e-mail:</text:span></text:p>
      <text:p text:style-name="P36"><text:span text:style-name="T49"><text:s text:c="2"/></text:span><text:a xlink:type="simple" xlink:href="mailto:compras.pereirarossell@asse.com.uy" text:style-name="Internet_20_link" text:visited-style-name="Visited_20_Internet_20_Link"><text:span text:style-name="Internet_20_link"><text:span text:style-name="T54">compras.pereirarossell@asse.com.uy</text:span></text:span></text:a></text:p>
      <text:p text:style-name="P36"/>
      <text:p text:style-name="P34"/>
      <text:list xml:id="list113823369188263" text:continue-numbering="true" text:style-name="WW8Num5">
        <text:list-item>
          <text:p text:style-name="P44"><text:span text:style-name="T22">PLAZO</text:span><text:span text:style-name="T24"> </text:span><text:span text:style-name="T22">DE</text:span><text:span text:style-name="T24"> </text:span><text:span text:style-name="T22">ENTREGA</text:span><text:span text:style-name="T24"> </text:span><text:span text:style-name="T22">DE</text:span><text:span text:style-name="T24"> </text:span><text:span text:style-name="T22">OFERTA</text:span><text:span text:style-name="T24"> </text:span><text:span text:style-name="T22">HASTA</text:span><text:span text:style-name="T24"> </text:span><text:span text:style-name="T22">:</text:span><text:span text:style-name="T36"> </text:span><text:span text:style-name="T38">1</text:span><text:span text:style-name="T40">9</text:span><text:span text:style-name="T36">/1</text:span><text:span text:style-name="T38">2</text:span><text:span text:style-name="T36">/2018</text:span></text:p>
        </text:list-item>
        <text:list-item>
          <text:p text:style-name="P45"><text:span text:style-name="T22">HORA</text:span><text:span text:style-name="T14">:</text:span><text:span text:style-name="T21"> </text:span><text:span text:style-name="T41">1</text:span><text:span text:style-name="T42">2</text:span><text:span text:style-name="T41">:</text:span><text:span text:style-name="T43">30</text:span><text:span text:style-name="T37"> </text:span><text:span text:style-name="T35">HS.</text:span><text:span text:style-name="T37"> </text:span></text:p>
        </text:list-item>
        <text:list-item>
          <text:p text:style-name="P51"><text:span text:style-name="T22">MANTENIMIENTO</text:span><text:span text:style-name="T24"> </text:span><text:span text:style-name="T22">DE</text:span><text:span text:style-name="T24"> </text:span><text:span text:style-name="T22">OFERTA</text:span><text:span text:style-name="T14">:</text:span><text:span text:style-name="T37"> </text:span><text:span text:style-name="T35">180</text:span><text:span text:style-name="T37"> DÍAS</text:span></text:p>
        </text:list-item>
        <text:list-item>
          <text:p text:style-name="P45"><text:span text:style-name="T26">FORMA</text:span><text:span text:style-name="T27"> </text:span><text:span text:style-name="T26">DE</text:span><text:span text:style-name="T27"> </text:span><text:span text:style-name="T26">PAGO</text:span><text:span text:style-name="T64"> </text:span><text:span text:style-name="T65">: </text:span><text:span text:style-name="T44">SIIF</text:span><text:span text:style-name="T64"> <text:s/></text:span></text:p>
        </text:list-item>
      </text:list>
      <text:p text:style-name="P22"><text:span text:style-name="T44">AL</text:span><text:span text:style-name="T45"> </text:span><text:span text:style-name="T44">MOMENTO</text:span><text:span text:style-name="T45"> </text:span><text:span text:style-name="T44">DE</text:span><text:span text:style-name="T45"> </text:span><text:span text:style-name="T44">COTIZAR</text:span><text:span text:style-name="T45"> </text:span><text:span text:style-name="T44">SE</text:span><text:span text:style-name="T45"> </text:span><text:span text:style-name="T44">DEBERÁ</text:span><text:span text:style-name="T45"> </text:span><text:span text:style-name="T44">ACLARAR</text:span><text:span text:style-name="T45"> </text:span><text:span text:style-name="T44">FORMA</text:span><text:span text:style-name="T45"> </text:span><text:span text:style-name="T44">DE</text:span><text:span text:style-name="T45"> </text:span><text:span text:style-name="T44">PAGO</text:span></text:p>
      <text:list xml:id="list3389915928" text:style-name="WW8Num6">
        <text:list-item>
          <text:p text:style-name="P50"><text:span text:style-name="T34">S.I.I.F.</text:span><text:span text:style-name="T36"> </text:span><text:span text:style-name="T12">(Sistema</text:span><text:span text:style-name="T15"> </text:span><text:span text:style-name="T12">Integrado</text:span><text:span text:style-name="T15"> </text:span><text:span text:style-name="T12">de</text:span><text:span text:style-name="T15"> </text:span><text:span text:style-name="T12">Información</text:span><text:span text:style-name="T15"> </text:span><text:span text:style-name="T12">Financiera):</text:span><text:span text:style-name="T15"> </text:span><text:span text:style-name="T12">plazo</text:span><text:span text:style-name="T15"> </text:span><text:span text:style-name="T12">estimado</text:span><text:span text:style-name="T15"> </text:span><text:span text:style-name="T12">de</text:span><text:span text:style-name="T15"> </text:span><text:span text:style-name="T12">pago,</text:span><text:span text:style-name="T15"> </text:span><text:span text:style-name="T12">a</text:span><text:span text:style-name="T15"> </text:span><text:span text:style-name="T12">los</text:span><text:span text:style-name="T15"> 9</text:span><text:span text:style-name="T12">0</text:span><text:span text:style-name="T15"> </text:span><text:span text:style-name="T12">(noventa)</text:span><text:span text:style-name="T15"> </text:span><text:span text:style-name="T12">días</text:span><text:span text:style-name="T15"> </text:span><text:span text:style-name="T12">del</text:span><text:span text:style-name="T15"> </text:span><text:span text:style-name="T12">cierre</text:span><text:span text:style-name="T15"> </text:span><text:span text:style-name="T12">del</text:span><text:span text:style-name="T15"> </text:span><text:span text:style-name="T12">mes</text:span><text:span text:style-name="T15"> </text:span><text:span text:style-name="T12">al</text:span><text:span text:style-name="T15"> </text:span><text:span text:style-name="T12">cual</text:span><text:span text:style-name="T15"> </text:span><text:span text:style-name="T12">pertenece</text:span><text:span text:style-name="T15"> </text:span><text:span text:style-name="T12">la</text:span><text:span text:style-name="T15"> </text:span><text:span text:style-name="T12">factura.</text:span></text:p>
        </text:list-item>
      </text:list>
      <text:p text:style-name="P32"/>
      <text:p text:style-name="P32"/>
      <text:p text:style-name="P23"><text:span text:style-name="T35">NOTA:</text:span><text:span text:style-name="T37"> </text:span><text:span text:style-name="T35">EN</text:span><text:span text:style-name="T37"> </text:span><text:span text:style-name="T35">CASO</text:span><text:span text:style-name="T37"> </text:span><text:span text:style-name="T35">DE</text:span><text:span text:style-name="T37"> </text:span><text:span text:style-name="T35">NO</text:span><text:span text:style-name="T37"> </text:span><text:span text:style-name="T35">COTIZAR</text:span><text:span text:style-name="T37"> </text:span><text:span text:style-name="T35">O</text:span><text:span text:style-name="T37"> </text:span><text:span text:style-name="T35">NO</text:span><text:span text:style-name="T37"> </text:span><text:span text:style-name="T35">POSEER</text:span><text:span text:style-name="T37"> </text:span><text:span text:style-name="T35">LO</text:span><text:span text:style-name="T37"> </text:span><text:span text:style-name="T35">SOLICITADO,</text:span><text:span text:style-name="T37"> </text:span></text:p>
      <text:p text:style-name="P23"><text:span text:style-name="T35">SE</text:span><text:span text:style-name="T37"> </text:span><text:span text:style-name="T35">AGRADECE</text:span><text:span text:style-name="T37"> </text:span><text:span text:style-name="T35">ENVIAR</text:span><text:span text:style-name="T37"> </text:span><text:span text:style-name="T35">NEG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Arial" style:font-family-generic-complex="swis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, Arial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4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3" style:display-name="Fuente de párrafo predeter.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2" style:display-name="Fuente de párrafo predeter.2" style:family="text"/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language="fr" fo:country="FR" style:font-size-asian="8pt" style:font-name-complex="Verdana" style:font-size-complex="8pt"/>
    </style:style>
    <style:style style:name="MT3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4" style:family="text">
      <style:text-properties fo:font-size="8pt" fo:language="es" fo:country="UY" style:font-name-asian="Times New Roman" style:font-size-asian="8pt" style:font-size-complex="8pt"/>
    </style:style>
    <style:style style:name="M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34cm" fo:margin-left="0cm" fo:margin-right="0cm" fo:margin-bottom="3.036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n2" text:anchor-type="char" svg:x="9.23cm" svg:y="0.45cm" svg:width="7.154cm" svg:height="2.337cm" draw:z-index="11"><draw:image xlink:href="Pictures/10000000000002D800000147DF0701D2AFD5DC33.png" xlink:type="simple" xlink:show="embed" xlink:actuate="onLoad" loext:mime-type="image/png"/></draw:frame></text:p>
        <text:p text:style-name="MP1"><draw:frame draw:style-name="Mfr2" draw:name="Imagen3" text:anchor-type="char" svg:x="-0.725cm" svg:y="0.388cm" svg:width="7.691cm" svg:height="1.55cm" draw:z-index="7"><draw:image xlink:href="Pictures/10000201000003450000008B3FD6BB471A7461DD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18-12-18T11:38:21.551000308">18/12/2018</text:date></text:span><text:span text:style-name="MT2"><text:tab/><text:tab/><text:tab/><text:tab/><text:tab/><text:tab/><text:tab/><text:tab/>Pág.<text:tab/></text:span><text:span text:style-name="MT3"> <text:s/></text:span><text:span text:style-name="Page_20_Number"><text:span text:style-name="MT4"><text:page-number text:select-page="current">4</text:page-number></text:span></text:span><text:span text:style-name="Page_20_Number"><text:span text:style-name="MT3"><text:s/></text:span></text:span><text:span text:style-name="Page_20_Number"><text:span text:style-name="MT2">de</text:span></text:span><text:span text:style-name="Page_20_Number"><text:span text:style-name="MT3"> </text:span></text:span><text:span text:style-name="Page_20_Number"><text:span text:style-name="MT4"><text:page-count style:num-format="1">4</text:page-count></text:span></text:span></text:p>
        <text:p text:style-name="MP3"><text:s text:c="126"/></text:p>
        <text:p text:style-name="MP4"><text:span text:style-name="Internet_20_link"><text:span text:style-name="MT5"><draw:frame draw:style-name="Mfr3" draw:name="Imagen1" text:anchor-type="as-char" svg:width="11.423cm" svg:height="2.399cm" draw:z-index="3"><draw:image xlink:href="Pictures/10000000000009B0000001A7EAE6C2B56954066C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F</meta:initial-creator>
    <meta:creation-date>2018-10-11T09:57:00</meta:creation-date>
    <dc:date>2018-12-18T11:38:21.036000000</dc:date>
    <meta:editing-cycles>27</meta:editing-cycles>
    <meta:editing-duration>PT1H57M30S</meta:editing-duration>
    <meta:generator>LibreOffice/5.4.7.2$Windows_x86 LibreOffice_project/c838ef25c16710f8838b1faec480ebba495259d0</meta:generator>
    <meta:print-date>2018-12-13T10:17:37.367000000</meta:print-date>
    <meta:document-statistic meta:table-count="1" meta:image-count="3" meta:object-count="0" meta:page-count="4" meta:paragraph-count="60" meta:word-count="642" meta:character-count="4212" meta:non-whitespace-character-count="3379"/>
  </office:meta>
</office:document-meta>
</file>