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20pt" fo:font-weight="bold" officeooo:paragraph-rsid="001b3ebb" style:font-name-asian="Tahoma" style:font-size-asian="20pt" style:font-weight-asian="bold" style:font-name-complex="Tahoma" style:font-size-complex="2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officeooo:paragraph-rsid="001b3ebb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-0.002cm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3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4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5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</style:style>
    <style:style style:name="P37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8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9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41" style:family="paragraph" style:parent-style-name="Standard" style:list-style-name="WW8Num9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text-align="justify" style:justify-single-word="false"/>
    </style:style>
    <style:style style:name="P43" style:family="paragraph" style:parent-style-name="Standard" style:list-style-name="WW8Num7">
      <style:paragraph-properties fo:text-align="justify" style:justify-single-word="false"/>
    </style:style>
    <style:style style:name="P44" style:family="paragraph" style:parent-style-name="Standard" style:list-style-name="WW8Num5">
      <style:paragraph-properties fo:line-height="150%"/>
    </style:style>
    <style:style style:name="P45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f72ef" officeooo:paragraph-rsid="001f72ef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f72ef" officeooo:paragraph-rsid="001f72ef" style:font-size-asian="11pt" style:font-name-complex="Arial" style:font-size-complex="11pt"/>
    </style:style>
    <style:style style:name="P48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50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51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2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3" style:family="paragraph" style:parent-style-name="Texto_20_independiente_20_31" style:list-style-name="WW8Num5"/>
    <style:style style:name="P54" style:family="paragraph" style:parent-style-name="Texto_20_independiente_20_31" style:list-style-name="WW8Num8"/>
    <style:style style:name="P55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6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577f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8887d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1c95cd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officeooo:rsid="001f72ef" style:font-size-asian="20pt" style:font-weight-asian="bold" style:font-name-complex="Tahoma" style:font-size-complex="20pt"/>
    </style:style>
    <style:style style:name="T11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2" style:family="text">
      <style:text-properties style:font-name="Tahoma" fo:font-size="20pt" fo:font-weight="bold" officeooo:rsid="001b3ebb" style:font-name-asian="Tahoma" style:font-size-asian="20pt" style:font-weight-asian="bold" style:font-name-complex="Tahoma" style:font-size-complex="2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style-complex="italic" style:font-weight-complex="bold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Arial" style:font-name-complex="Arial" style:font-style-complex="italic" style:font-weight-complex="bold"/>
    </style:style>
    <style:style style:name="T19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20" style:family="text">
      <style:text-properties style:font-name="Arial" officeooo:rsid="0018887d" style:font-name-asian="Arial" style:font-name-complex="Arial" style:font-style-complex="italic" style:font-weight-complex="bold"/>
    </style:style>
    <style:style style:name="T21" style:family="text">
      <style:text-properties style:font-name="Arial" officeooo:rsid="001b3ebb" style:font-name-asian="Arial" style:font-name-complex="Arial" style:font-style-complex="italic" style:font-weight-complex="bold"/>
    </style:style>
    <style:style style:name="T22" style:family="text">
      <style:text-properties style:font-name="Arial" officeooo:rsid="001f72ef" style:font-name-asian="Arial" style:font-name-complex="Arial" style:font-style-complex="italic" style:font-weight-complex="bold"/>
    </style:style>
    <style:style style:name="T23" style:family="text">
      <style:text-properties style:font-name="Arial" style:font-name-asian="Arial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30" style:family="text">
      <style:text-properties style:font-name="Arial" style:text-underline-style="solid" style:text-underline-width="auto" style:text-underline-color="font-color" style:font-name-complex="Arial"/>
    </style:style>
    <style:style style:name="T31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officeooo:rsid="0018887d" style:font-size-asian="16pt" style:font-weight-asian="bold" style:font-name-complex="Arial" style:font-size-complex="16pt"/>
    </style:style>
    <style:style style:name="T35" style:family="text">
      <style:text-properties style:font-name="Arial" fo:font-size="16pt" style:text-underline-style="solid" style:text-underline-width="auto" style:text-underline-color="font-color" fo:font-weight="bold" officeooo:rsid="001c95cd" style:font-size-asian="16pt" style:font-weight-asian="bold" style:font-name-complex="Arial" style:font-size-complex="16pt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officeooo:rsid="001f72ef" style:font-size-asian="16pt" style:font-weight-asian="bold" style:font-name-complex="Arial" style:font-size-complex="16pt"/>
    </style:style>
    <style:style style:name="T37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style:font-name="Arial" fo:font-weight="bold" style:font-weight-asian="bold" style:font-name-complex="Arial" style:font-weight-complex="bold"/>
    </style:style>
    <style:style style:name="T40" style:family="text">
      <style:text-properties style:font-name="Arial" fo:font-weight="bold" style:font-name-asian="Arial" style:font-weight-asian="bold" style:font-name-complex="Arial"/>
    </style:style>
    <style:style style:name="T41" style:family="text">
      <style:text-properties style:font-name="Arial" fo:font-weight="bold" style:font-name-asian="Arial" style:font-weight-asian="bold" style:font-name-complex="Arial" style:font-weight-complex="bold"/>
    </style:style>
    <style:style style:name="T42" style:family="text">
      <style:text-properties style:font-name="Arial" fo:font-weight="bold" officeooo:rsid="0012dbcc" style:font-name-asian="Arial" style:font-weight-asian="bold" style:font-name-complex="Arial"/>
    </style:style>
    <style:style style:name="T43" style:family="text">
      <style:text-properties style:font-name="Arial" fo:font-weight="bold" officeooo:rsid="001d7756" style:font-name-asian="Arial" style:font-weight-asian="bold" style:font-name-complex="Arial"/>
    </style:style>
    <style:style style:name="T44" style:family="text">
      <style:text-properties style:font-name="Arial" fo:font-weight="bold" officeooo:rsid="001f72ef" style:font-name-asian="Arial" style:font-weight-asian="bold" style:font-name-complex="Arial"/>
    </style:style>
    <style:style style:name="T45" style:family="text">
      <style:text-properties style:font-name="Arial" fo:font-weight="bold" style:font-name-asian="Tahoma" style:font-weight-asian="bold" style:font-name-complex="Arial" style:font-weight-complex="bold"/>
    </style:style>
    <style:style style:name="T46" style:family="text">
      <style:text-properties style:font-name="Arial" fo:font-weight="bold" officeooo:rsid="001ae242" style:font-name-asian="Tahoma" style:font-weight-asian="bold" style:font-name-complex="Arial" style:font-weight-complex="bold"/>
    </style:style>
    <style:style style:name="T47" style:family="text">
      <style:text-properties style:font-name="Arial" fo:font-weight="bold" officeooo:rsid="001cd79c" style:font-name-asian="Tahoma" style:font-weight-asian="bold" style:font-name-complex="Arial" style:font-weight-complex="bold"/>
    </style:style>
    <style:style style:name="T48" style:family="text">
      <style:text-properties style:font-name="Arial" fo:font-weight="bold" officeooo:rsid="001f72ef" style:font-name-asian="Tahoma" style:font-weight-asian="bold" style:font-name-complex="Arial" style:font-weight-complex="bold"/>
    </style:style>
    <style:style style:name="T49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50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5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52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5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5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="Arial" fo:font-size="12pt" style:font-name-asian="Arial" style:font-size-asian="12pt" style:font-name-complex="Arial" style:font-size-complex="12pt"/>
    </style:style>
    <style:style style:name="T58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9" style:family="text">
      <style:text-properties style:font-name="Arial" fo:font-size="12pt" style:font-size-asian="12pt" style:font-name-complex="Arial" style:font-size-complex="12pt"/>
    </style:style>
    <style:style style:name="T60" style:family="text">
      <style:text-properties style:font-name="Arial" fo:font-size="12pt" style:font-size-asian="12pt" style:font-name-complex="Arial" style:font-size-complex="12pt" style:font-weight-complex="normal"/>
    </style:style>
    <style:style style:name="T61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62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63" style:family="text">
      <style:text-properties style:font-name="Arial" fo:font-size="10pt" style:font-size-asian="10pt" style:font-name-complex="Arial" style:font-size-complex="10pt"/>
    </style:style>
    <style:style style:name="T64" style:family="text">
      <style:text-properties style:font-name="Arial" fo:font-size="10pt" style:font-name-asian="Arial" style:font-size-asian="10pt" style:font-name-complex="Arial" style:font-size-complex="10pt"/>
    </style:style>
    <style:style style:name="T65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6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7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8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9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70" style:family="text">
      <style:text-properties style:font-name="Arial" fo:background-color="#00ff00" loext:char-shading-value="0" style:font-name-complex="Arial" style:font-weight-complex="bold"/>
    </style:style>
    <style:style style:name="T7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6">PEDIDO</text:span><text:span text:style-name="T11"> </text:span><text:span text:style-name="T6">N°1</text:span><text:span text:style-name="T10">301</text:span><text:span text:style-name="T6">/2018</text:span></text:p>
      <text:p text:style-name="P10"/>
      <text:p text:style-name="P10"/>
      <text:p text:style-name="P10"/>
      <text:p text:style-name="P15"><text:span text:style-name="T6"><text:tab/><text:tab/>SERVICIO: FARMACIA</text:span><text:span text:style-name="T11"> <text:s text:c="7"/></text:span></text:p>
      <text:p text:style-name="P12"/>
      <text:p text:style-name="P12"/>
      <text:p text:style-name="P12"/>
      <text:p text:style-name="P15"><text:span text:style-name="T12">URGENTE</text:span><text:span text:style-name="T11"> </text:span></text:p>
      <text:p text:style-name="P13"/>
      <text:p text:style-name="P13"/>
      <text:p text:style-name="P13"/>
      <text:p text:style-name="P11"/>
      <text:p text:style-name="P13"><text:s text:c="8"/></text:p>
      <text:p text:style-name="P13"><text:s text:c="33"/></text:p>
      <text:p text:style-name="P13"><text:span text:style-name="T13"><text:s text:c="40"/></text:span><text:span text:style-name="T11"><text:s text:c="6"/></text:span></text:p>
      <text:p text:style-name="P13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ext:p text:style-name="P6"/>
      <text:p text:style-name="P6"/>
      <text:p text:style-name="P6"/>
      <text:p text:style-name="P6"/>
      <text:p text:style-name="P25"><text:span text:style-name="T15">Montevideo,</text:span><text:span text:style-name="T18"> </text:span><text:span text:style-name="T20">1</text:span><text:span text:style-name="T22">7</text:span><text:span text:style-name="T18"> de </text:span><text:span text:style-name="T19">diciembre</text:span><text:span text:style-name="T18"> </text:span><text:span text:style-name="T15">de</text:span><text:span text:style-name="T18"> </text:span><text:span text:style-name="T15">2018</text:span></text:p>
      <text:p text:style-name="P16"/>
      <text:p text:style-name="Standard"><text:span text:style-name="T25">LLAMADO</text:span><text:span text:style-name="T27"> </text:span><text:span text:style-name="T25">A</text:span><text:span text:style-name="T27"> </text:span><text:span text:style-name="T25">PRECIO</text:span><text:span text:style-name="T27"> <text:s/></text:span><text:span text:style-name="T25">-</text:span><text:span text:style-name="T27"> </text:span><text:span text:style-name="T25">COMPRA</text:span><text:span text:style-name="T27"> </text:span><text:span text:style-name="T25">DIRECTA</text:span></text:p>
      <text:p text:style-name="P17"/>
      <text:p text:style-name="Header"><text:span text:style-name="T32">PEDIDO</text:span><text:span text:style-name="T37"> </text:span><text:span text:style-name="T32">N° 1</text:span><text:span text:style-name="T36">301</text:span><text:span text:style-name="T32">/2018</text:span></text:p>
      <text:p text:style-name="P2"/>
      <text:list xml:id="list2518987638" text:style-name="WW8Num5">
        <text:list-item>
          <text:p text:style-name="P52"><text:span text:style-name="T14">SE</text:span><text:span text:style-name="T17"> </text:span><text:span text:style-name="T14">SOLICITA:</text:span><text:span text:style-name="T17"> </text:span><text:span text:style-name="T14">cotización</text:span><text:span text:style-name="T17"> <text:s text:c="2"/></text:span><text:span text:style-name="T14">de</text:span></text:p>
        </text:list-item>
      </text:list>
      <text:p text:style-name="P33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CANT. <text:s/>* MES HASTA</text:p>
          </table:table-cell>
          <table:table-cell table:style-name="Tabla1.A1" office:value-type="string">
            <text:p text:style-name="P24">CANT * 6 MESES HASTA</text:p>
          </table:table-cell>
          <table:table-cell table:style-name="Tabla1.A1" office:value-type="string">
            <text:p text:style-name="P14"><text:span text:style-name="T71">UNID.</text:span><text:span text:style-name="T72"> </text:span><text:span text:style-name="T71">MEDIDA</text:span></text:p>
          </table:table-cell>
          <table:table-cell table:style-name="Tabla1.A1" office:value-type="string">
            <text:p text:style-name="P19">DESCRIPCIÓN</text:p>
          </table:table-cell>
          <table:table-cell table:style-name="Tabla1.A1" office:value-type="string">
            <text:p text:style-name="P14"><text:span text:style-name="T71">Precio</text:span><text:span text:style-name="T72"> </text:span><text:span text:style-name="T71">unit.</text:span><text:span text:style-name="T72"> </text:span><text:span text:style-name="T71">s/imp.</text:span></text:p>
          </table:table-cell>
          <table:table-cell table:style-name="Tabla1.G1" office:value-type="string">
            <text:p text:style-name="P19"/>
            <text:p text:style-name="P18">IVA</text:p>
          </table:table-cell>
          <table:table-cell table:style-name="Tabla1.G1" office:value-type="string">
            <text:p text:style-name="P14"><text:span text:style-name="T71">Precio</text:span><text:span text:style-name="T72"> </text:span><text:span text:style-name="T71">unit.</text:span><text:span text:style-name="T72"> </text:span><text:span text:style-name="T71">c/imp.</text:span></text:p>
          </table:table-cell>
          <table:table-cell table:style-name="Tabla1.I1" office:value-type="string">
            <text:p text:style-name="P14"><text:span text:style-name="T71">Precio</text:span><text:span text:style-name="T72"> </text:span><text:span text:style-name="T71">total</text:span><text:span text:style-name="T72"> </text:span><text:span text:style-name="T71">c/imp.</text:span></text:p>
          </table:table-cell>
        </table:table-row>
        <table:table-row table:style-name="Tabla1.2">
          <table:table-cell table:style-name="Tabla1.A1" office:value-type="string">
            <text:p text:style-name="P20">1</text:p>
          </table:table-cell>
          <table:table-cell table:style-name="Tabla1.B2" office:value-type="float" office:value="40">
            <text:p text:style-name="P47">40</text:p>
          </table:table-cell>
          <table:table-cell table:style-name="Tabla1.B2" office:value-type="float" office:value="240">
            <text:p text:style-name="P46">240</text:p>
          </table:table-cell>
          <table:table-cell table:style-name="Tabla1.A1" office:value-type="string">
            <text:p text:style-name="P46">CAJA</text:p>
          </table:table-cell>
          <table:table-cell table:style-name="Tabla1.A1" office:value-type="string">
            <text:p text:style-name="P46">CLOBAZAM 10MG</text:p>
          </table:table-cell>
          <table:table-cell table:style-name="Tabla1.A1" office:value-type="string">
            <text:p text:style-name="P21"/>
          </table:table-cell>
          <table:table-cell table:style-name="Tabla1.G1" office:value-type="string">
            <text:p text:style-name="P21"/>
          </table:table-cell>
          <table:table-cell table:style-name="Tabla1.G1" office:value-type="string">
            <text:p text:style-name="P21"/>
          </table:table-cell>
          <table:table-cell table:style-name="Tabla1.I1" office:value-type="string">
            <text:p text:style-name="P21"/>
          </table:table-cell>
        </table:table-row>
      </table:table>
      <text:p text:style-name="P28">ACLARACIONES: COTIZAR EN LA PLANILLA DE FORMA EXCLUSIVA.</text:p>
      <text:p text:style-name="P29"/>
      <text:list xml:id="list120843864530209" text:continue-numbering="true" text:style-name="WW8Num5">
        <text:list-item>
          <text:p text:style-name="P48"><text:span text:style-name="T38">FORMA</text:span><text:span text:style-name="T40"> </text:span><text:span text:style-name="T38">DE</text:span><text:span text:style-name="T40"> </text:span><text:span text:style-name="T38">COTIZAR</text:span><text:span text:style-name="T16">:</text:span><text:span text:style-name="T23"> <text:s/></text:span><text:span text:style-name="T16">Los</text:span><text:span text:style-name="T23"> </text:span><text:span text:style-name="T16">precios</text:span><text:span text:style-name="T23"> </text:span><text:span text:style-name="T16">deberán</text:span><text:span text:style-name="T23"> </text:span><text:span text:style-name="T16">cotizarse:</text:span></text:p>
        </text:list-item>
      </text:list>
      <text:list xml:id="list373511304" text:style-name="WW8Num9">
        <text:list-item>
          <text:p text:style-name="P41"><text:span text:style-name="T30">Precios</text:span><text:span text:style-name="T31"> </text:span><text:span text:style-name="T30">unitarios</text:span><text:span text:style-name="T31"> </text:span><text:span text:style-name="T30">por</text:span><text:span text:style-name="T31"> </text:span><text:span text:style-name="T30">ítem.</text:span></text:p>
          <text:list>
            <text:list-item>
              <text:list>
                <text:list-item>
                  <text:p text:style-name="P56"><text:span text:style-name="T52">Se</text:span><text:span text:style-name="T55"> </text:span><text:span text:style-name="T52">deberá</text:span><text:span text:style-name="T55"> </text:span><text:span text:style-name="T52">cotizar</text:span><text:span text:style-name="T55"> </text:span><text:span text:style-name="T52">en</text:span><text:span text:style-name="T55"> </text:span><text:span text:style-name="T52">moneda</text:span><text:span text:style-name="T55"> </text:span><text:span text:style-name="T52">nacional,</text:span><text:span text:style-name="T55"> </text:span><text:span text:style-name="T52">sin</text:span><text:span text:style-name="T55"> </text:span><text:span text:style-name="T52">impuestos,</text:span><text:span text:style-name="T55"> </text:span><text:span text:style-name="T52">detallándose</text:span><text:span text:style-name="T55"> </text:span><text:span text:style-name="T52">los</text:span><text:span text:style-name="T55"> </text:span><text:span text:style-name="T52">mismos</text:span><text:span text:style-name="T55"> </text:span><text:span text:style-name="T52">en</text:span><text:span text:style-name="T55"> <text:s text:c="4"/></text:span><text:span text:style-name="T52">forma</text:span><text:span text:style-name="T55"> </text:span><text:span text:style-name="T52">separada</text:span><text:span text:style-name="T51">.</text:span><text:span text:style-name="T57"> </text:span></text:p>
                </text:list-item>
                <text:list-item>
                  <text:p text:style-name="P56"><text:span text:style-name="T51">Los</text:span><text:span text:style-name="T54"> </text:span><text:span text:style-name="T51">oferentes</text:span><text:span text:style-name="T54"> </text:span><text:span text:style-name="T51">podrán</text:span><text:span text:style-name="T54"> </text:span><text:span text:style-name="T51">proponer</text:span><text:span text:style-name="T54"> </text:span><text:span text:style-name="T51">variantes</text:span><text:span text:style-name="T54"> </text:span><text:span text:style-name="T51">a</text:span><text:span text:style-name="T54"> </text:span><text:span text:style-name="T51">las</text:span><text:span text:style-name="T54"> </text:span><text:span text:style-name="T51">condiciones</text:span><text:span text:style-name="T54"> </text:span><text:span text:style-name="T51">que</text:span><text:span text:style-name="T54"> </text:span><text:span text:style-name="T51">figuran</text:span><text:span text:style-name="T54"> </text:span><text:span text:style-name="T51">en</text:span><text:span text:style-name="T54"> </text:span><text:span text:style-name="T51">este</text:span><text:span text:style-name="T54"> </text:span><text:span text:style-name="T51">pliego</text:span><text:span text:style-name="T54"> </text:span><text:span text:style-name="T51">reservándose</text:span><text:span text:style-name="T54"> </text:span><text:span text:style-name="T51">la</text:span><text:span text:style-name="T54"> </text:span><text:span text:style-name="T51">Administración</text:span><text:span text:style-name="T54"> </text:span><text:span text:style-name="T51">el</text:span><text:span text:style-name="T54"> </text:span><text:span text:style-name="T51">derecho</text:span><text:span text:style-name="T54"> </text:span><text:span text:style-name="T51">de</text:span><text:span text:style-name="T54"> </text:span><text:span text:style-name="T51">aceptarlas</text:span><text:span text:style-name="T54"> </text:span><text:span text:style-name="T51">total</text:span><text:span text:style-name="T54"> </text:span><text:span text:style-name="T51">o</text:span><text:span text:style-name="T54"> </text:span><text:span text:style-name="T51">parcialmente.</text:span></text:p>
                </text:list-item>
              </text:list>
            </text:list-item>
          </text:list>
        </text:list-item>
      </text:list>
      <text:p text:style-name="P26"><text:span text:style-name="T38">NO</text:span><text:span text:style-name="T40"> </text:span><text:span text:style-name="T38">SE</text:span><text:span text:style-name="T40"> </text:span><text:span text:style-name="T38">ACEPTARÁN</text:span><text:span text:style-name="T40"> <text:s/></text:span><text:span text:style-name="T38">OFERTAS</text:span><text:span text:style-name="T40"> </text:span><text:span text:style-name="T38">QUE</text:span><text:span text:style-name="T40"> </text:span><text:span text:style-name="T38">ESTABLEZCAN</text:span><text:span text:style-name="T40"> </text:span><text:span text:style-name="T38">INTERESES</text:span><text:span text:style-name="T40"> </text:span><text:span text:style-name="T38">POR</text:span><text:span text:style-name="T40"> </text:span><text:span text:style-name="T38">MORA.</text:span></text:p>
      <text:p text:style-name="P30"/>
      <text:list xml:id="list120845184560001" text:continue-list="list120843864530209" text:style-name="WW8Num5">
        <text:list-item>
          <text:p text:style-name="P53"><text:span text:style-name="T60">ACLARACIONES</text:span><text:span text:style-name="T53">:</text:span><text:span text:style-name="T56"> </text:span></text:p>
        </text:list-item>
      </text:list>
      <text:list xml:id="list4078782736" text:style-name="WW8Num8">
        <text:list-item>
          <text:p text:style-name="P54"><text:span text:style-name="T53">Cuando</text:span><text:span text:style-name="T56"> </text:span><text:span text:style-name="T53">corresponda,</text:span><text:span text:style-name="T56"> </text:span><text:span text:style-name="T53">en</text:span><text:span text:style-name="T56"> </text:span><text:span text:style-name="T53">la</text:span><text:span text:style-name="T56"> </text:span><text:span text:style-name="T53">oferta</text:span><text:span text:style-name="T56"> </text:span><text:span text:style-name="T53">deberá</text:span><text:span text:style-name="T56"> </text:span><text:span text:style-name="T53">establecerse:</text:span><text:span text:style-name="T56"> </text:span><text:span text:style-name="T53">presentación,</text:span><text:span text:style-name="T54"> </text:span><text:span text:style-name="T51">marca</text:span><text:span text:style-name="T54"> <text:s/></text:span><text:span text:style-name="T51">u</text:span><text:span text:style-name="T54"> </text:span><text:span text:style-name="T51">otra</text:span><text:span text:style-name="T54"> </text:span><text:span text:style-name="T51">aclaración</text:span><text:span text:style-name="T54"> </text:span><text:span text:style-name="T51">de</text:span><text:span text:style-name="T54"> </text:span><text:span text:style-name="T51">los</text:span><text:span text:style-name="T54"> </text:span><text:span text:style-name="T51">artículos</text:span><text:span text:style-name="T54"> </text:span><text:span text:style-name="T51">ofertados,</text:span><text:span text:style-name="T54"> </text:span><text:span text:style-name="T51">vencimiento.</text:span><text:span text:style-name="T54"> </text:span></text:p>
        </text:list-item>
        <text:list-item>
          <text:p text:style-name="P54"><text:span text:style-name="T51">Establecer</text:span><text:span text:style-name="T54"> </text:span><text:span text:style-name="T51">plazo</text:span><text:span text:style-name="T54"> </text:span><text:span text:style-name="T51">de</text:span><text:span text:style-name="T54"> </text:span><text:span text:style-name="T51">entrega</text:span><text:span text:style-name="T54"> </text:span><text:span text:style-name="T51">de</text:span><text:span text:style-name="T54"> </text:span><text:span text:style-name="T51">mercadería</text:span><text:span text:style-name="T54"> </text:span><text:span text:style-name="T51">o</text:span><text:span text:style-name="T54"> </text:span><text:span text:style-name="T51">prestación</text:span><text:span text:style-name="T54"> </text:span><text:span text:style-name="T51">del</text:span><text:span text:style-name="T54"> </text:span><text:span text:style-name="T51">servicio.</text:span></text:p>
        </text:list-item>
        <text:list-item>
          <text:p text:style-name="P54"><text:span text:style-name="T51">La</text:span><text:span text:style-name="T54"> </text:span><text:span text:style-name="T51">Administración</text:span><text:span text:style-name="T54"> </text:span><text:span text:style-name="T51">se</text:span><text:span text:style-name="T54"> </text:span><text:span text:style-name="T51">reserva</text:span><text:span text:style-name="T54"> </text:span><text:span text:style-name="T51">el</text:span><text:span text:style-name="T54"> </text:span><text:span text:style-name="T51">derecho</text:span><text:span text:style-name="T54"> </text:span><text:span text:style-name="T51">a</text:span><text:span text:style-name="T54"> </text:span><text:span text:style-name="T51">solicitar</text:span><text:span text:style-name="T54"> </text:span><text:span text:style-name="T51">material</text:span><text:span text:style-name="T54"> </text:span><text:span text:style-name="T51">informativo</text:span><text:span text:style-name="T54"> </text:span><text:span text:style-name="T51">de</text:span><text:span text:style-name="T54"> </text:span><text:span text:style-name="T51">los</text:span><text:span text:style-name="T54"> </text:span><text:span text:style-name="T51">productos/artículos</text:span><text:span text:style-name="T54"> </text:span><text:span text:style-name="T51">ofertados</text:span><text:span text:style-name="T59">.</text:span></text:p>
        </text:list-item>
        <text:list-item>
          <text:p text:style-name="P54"/>
        </text:list-item>
      </text:list>
      <text:list xml:id="list120844471540778" text:continue-list="list120845184560001" text:style-name="WW8Num5">
        <text:list-item>
          <text:p text:style-name="P42"><text:span text:style-name="T38">LUGAR</text:span><text:span text:style-name="T40"> </text:span><text:span text:style-name="T38">DE</text:span><text:span text:style-name="T40"> </text:span><text:span text:style-name="T38">ENTREGA</text:span><text:span text:style-name="T40"> </text:span><text:span text:style-name="T38">DE</text:span><text:span text:style-name="T40"> MERCADERÍA </text:span><text:span text:style-name="T38">O</text:span><text:span text:style-name="T40"> </text:span><text:span text:style-name="T38">PRESTACIÓN</text:span><text:span text:style-name="T40"> </text:span><text:span text:style-name="T38">DEL</text:span><text:span text:style-name="T40"> </text:span><text:span text:style-name="T38">SERVICIO:</text:span><text:span text:style-name="T40"> </text:span></text:p>
        </text:list-item>
      </text:list>
      <text:list xml:id="list414517533" text:style-name="WW8Num7">
        <text:list-item>
          <text:p text:style-name="P43"><text:soft-page-break/><text:span text:style-name="T14">Las</text:span><text:span text:style-name="T17"> </text:span><text:span text:style-name="T14">entregas</text:span><text:span text:style-name="T17"> </text:span><text:span text:style-name="T14">de</text:span><text:span text:style-name="T17"> </text:span><text:span text:style-name="T14">las</text:span><text:span text:style-name="T17"> </text:span><text:span text:style-name="T14">cantidades</text:span><text:span text:style-name="T17"> </text:span><text:span text:style-name="T14">adjudicadas</text:span><text:span text:style-name="T17"> </text:span><text:span text:style-name="T14">en</text:span><text:span text:style-name="T17"> </text:span><text:span text:style-name="T14">los</text:span><text:span text:style-name="T17"> </text:span><text:span text:style-name="T14">Ítems</text:span><text:span text:style-name="T17"> </text:span><text:span text:style-name="T14">correspondientes</text:span><text:span text:style-name="T17"> </text:span><text:span text:style-name="T14">serán</text:span><text:span text:style-name="T17"> </text:span><text:span text:style-name="T14">a</text:span><text:span text:style-name="T17"> </text:span><text:span text:style-name="T14">demanda</text:span><text:span text:style-name="T17"> </text:span><text:span text:style-name="T14">del</text:span><text:span text:style-name="T17"> </text:span><text:span text:style-name="T14">C.H.P.R.,</text:span><text:span text:style-name="T17"> </text:span><text:span text:style-name="T14">y</text:span><text:span text:style-name="T17"> </text:span><text:span text:style-name="T14">la</text:span><text:span text:style-name="T17"> </text:span><text:span text:style-name="T14">entrega</text:span><text:span text:style-name="T17"> </text:span><text:span text:style-name="T14">se</text:span><text:span text:style-name="T17"> </text:span><text:span text:style-name="T14">realizará</text:span><text:span text:style-name="T17"> </text:span><text:span text:style-name="T14">en</text:span><text:span text:style-name="T17"> </text:span><text:span text:style-name="T14">el</text:span><text:span text:style-name="T17"> </text:span><text:span text:style-name="T14">lugar</text:span><text:span text:style-name="T17"> </text:span><text:span text:style-name="T14">que</text:span><text:span text:style-name="T17"> </text:span><text:span text:style-name="T14">establezca</text:span><text:span text:style-name="T17"> </text:span><text:span text:style-name="T14">la</text:span><text:span text:style-name="T17"> </text:span><text:span text:style-name="T14">orden</text:span><text:span text:style-name="T17"> </text:span><text:span text:style-name="T14">de</text:span><text:span text:style-name="T17"> </text:span><text:span text:style-name="T14">compra,</text:span><text:span text:style-name="T17"> </text:span><text:span text:style-name="T14">servicio</text:span><text:span text:style-name="T17"> </text:span><text:span text:style-name="T24">solicitante</text:span><text:span text:style-name="T14">:</text:span><text:span text:style-name="T17"> FARMACIA</text:span></text:p>
        </text:list-item>
        <text:list-item>
          <text:p text:style-name="P43"><text:span text:style-name="T17"><text:s/></text:span><text:span text:style-name="T14">Las</text:span><text:span text:style-name="T17"> </text:span><text:span text:style-name="T14">cantidades</text:span><text:span text:style-name="T17"> </text:span><text:span text:style-name="T14">solicitadas,</text:span><text:span text:style-name="T17"> </text:span><text:span text:style-name="T14">son</text:span><text:span text:style-name="T17"> </text:span><text:span text:style-name="T14">al</text:span><text:span text:style-name="T17"> </text:span><text:span text:style-name="T14">sólo</text:span><text:span text:style-name="T17"> </text:span><text:span text:style-name="T14">efecto</text:span><text:span text:style-name="T17"> </text:span><text:span text:style-name="T14">de</text:span><text:span text:style-name="T17"> </text:span><text:span text:style-name="T14">la</text:span><text:span text:style-name="T17"> </text:span><text:span text:style-name="T14">estimación</text:span><text:span text:style-name="T17"> </text:span><text:span text:style-name="T14">del</text:span><text:span text:style-name="T17"> </text:span><text:span text:style-name="T14">oferente,</text:span><text:span text:style-name="T17"> </text:span><text:span text:style-name="T14">no</text:span><text:span text:style-name="T17"> </text:span><text:span text:style-name="T14">generando</text:span><text:span text:style-name="T17"> </text:span><text:span text:style-name="T14">las</text:span><text:span text:style-name="T17"> </text:span><text:span text:style-name="T14">mismas</text:span><text:span text:style-name="T17"> </text:span><text:span text:style-name="T14">obligación</text:span><text:span text:style-name="T17"> </text:span><text:span text:style-name="T14">de</text:span><text:span text:style-name="T17"> </text:span><text:span text:style-name="T14">compra</text:span><text:span text:style-name="T17"> </text:span><text:span text:style-name="T14">por</text:span><text:span text:style-name="T17"> </text:span><text:span text:style-name="T14">parte</text:span><text:span text:style-name="T17"> </text:span><text:span text:style-name="T14">del</text:span><text:span text:style-name="T17"> </text:span><text:span text:style-name="T14">C.H.P.R.</text:span></text:p>
        </text:list-item>
      </text:list>
      <text:list xml:id="list3001954384" text:style-name="WW8Num3">
        <text:list-item>
          <text:p text:style-name="P49"><text:span text:style-name="T63">Se</text:span><text:span text:style-name="T64"> </text:span><text:span text:style-name="T63">aplicará</text:span><text:span text:style-name="T64"> </text:span><text:span text:style-name="T63">para</text:span><text:span text:style-name="T64"> </text:span><text:span text:style-name="T63">el</text:span><text:span text:style-name="T64"> </text:span><text:span text:style-name="T63">presente</text:span><text:span text:style-name="T64"> </text:span><text:span text:style-name="T63">llamado</text:span><text:span text:style-name="T64"> </text:span><text:span text:style-name="T63">lo</text:span><text:span text:style-name="T64"> </text:span><text:span text:style-name="T63">establecido</text:span><text:span text:style-name="T64"> </text:span><text:span text:style-name="T63">en</text:span><text:span text:style-name="T64"> </text:span><text:span text:style-name="T63">el</text:span><text:span text:style-name="T64"> </text:span><text:span text:style-name="T63">Art.</text:span><text:span text:style-name="T64"> </text:span><text:span text:style-name="T63">74</text:span><text:span text:style-name="T64"> </text:span><text:span text:style-name="T63">del</text:span><text:span text:style-name="T64"> </text:span><text:span text:style-name="T63">TOCAF.</text:span></text:p>
        </text:list-item>
      </text:list>
      <text:p text:style-name="P27"><text:span text:style-name="T63">Esta</text:span><text:span text:style-name="T64"> </text:span><text:span text:style-name="T63">Unidad</text:span><text:span text:style-name="T64"> </text:span><text:span text:style-name="T63">Ejecutora</text:span><text:span text:style-name="T64"> </text:span><text:span text:style-name="T63">en</text:span><text:span text:style-name="T64"> </text:span><text:span text:style-name="T63">caso</text:span><text:span text:style-name="T64"> </text:span><text:span text:style-name="T63">necesario,</text:span><text:span text:style-name="T64"> </text:span><text:span text:style-name="T63">hará</text:span><text:span text:style-name="T64"> </text:span><text:span text:style-name="T63">uso</text:span><text:span text:style-name="T64"> </text:span><text:span text:style-name="T63">de</text:span><text:span text:style-name="T64"> </text:span><text:span text:style-name="T63">lo</text:span><text:span text:style-name="T64"> </text:span><text:span text:style-name="T63">dispuesto</text:span><text:span text:style-name="T64"> </text:span><text:span text:style-name="T63">en</text:span><text:span text:style-name="T64"> </text:span><text:span text:style-name="T63">el</text:span><text:span text:style-name="T64"> </text:span><text:span text:style-name="T63">segundo</text:span><text:span text:style-name="T64"> </text:span><text:span text:style-name="T63">párrafo</text:span><text:span text:style-name="T64"> </text:span><text:span text:style-name="T63">del</text:span><text:span text:style-name="T64"> </text:span><text:span text:style-name="T63">Art.</text:span><text:span text:style-name="T64"> </text:span><text:span text:style-name="T63">74</text:span><text:span text:style-name="T64"> </text:span><text:span text:style-name="T63">antes</text:span><text:span text:style-name="T64"> </text:span><text:span text:style-name="T63">mencionado,</text:span><text:span text:style-name="T64"> </text:span><text:span text:style-name="T63">por</text:span><text:span text:style-name="T64"> </text:span><text:span text:style-name="T63">lo</text:span><text:span text:style-name="T64"> </text:span><text:span text:style-name="T63">cual</text:span><text:span text:style-name="T64"> </text:span><text:span text:style-name="T63">los</text:span><text:span text:style-name="T64"> </text:span><text:span text:style-name="T63">oferentes</text:span><text:span text:style-name="T64"> </text:span><text:span text:style-name="T63">deberán</text:span><text:span text:style-name="T64"> </text:span><text:span text:style-name="T63">establecer</text:span><text:span text:style-name="T64"> </text:span><text:span text:style-name="T63">en</text:span><text:span text:style-name="T64"> </text:span><text:span text:style-name="T63">c/u</text:span><text:span text:style-name="T64"> </text:span><text:span text:style-name="T63">de</text:span><text:span text:style-name="T64"> </text:span><text:span text:style-name="T63">los</text:span><text:span text:style-name="T64"> </text:span><text:span text:style-name="T63">ítems</text:span><text:span text:style-name="T64"> </text:span><text:span text:style-name="T63">que</text:span><text:span text:style-name="T64"> </text:span><text:span text:style-name="T63">coticen,</text:span><text:span text:style-name="T64"> </text:span><text:span text:style-name="T63">su</text:span><text:span text:style-name="T64"> </text:span><text:span text:style-name="T63">conformidad</text:span><text:span text:style-name="T64"> </text:span><text:span text:style-name="T63">a</text:span><text:span text:style-name="T64"> </text:span><text:span text:style-name="T63">aumentar</text:span><text:span text:style-name="T64"> </text:span><text:span text:style-name="T63">las</text:span><text:span text:style-name="T64"> </text:span><text:span text:style-name="T63">cantidades</text:span><text:span text:style-name="T64"> </text:span><text:span text:style-name="T63">hasta</text:span><text:span text:style-name="T64"> </text:span><text:span text:style-name="T63">el</text:span><text:span text:style-name="T64"> </text:span><text:span text:style-name="T63">100</text:span><text:span text:style-name="T64"> </text:span><text:span text:style-name="T63">%</text:span><text:span text:style-name="T64"> </text:span><text:span text:style-name="T63">(cien</text:span><text:span text:style-name="T64"> </text:span><text:span text:style-name="T63">por</text:span><text:span text:style-name="T64"> </text:span><text:span text:style-name="T63">ciento)</text:span><text:span text:style-name="T64"> </text:span><text:span text:style-name="T63">de</text:span><text:span text:style-name="T64"> </text:span><text:span text:style-name="T63">las</text:span><text:span text:style-name="T64"> </text:span><text:span text:style-name="T63">mismas.</text:span></text:p>
      <text:p text:style-name="P27"><text:span text:style-name="T63">En</text:span><text:span text:style-name="T64"> </text:span><text:span text:style-name="T63">caso</text:span><text:span text:style-name="T64"> </text:span><text:span text:style-name="T63">de</text:span><text:span text:style-name="T64"> </text:span><text:span text:style-name="T63">omisión</text:span><text:span text:style-name="T64"> </text:span><text:span text:style-name="T63">de</text:span><text:span text:style-name="T64"> </text:span><text:span text:style-name="T63">establecer</text:span><text:span text:style-name="T64"> </text:span><text:span text:style-name="T63">su</text:span><text:span text:style-name="T64"> </text:span><text:span text:style-name="T63">disconformidad</text:span><text:span text:style-name="T64"> </text:span><text:span text:style-name="T63">a</text:span><text:span text:style-name="T64"> </text:span><text:span text:style-name="T63">ello</text:span><text:span text:style-name="T64"> </text:span><text:span text:style-name="T63">en</text:span><text:span text:style-name="T64"> </text:span><text:span text:style-name="T63">la</text:span><text:span text:style-name="T64"> </text:span><text:span text:style-name="T63">oferta,</text:span><text:span text:style-name="T64"> </text:span><text:span text:style-name="T63">se</text:span><text:span text:style-name="T64"> </text:span><text:span text:style-name="T63">considerará</text:span><text:span text:style-name="T64"> </text:span><text:span text:style-name="T63">que</text:span><text:span text:style-name="T64"> </text:span><text:span text:style-name="T63">se</text:span><text:span text:style-name="T64"> </text:span><text:span text:style-name="T63">acepta</text:span><text:span text:style-name="T64"> </text:span><text:span text:style-name="T63">dicha</text:span><text:span text:style-name="T64"> </text:span><text:span text:style-name="T63">opción</text:span><text:span text:style-name="T64"> </text:span><text:span text:style-name="T63">por</text:span><text:span text:style-name="T64"> </text:span><text:span text:style-name="T63">parte</text:span><text:span text:style-name="T64"> </text:span><text:span text:style-name="T63">del</text:span><text:span text:style-name="T64"> </text:span><text:span text:style-name="T63">oferente,</text:span><text:span text:style-name="T64"> </text:span><text:span text:style-name="T63">no</text:span><text:span text:style-name="T64"> </text:span><text:span text:style-name="T63">siendo</text:span><text:span text:style-name="T64"> </text:span><text:span text:style-name="T63">necesario</text:span><text:span text:style-name="T64"> </text:span><text:span text:style-name="T63">ningún</text:span><text:span text:style-name="T64"> <text:s/></text:span><text:span text:style-name="T63">otro</text:span><text:span text:style-name="T64"> </text:span><text:span text:style-name="T63">tipo</text:span><text:span text:style-name="T64"> </text:span><text:span text:style-name="T63">de</text:span><text:span text:style-name="T64"> </text:span><text:span text:style-name="T63">consentimiento</text:span><text:span text:style-name="T64"> <text:s/></text:span><text:span text:style-name="T63">por</text:span><text:span text:style-name="T64"> </text:span><text:span text:style-name="T63">parte</text:span><text:span text:style-name="T64"> </text:span><text:span text:style-name="T63">de</text:span><text:span text:style-name="T64"> </text:span><text:span text:style-name="T63">la</text:span><text:span text:style-name="T64"> </text:span><text:span text:style-name="T63">empresa.</text:span></text:p>
      <text:p text:style-name="P31"/>
      <text:list xml:id="list120845397517714" text:continue-list="list120844471540778" text:style-name="WW8Num5">
        <text:list-item>
          <text:p text:style-name="P55"><text:span text:style-name="T60">PRESENTAR</text:span><text:span text:style-name="T58"> <text:s text:c="2"/></text:span><text:span text:style-name="T60">CON</text:span><text:span text:style-name="T58"> </text:span><text:span text:style-name="T60">LA</text:span><text:span text:style-name="T58"> <text:s/></text:span><text:span text:style-name="T60">OFERTA</text:span><text:span text:style-name="T58"> </text:span><text:span text:style-name="T57">NUMERO DE RUT</text:span></text:p>
        </text:list-item>
      </text:list>
      <text:p text:style-name="P39"><text:span text:style-name="T65">Los</text:span><text:span text:style-name="T66"> </text:span><text:span text:style-name="T65">estados</text:span><text:span text:style-name="T66"> </text:span><text:span text:style-name="T65">admitidos</text:span><text:span text:style-name="T66"> </text:span><text:span text:style-name="T65">para</text:span><text:span text:style-name="T66"> </text:span><text:span text:style-name="T65">aceptar</text:span><text:span text:style-name="T66"> </text:span><text:span text:style-name="T65">ofertas</text:span><text:span text:style-name="T66"> </text:span><text:span text:style-name="T65">de</text:span><text:span text:style-name="T66"> </text:span><text:span text:style-name="T65">proveedores</text:span><text:span text:style-name="T66"> </text:span><text:span text:style-name="T65">son:</text:span><text:span text:style-name="T66"> </text:span><text:span text:style-name="T65">EN</text:span><text:span text:style-name="T66"> </text:span><text:span text:style-name="T65">INGRESO,</text:span><text:span text:style-name="T66"> </text:span><text:span text:style-name="T65">EN</text:span><text:span text:style-name="T66"> </text:span><text:span text:style-name="T65">INGRESO</text:span><text:span text:style-name="T66"> </text:span><text:span text:style-name="T65">(SIIF)</text:span><text:span text:style-name="T66"> </text:span><text:span text:style-name="T65">y</text:span><text:span text:style-name="T66"> </text:span><text:span text:style-name="T65">ACTIVO al momento de ser adjudicados (Decreto 155/2013).</text:span></text:p>
      <text:p text:style-name="P35"/>
      <text:list xml:id="list120845397935009" text:continue-numbering="true" text:style-name="WW8Num5">
        <text:list-item>
          <text:p text:style-name="P53"><text:span text:style-name="T59">ADJUDICACIÓN:</text:span><text:span text:style-name="T57"> </text:span><text:span text:style-name="T51">La</text:span><text:span text:style-name="T54"> </text:span><text:span text:style-name="T51">Administración</text:span><text:span text:style-name="T54"> </text:span><text:span text:style-name="T51">de</text:span><text:span text:style-name="T54"> </text:span><text:span text:style-name="T51">este</text:span><text:span text:style-name="T54"> </text:span><text:span text:style-name="T51">Centro</text:span><text:span text:style-name="T54"> </text:span><text:span text:style-name="T51">Hospitalario</text:span><text:span text:style-name="T54"> </text:span><text:span text:style-name="T51">verificará</text:span><text:span text:style-name="T54"> </text:span><text:span text:style-name="T59">previo</text:span><text:span text:style-name="T57"> </text:span><text:span text:style-name="T59">a</text:span><text:span text:style-name="T57"> </text:span><text:span text:style-name="T59">la</text:span><text:span text:style-name="T57"> </text:span><text:span text:style-name="T59">ADJUDICACIÓN</text:span><text:span text:style-name="T54"> </text:span><text:span text:style-name="T51">que</text:span><text:span text:style-name="T54"> </text:span><text:span text:style-name="T51">el</text:span><text:span text:style-name="T54"> </text:span><text:span text:style-name="T51">Proveedor</text:span><text:span text:style-name="T54"> </text:span><text:span text:style-name="T51">este</text:span><text:span text:style-name="T54"> </text:span><text:span text:style-name="T59">ACTIVO</text:span><text:span text:style-name="T57"> </text:span><text:span text:style-name="T59">EN</text:span><text:span text:style-name="T57"> </text:span><text:span text:style-name="T59">RUPE</text:span><text:span text:style-name="T51">.</text:span><text:span text:style-name="T54"> </text:span><text:span text:style-name="T61">Se</text:span><text:span text:style-name="T62"> </text:span><text:span text:style-name="T61">recomienda</text:span><text:span text:style-name="T62"> </text:span><text:span text:style-name="T61">(dada</text:span><text:span text:style-name="T62"> </text:span><text:span text:style-name="T61">la</text:span><text:span text:style-name="T62"> </text:span><text:span text:style-name="T61">agilidad</text:span><text:span text:style-name="T62"> </text:span><text:span text:style-name="T61">del</text:span><text:span text:style-name="T62"> </text:span><text:span text:style-name="T61">proceso</text:span><text:span text:style-name="T62"> </text:span><text:span text:style-name="T61">de</text:span><text:span text:style-name="T62"> </text:span><text:span text:style-name="T61">compra</text:span><text:span text:style-name="T62"> </text:span><text:span text:style-name="T61">directa)</text:span><text:span text:style-name="T62"> </text:span><text:span text:style-name="T61">avanzar</text:span><text:span text:style-name="T62"> </text:span><text:span text:style-name="T61">rápidamente</text:span><text:span text:style-name="T62"> </text:span><text:span text:style-name="T61">con</text:span><text:span text:style-name="T62"> </text:span><text:span text:style-name="T61">el</text:span><text:span text:style-name="T62"> </text:span><text:span text:style-name="T61">cumplimiento</text:span><text:span text:style-name="T62"> </text:span><text:span text:style-name="T61">de</text:span><text:span text:style-name="T62"> </text:span><text:span text:style-name="T61">todo</text:span><text:span text:style-name="T62"> </text:span><text:span text:style-name="T61">el</text:span><text:span text:style-name="T62"> </text:span><text:span text:style-name="T61">trámite</text:span><text:span text:style-name="T62"> </text:span><text:span text:style-name="T61">de</text:span><text:span text:style-name="T62"> </text:span><text:span text:style-name="T61">inscripción</text:span><text:span text:style-name="T62"> </text:span><text:span text:style-name="T61">en</text:span><text:span text:style-name="T62"> </text:span><text:span text:style-name="T61">caso</text:span><text:span text:style-name="T62"> </text:span><text:span text:style-name="T61">de</text:span><text:span text:style-name="T62"> </text:span><text:span text:style-name="T61">cotizar</text:span><text:span text:style-name="T62"> </text:span><text:span text:style-name="T61">para</text:span><text:span text:style-name="T62"> </text:span><text:span text:style-name="T61">este</text:span><text:span text:style-name="T62"> </text:span><text:span text:style-name="T61">llamado</text:span><text:span text:style-name="T51">.</text:span><text:span text:style-name="T54"> <text:s/></text:span><text:span text:style-name="T51">Si</text:span><text:span text:style-name="T54"> </text:span><text:span text:style-name="T51">al</text:span><text:span text:style-name="T54"> </text:span><text:span text:style-name="T51">momento</text:span><text:span text:style-name="T54"> </text:span><text:span text:style-name="T51">de</text:span><text:span text:style-name="T54"> </text:span><text:span text:style-name="T51">la</text:span><text:span text:style-name="T54"> </text:span><text:span text:style-name="T51">adjudicación,</text:span><text:span text:style-name="T54"> </text:span><text:span text:style-name="T51">el</text:span><text:span text:style-name="T54"> </text:span><text:span text:style-name="T51">proveedor</text:span><text:span text:style-name="T54"> </text:span><text:span text:style-name="T51">que</text:span><text:span text:style-name="T54"> </text:span><text:span text:style-name="T51">resulte</text:span><text:span text:style-name="T54"> </text:span><text:span text:style-name="T51">adjudicatario</text:span><text:span text:style-name="T54"> </text:span><text:span text:style-name="T51">no</text:span><text:span text:style-name="T54"> </text:span><text:span text:style-name="T51">hubiese</text:span><text:span text:style-name="T54"> </text:span><text:span text:style-name="T51">adquirido</text:span><text:span text:style-name="T54"> </text:span><text:span text:style-name="T51">el</text:span><text:span text:style-name="T54"> </text:span><text:span text:style-name="T51">estado</text:span><text:span text:style-name="T54"> </text:span><text:span text:style-name="T51">de</text:span><text:span text:style-name="T54"> </text:span><text:span text:style-name="T51">"ACTIVO"</text:span><text:span text:style-name="T54"> </text:span><text:span text:style-name="T51">en</text:span><text:span text:style-name="T54"> </text:span><text:span text:style-name="T51">RUPE,</text:span><text:span text:style-name="T54"> </text:span><text:span text:style-name="T51">se</text:span><text:span text:style-name="T54"> </text:span><text:span text:style-name="T51">desestimará</text:span><text:span text:style-name="T54"> </text:span><text:span text:style-name="T51">la</text:span><text:span text:style-name="T54"> </text:span><text:span text:style-name="T51">oferta</text:span><text:span text:style-name="T54"> </text:span><text:span text:style-name="T51">y</text:span><text:span text:style-name="T54"> </text:span><text:span text:style-name="T51">se</text:span><text:span text:style-name="T54"> </text:span><text:span text:style-name="T51">adjudicará</text:span><text:span text:style-name="T54"> </text:span><text:span text:style-name="T51">al</text:span><text:span text:style-name="T54"> </text:span><text:span text:style-name="T51">siguiente</text:span><text:span text:style-name="T54"> </text:span><text:span text:style-name="T51">mejor</text:span><text:span text:style-name="T54"> </text:span><text:span text:style-name="T51">oferente</text:span><text:span text:style-name="T54"> </text:span><text:span text:style-name="T51">que</text:span><text:span text:style-name="T54"> </text:span><text:span text:style-name="T51">cumpla</text:span><text:span text:style-name="T54"> </text:span><text:span text:style-name="T51">con</text:span><text:span text:style-name="T54"> </text:span><text:span text:style-name="T51">el</text:span><text:span text:style-name="T54"> </text:span><text:span text:style-name="T51">estado</text:span><text:span text:style-name="T54"> </text:span><text:span text:style-name="T51">antes</text:span><text:span text:style-name="T54"> </text:span><text:span text:style-name="T51">mencionado.</text:span></text:p>
        </text:list-item>
      </text:list>
      <text:p text:style-name="P37"/>
      <text:list xml:id="list120845436845734" text:continue-numbering="true" text:style-name="WW8Num5">
        <text:list-item>
          <text:p text:style-name="P53"><text:span text:style-name="T59">ACLARACIONES:</text:span><text:span text:style-name="T57"> </text:span><text:span text:style-name="T51">Las</text:span><text:span text:style-name="T54"> </text:span><text:span text:style-name="T51">solicitudes</text:span><text:span text:style-name="T54"> </text:span><text:span text:style-name="T51">de</text:span><text:span text:style-name="T54"> </text:span><text:span text:style-name="T51">aclaraciones</text:span><text:span text:style-name="T54"> </text:span><text:span text:style-name="T51">sobre</text:span><text:span text:style-name="T54"> </text:span><text:span text:style-name="T51">el/los</text:span><text:span text:style-name="T54"> </text:span><text:span text:style-name="T51">artículos</text:span><text:span text:style-name="T54"> </text:span><text:span text:style-name="T51">o</text:span><text:span text:style-name="T54"> </text:span><text:span text:style-name="T51">servicios</text:span><text:span text:style-name="T54"> </text:span><text:span text:style-name="T51">solicitado</text:span><text:span text:style-name="T54"> </text:span><text:span text:style-name="T51">se</text:span><text:span text:style-name="T54"> </text:span><text:span text:style-name="T51">deberá</text:span><text:span text:style-name="T54"> </text:span><text:span text:style-name="T51">realizar</text:span><text:span text:style-name="T54"> </text:span><text:span text:style-name="T51">por</text:span><text:span text:style-name="T54"> </text:span><text:span text:style-name="T51">escrito,</text:span><text:span text:style-name="T54"> </text:span><text:span text:style-name="T51">antes</text:span><text:span text:style-name="T54"> </text:span><text:span text:style-name="T51">de</text:span><text:span text:style-name="T54"> </text:span><text:span text:style-name="T51">la</text:span><text:span text:style-name="T54"> </text:span><text:span text:style-name="T51">fecha</text:span><text:span text:style-name="T54"> </text:span><text:span text:style-name="T51">establecida</text:span><text:span text:style-name="T54"> </text:span><text:span text:style-name="T51">para</text:span><text:span text:style-name="T54"> </text:span><text:span text:style-name="T51">la</text:span><text:span text:style-name="T54"> </text:span><text:span text:style-name="T51">apertura</text:span><text:span text:style-name="T54"> </text:span><text:span text:style-name="T51">ante</text:span><text:span text:style-name="T54"> </text:span><text:span text:style-name="T51">el</text:span><text:span text:style-name="T54"> </text:span><text:span text:style-name="T51">Departamento</text:span><text:span text:style-name="T54"> </text:span><text:span text:style-name="T51">de</text:span><text:span text:style-name="T54"> </text:span><text:span text:style-name="T51">Compras</text:span><text:span text:style-name="T54"> </text:span><text:span text:style-name="T51">y</text:span><text:span text:style-name="T54"> </text:span><text:span text:style-name="T51">este</text:span><text:span text:style-name="T54"> </text:span><text:span text:style-name="T51">lo</text:span><text:span text:style-name="T54"> </text:span><text:span text:style-name="T51">derivará</text:span><text:span text:style-name="T54"> </text:span><text:span text:style-name="T51">al</text:span><text:span text:style-name="T54"> </text:span><text:span text:style-name="T51">servicio</text:span><text:span text:style-name="T54"> </text:span><text:span text:style-name="T51">solicitante.</text:span></text:p>
        </text:list-item>
      </text:list>
      <text:p text:style-name="P37"/>
      <text:p text:style-name="P38"/>
      <text:list xml:id="list120843863662457" text:continue-numbering="true" text:style-name="WW8Num5">
        <text:list-item>
          <text:p text:style-name="P53"><text:span text:style-name="T59">PRESENTACIÓN</text:span><text:span text:style-name="T57"> </text:span><text:span text:style-name="T59">DE</text:span><text:span text:style-name="T57"> </text:span><text:span text:style-name="T59">LA</text:span><text:span text:style-name="T57"> </text:span><text:span text:style-name="T59">OFERTA:</text:span><text:span text:style-name="T57"> </text:span><text:span text:style-name="T51">Las</text:span><text:span text:style-name="T54"> </text:span><text:span text:style-name="T51">ofertas</text:span><text:span text:style-name="T54"> </text:span><text:span text:style-name="T51">podrán</text:span><text:span text:style-name="T54"> </text:span><text:span text:style-name="T51">presentarse</text:span><text:span text:style-name="T54"> </text:span><text:span text:style-name="T51">por</text:span><text:span text:style-name="T54"> </text:span><text:span text:style-name="T51">fax,</text:span><text:span text:style-name="T54"> </text:span><text:span text:style-name="T51">o</text:span><text:span text:style-name="T54"> </text:span><text:span text:style-name="T51">email,</text:span><text:span text:style-name="T54"> <text:s/></text:span><text:span text:style-name="T67">en</text:span><text:span text:style-name="T68"> </text:span><text:span text:style-name="T67">la</text:span><text:span text:style-name="T68"> </text:span><text:span text:style-name="T67">misma</text:span><text:span text:style-name="T68"> </text:span><text:span text:style-name="T67">corresponderá</text:span><text:span text:style-name="T68"> </text:span><text:span text:style-name="T67">establecerse</text:span><text:span text:style-name="T68"> </text:span><text:span text:style-name="T67">el</text:span><text:span text:style-name="T68"> </text:span><text:span text:style-name="T67">nombre</text:span><text:span text:style-name="T68"> </text:span><text:span text:style-name="T67">de</text:span><text:span text:style-name="T68"> </text:span><text:span text:style-name="T67">la</text:span><text:span text:style-name="T68"> </text:span><text:span text:style-name="T67">firma</text:span><text:span text:style-name="T68"> </text:span><text:span text:style-name="T67">oferente</text:span><text:span text:style-name="T68"> <text:s/></text:span><text:span text:style-name="T67">y</text:span><text:span text:style-name="T68"> </text:span><text:span text:style-name="T67">el</text:span><text:span text:style-name="T68"> </text:span><text:span text:style-name="T67">número</text:span><text:span text:style-name="T68"> </text:span><text:span text:style-name="T67">de</text:span><text:span text:style-name="T68"> </text:span><text:span text:style-name="T67">llamado</text:span><text:span text:style-name="T68"> </text:span><text:span text:style-name="T67">de</text:span><text:span text:style-name="T68"> </text:span><text:span text:style-name="T67">referencia</text:span><text:span text:style-name="T68"> </text:span><text:span text:style-name="T67">y</text:span><text:span text:style-name="T68"> </text:span><text:span text:style-name="T67">deberán</text:span><text:span text:style-name="T68"> </text:span><text:span text:style-name="T67">estar</text:span><text:span text:style-name="T68"> </text:span><text:span text:style-name="T67">firmadas</text:span><text:span text:style-name="T68"> </text:span><text:span text:style-name="T67">por</text:span><text:span text:style-name="T68"> </text:span><text:span text:style-name="T67">representante</text:span><text:span text:style-name="T68"> </text:span><text:soft-page-break/><text:span text:style-name="T67">legal</text:span><text:span text:style-name="T68"> </text:span><text:span text:style-name="T67">de</text:span><text:span text:style-name="T68"> </text:span><text:span text:style-name="T67">la</text:span><text:span text:style-name="T68"> </text:span><text:span text:style-name="T67">Empresa,</text:span><text:span text:style-name="T68"> </text:span><text:span text:style-name="T67">con</text:span><text:span text:style-name="T68"> </text:span><text:span text:style-name="T67">sello</text:span><text:span text:style-name="T68"> </text:span><text:span text:style-name="T67">y</text:span><text:span text:style-name="T68"> </text:span><text:span text:style-name="T67">aclaración</text:span><text:span text:style-name="T68"> </text:span><text:span text:style-name="T67">de</text:span><text:span text:style-name="T68"> </text:span><text:span text:style-name="T67">firma.</text:span><text:span text:style-name="T54"> </text:span><text:span text:style-name="T51">Se</text:span><text:span text:style-name="T54"> </text:span><text:span text:style-name="T51">informa</text:span><text:span text:style-name="T54"> </text:span><text:span text:style-name="T51">que</text:span><text:span text:style-name="T54"> </text:span><text:span text:style-name="T51">se</text:span><text:span text:style-name="T54"> </text:span><text:span text:style-name="T51">pueden</text:span><text:span text:style-name="T54"> </text:span><text:span text:style-name="T51">entregar</text:span><text:span text:style-name="T54"> </text:span><text:span text:style-name="T51">las</text:span><text:span text:style-name="T54"> </text:span><text:span text:style-name="T51">cotizaciones</text:span><text:span text:style-name="T54"> </text:span><text:span text:style-name="T51">personalmente</text:span><text:span text:style-name="T54"> </text:span><text:span text:style-name="T51">en</text:span><text:span text:style-name="T54"> </text:span><text:span text:style-name="T51">Compras</text:span><text:span text:style-name="T54"> </text:span><text:span text:style-name="T51">ó</text:span><text:span text:style-name="T54"> </text:span><text:span text:style-name="T51">vía</text:span><text:span text:style-name="T54"> </text:span><text:span text:style-name="T51">fax,</text:span><text:span text:style-name="T54"> </text:span><text:span text:style-name="T51">tel.</text:span><text:span text:style-name="T54"> </text:span><text:span text:style-name="T51">2709</text:span><text:span text:style-name="T54"> </text:span><text:span text:style-name="T51">9169</text:span><text:span text:style-name="T54"> – </text:span><text:span text:style-name="T51">27073329-</text:span><text:span text:style-name="T54"> </text:span></text:p>
        </text:list-item>
      </text:list>
      <text:p text:style-name="Texto_20_independiente_20_31"><text:span text:style-name="T54"><text:s/></text:span><text:span text:style-name="T51">e-mail:</text:span></text:p>
      <text:p text:style-name="P36"><text:span text:style-name="T54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59">compras.pereirarossell@asse.com.uy</text:span></text:span></text:a></text:p>
      <text:p text:style-name="P36"/>
      <text:p text:style-name="P34"/>
      <text:list xml:id="list120843603130391" text:continue-numbering="true" text:style-name="WW8Num5">
        <text:list-item>
          <text:p text:style-name="P44"><text:span text:style-name="T24">PLAZO</text:span><text:span text:style-name="T26"> </text:span><text:span text:style-name="T24">DE</text:span><text:span text:style-name="T26"> </text:span><text:span text:style-name="T24">ENTREGA</text:span><text:span text:style-name="T26"> </text:span><text:span text:style-name="T24">DE</text:span><text:span text:style-name="T26"> </text:span><text:span text:style-name="T24">OFERTA</text:span><text:span text:style-name="T26"> </text:span><text:span text:style-name="T24">HASTA</text:span><text:span text:style-name="T26"> </text:span><text:span text:style-name="T24">:</text:span><text:span text:style-name="T40"> </text:span><text:span text:style-name="T42">1</text:span><text:span text:style-name="T44">8</text:span><text:span text:style-name="T40">/1</text:span><text:span text:style-name="T42">2</text:span><text:span text:style-name="T40">/2018</text:span></text:p>
        </text:list-item>
        <text:list-item>
          <text:p text:style-name="P45"><text:span text:style-name="T24">HORA</text:span><text:span text:style-name="T16">:</text:span><text:span text:style-name="T23"> </text:span><text:span text:style-name="T45">1</text:span><text:span text:style-name="T46">2</text:span><text:span text:style-name="T45">:</text:span><text:span text:style-name="T48">30</text:span><text:span text:style-name="T41"> </text:span><text:span text:style-name="T39">HS.</text:span><text:span text:style-name="T41"> </text:span></text:p>
        </text:list-item>
        <text:list-item>
          <text:p text:style-name="P51"><text:span text:style-name="T24">MANTENIMIENTO</text:span><text:span text:style-name="T26"> </text:span><text:span text:style-name="T24">DE</text:span><text:span text:style-name="T26"> </text:span><text:span text:style-name="T24">OFERTA</text:span><text:span text:style-name="T16">:</text:span><text:span text:style-name="T41"> </text:span><text:span text:style-name="T39">180</text:span><text:span text:style-name="T41"> DÍAS</text:span></text:p>
        </text:list-item>
        <text:list-item>
          <text:p text:style-name="P45"><text:span text:style-name="T28">FORMA</text:span><text:span text:style-name="T29"> </text:span><text:span text:style-name="T28">DE</text:span><text:span text:style-name="T29"> </text:span><text:span text:style-name="T28">PAGO</text:span><text:span text:style-name="T69"> </text:span><text:span text:style-name="T70">: </text:span><text:span text:style-name="T49">SIIF</text:span><text:span text:style-name="T69"> <text:s/></text:span></text:p>
        </text:list-item>
      </text:list>
      <text:p text:style-name="P22"><text:span text:style-name="T49">AL</text:span><text:span text:style-name="T50"> </text:span><text:span text:style-name="T49">MOMENTO</text:span><text:span text:style-name="T50"> </text:span><text:span text:style-name="T49">DE</text:span><text:span text:style-name="T50"> </text:span><text:span text:style-name="T49">COTIZAR</text:span><text:span text:style-name="T50"> </text:span><text:span text:style-name="T49">SE</text:span><text:span text:style-name="T50"> </text:span><text:span text:style-name="T49">DEBERÁ</text:span><text:span text:style-name="T50"> </text:span><text:span text:style-name="T49">ACLARAR</text:span><text:span text:style-name="T50"> </text:span><text:span text:style-name="T49">FORMA</text:span><text:span text:style-name="T50"> </text:span><text:span text:style-name="T49">DE</text:span><text:span text:style-name="T50"> </text:span><text:span text:style-name="T49">PAGO</text:span></text:p>
      <text:list xml:id="list2873747534" text:style-name="WW8Num6">
        <text:list-item>
          <text:p text:style-name="P50"><text:span text:style-name="T38">S.I.I.F.</text:span><text:span text:style-name="T40"> </text:span><text:span text:style-name="T14">(Sistema</text:span><text:span text:style-name="T17"> </text:span><text:span text:style-name="T14">Integrado</text:span><text:span text:style-name="T17"> </text:span><text:span text:style-name="T14">de</text:span><text:span text:style-name="T17"> </text:span><text:span text:style-name="T14">Información</text:span><text:span text:style-name="T17"> </text:span><text:span text:style-name="T14">Financiera):</text:span><text:span text:style-name="T17"> </text:span><text:span text:style-name="T14">plazo</text:span><text:span text:style-name="T17"> </text:span><text:span text:style-name="T14">estimado</text:span><text:span text:style-name="T17"> </text:span><text:span text:style-name="T14">de</text:span><text:span text:style-name="T17"> </text:span><text:span text:style-name="T14">pago,</text:span><text:span text:style-name="T17"> </text:span><text:span text:style-name="T14">a</text:span><text:span text:style-name="T17"> </text:span><text:span text:style-name="T14">los</text:span><text:span text:style-name="T17"> 9</text:span><text:span text:style-name="T14">0</text:span><text:span text:style-name="T17"> </text:span><text:span text:style-name="T14">(noventa)</text:span><text:span text:style-name="T17"> </text:span><text:span text:style-name="T14">días</text:span><text:span text:style-name="T17"> </text:span><text:span text:style-name="T14">del</text:span><text:span text:style-name="T17"> </text:span><text:span text:style-name="T14">cierre</text:span><text:span text:style-name="T17"> </text:span><text:span text:style-name="T14">del</text:span><text:span text:style-name="T17"> </text:span><text:span text:style-name="T14">mes</text:span><text:span text:style-name="T17"> </text:span><text:span text:style-name="T14">al</text:span><text:span text:style-name="T17"> </text:span><text:span text:style-name="T14">cual</text:span><text:span text:style-name="T17"> </text:span><text:span text:style-name="T14">pertenece</text:span><text:span text:style-name="T17"> </text:span><text:span text:style-name="T14">la</text:span><text:span text:style-name="T17"> </text:span><text:span text:style-name="T14">factura.</text:span></text:p>
        </text:list-item>
      </text:list>
      <text:p text:style-name="P32"/>
      <text:p text:style-name="P32"/>
      <text:p text:style-name="P23"><text:span text:style-name="T39">NOTA:</text:span><text:span text:style-name="T41"> </text:span><text:span text:style-name="T39">EN</text:span><text:span text:style-name="T41"> </text:span><text:span text:style-name="T39">CASO</text:span><text:span text:style-name="T41"> </text:span><text:span text:style-name="T39">DE</text:span><text:span text:style-name="T41"> </text:span><text:span text:style-name="T39">NO</text:span><text:span text:style-name="T41"> </text:span><text:span text:style-name="T39">COTIZAR</text:span><text:span text:style-name="T41"> </text:span><text:span text:style-name="T39">O</text:span><text:span text:style-name="T41"> </text:span><text:span text:style-name="T39">NO</text:span><text:span text:style-name="T41"> </text:span><text:span text:style-name="T39">POSEER</text:span><text:span text:style-name="T41"> </text:span><text:span text:style-name="T39">LO</text:span><text:span text:style-name="T41"> </text:span><text:span text:style-name="T39">SOLICITADO,</text:span><text:span text:style-name="T41"> </text:span></text:p>
      <text:p text:style-name="P23"><text:span text:style-name="T39">SE</text:span><text:span text:style-name="T41"> </text:span><text:span text:style-name="T39">AGRADECE</text:span><text:span text:style-name="T41"> </text:span><text:span text:style-name="T39">ENVIAR</text:span><text:span text:style-name="T41"> </text:span><text:span text:style-name="T39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17T12:08:43.043000092">17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17T12:08:42.513000000</dc:date>
    <meta:editing-cycles>26</meta:editing-cycles>
    <meta:editing-duration>PT1H53M44S</meta:editing-duration>
    <meta:generator>LibreOffice/5.4.7.2$Windows_x86 LibreOffice_project/c838ef25c16710f8838b1faec480ebba495259d0</meta:generator>
    <meta:print-date>2018-12-13T10:17:37.367000000</meta:print-date>
    <meta:document-statistic meta:table-count="1" meta:image-count="3" meta:object-count="0" meta:page-count="4" meta:paragraph-count="60" meta:word-count="640" meta:character-count="4197" meta:non-whitespace-character-count="3366"/>
  </office:meta>
</office:document-meta>
</file>