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D800000147DF0701D2AFD5DC33.png" manifest:media-type="image/png"/>
  <manifest:file-entry manifest:full-path="Pictures/10000201000003450000008B3FD6BB471A7461DD.png" manifest:media-type="image/png"/>
  <manifest:file-entry manifest:full-path="Pictures/10000000000009B0000001A7EAE6C2B56954066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reeSans1" svg:font-family="FreeSans, Arial" style:font-family-generic="swiss"/>
    <style:font-face style:name="Courier New1" svg:font-family="'Courier New'" style:font-family-generic="modern" style:font-pitch="fixed"/>
    <style:font-face style:name="Droid Sans Fallback" svg:font-family="'Droid Sans Fallback'" style:font-pitch="variable"/>
    <style:font-face style:name="FreeSans" svg:font-family="FreeSans" style:font-pitch="variable"/>
    <style:font-face style:name="Lohit Hindi" svg:font-family="'Lohit Hindi'" style:font-pitch="variable"/>
    <style:font-face style:name="Noto Sans CJK SC Regular" svg:font-family="'Noto Sans CJK SC Regular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292cm" fo:margin-left="-1.265cm" table:align="left" style:writing-mode="lr-tb"/>
    </style:style>
    <style:style style:name="Tabla1.A" style:family="table-column">
      <style:table-column-properties style:column-width="1.208cm"/>
    </style:style>
    <style:style style:name="Tabla1.B" style:family="table-column">
      <style:table-column-properties style:column-width="1.84cm"/>
    </style:style>
    <style:style style:name="Tabla1.C" style:family="table-column">
      <style:table-column-properties style:column-width="2.32cm"/>
    </style:style>
    <style:style style:name="Tabla1.E" style:family="table-column">
      <style:table-column-properties style:column-width="4.934cm"/>
    </style:style>
    <style:style style:name="Tabla1.F" style:family="table-column">
      <style:table-column-properties style:column-width="1.385cm"/>
    </style:style>
    <style:style style:name="Tabla1.G" style:family="table-column">
      <style:table-column-properties style:column-width="1.155cm"/>
    </style:style>
    <style:style style:name="Tabla1.H" style:family="table-column">
      <style:table-column-properties style:column-width="1.478cm"/>
    </style:style>
    <style:style style:name="Tabla1.I" style:family="table-column">
      <style:table-column-properties style:column-width="1.653cm"/>
    </style:style>
    <style:style style:name="Tabla1.1" style:family="table-row">
      <style:table-row-properties style:min-row-height="0.709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I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1.108cm" fo:keep-together="auto"/>
    </style:style>
    <style:style style:name="Tabla1.B2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3" style:family="paragraph" style:parent-style-name="Table_20_Contents_20__28_user_29_">
      <style:paragraph-properties fo:padding-left="0cm" fo:padding-right="0cm" fo:padding-top="0.035cm" fo:padding-bottom="0cm" fo:border-left="none" fo:border-right="none" fo:border-top="0.11pt solid #000000" fo:border-bottom="none"/>
    </style:style>
    <style:style style:name="P4" style:family="paragraph" style:parent-style-name="Table_20_Contents_20__28_user_29_">
      <style:paragraph-properties fo:padding-left="0cm" fo:padding-right="0cm" fo:padding-top="0.035cm" fo:padding-bottom="0cm" fo:border-left="none" fo:border-right="none" fo:border-top="0.11pt solid #000000" fo:border-bottom="none"/>
      <style:text-properties style:font-name="Verdana" fo:font-size="8pt" fo:language="fr" fo:country="FR" style:font-name-asian="Verdana" style:font-size-asian="8pt" style:font-name-complex="Verdana" style:font-size-complex="8pt"/>
    </style:style>
    <style:style style:name="P5" style:family="paragraph" style:parent-style-name="Table_20_Contents_20__28_user_29_">
      <style:paragraph-properties fo:text-align="center" style:justify-single-word="false" fo:padding-left="0cm" fo:padding-right="0cm" fo:padding-top="0.035cm" fo:padding-bottom="0cm" fo:border-left="none" fo:border-right="none" fo:border-top="0.11pt solid #000000" fo:border-bottom="none"/>
    </style:style>
    <style:style style:name="P6" style:family="paragraph" style:parent-style-name="Standard">
      <style:paragraph-properties fo:text-align="end" style:justify-single-word="false"/>
      <style:text-properties style:font-name="Tahoma" fo:font-size="10pt" style:font-size-asian="10pt" style:font-name-complex="Tahoma" style:font-size-complex="10pt"/>
    </style:style>
    <style:style style:name="P7" style:family="paragraph" style:parent-style-name="Standard">
      <style:paragraph-properties>
        <style:tab-stops>
          <style:tab-stop style:position="3.122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9" style:family="paragraph" style:parent-style-name="Standard">
      <style:text-properties style:font-name="Tahoma" fo:font-size="20pt" fo:font-weight="bold" style:font-size-asian="20pt" style:font-weight-asian="bold" style:font-name-complex="Tahoma" style:font-size-complex="20pt"/>
    </style:style>
    <style:style style:name="P10" style:family="paragraph" style:parent-style-name="Standard">
      <style:paragraph-properties fo:text-align="center" style:justify-single-word="false"/>
      <style:text-properties style:font-name="Tahoma" fo:font-size="20pt" fo:font-weight="bold" style:font-size-asian="20pt" style:font-weight-asian="bold" style:font-name-complex="Tahoma" style:font-size-complex="20pt"/>
    </style:style>
    <style:style style:name="P11" style:family="paragraph" style:parent-style-name="Standard">
      <style:paragraph-properties fo:text-align="center" style:justify-single-word="false"/>
      <style:text-properties style:font-name="Tahoma" fo:font-size="20pt" fo:font-weight="bold" style:font-name-asian="Tahoma" style:font-size-asian="20pt" style:font-weight-asian="bold" style:font-name-complex="Tahoma" style:font-size-complex="20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end" style:justify-single-word="false"/>
      <style:text-properties style:font-name="Arial" style:font-name-complex="Arial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style:font-name-complex="Arial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style:snap-to-layout-grid="false"/>
      <style:text-properties fo:color="#000000" style:font-name="Arial" fo:font-size="11pt" style:font-size-asian="11pt" style:font-name-complex="Arial" style:font-size-complex="11pt" style:font-weight-complex="bold"/>
    </style:style>
    <style:style style:name="P20" style:family="paragraph" style:parent-style-name="Standard">
      <style:paragraph-properties fo:line-height="150%">
        <style:tab-stops>
          <style:tab-stop style:position="1.501cm"/>
        </style:tab-stops>
      </style:paragraph-properties>
    </style:style>
    <style:style style:name="P21" style:family="paragraph" style:parent-style-name="Standard">
      <style:paragraph-properties fo:line-height="150%" fo:text-align="center" style:justify-single-word="false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cm" fo:margin-right="-0.002cm" fo:text-indent="0cm" style:auto-text-indent="false"/>
    </style:style>
    <style:style style:name="P24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weight="bold" fo:background-color="#fff200" style:font-weight-asian="bold" style:font-weight-complex="bold"/>
    </style:style>
    <style:style style:name="P26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background-color="#008000"/>
    </style:style>
    <style:style style:name="P27" style:family="paragraph" style:parent-style-name="Standard">
      <style:paragraph-properties fo:margin-left="0cm" fo:margin-right="-0.002cm" fo:text-indent="0cm" style:auto-text-indent="false"/>
      <style:text-properties style:font-name="Arial" fo:font-weight="bold" style:font-weight-asian="bold" style:font-name-complex="Arial"/>
    </style:style>
    <style:style style:name="P2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left="1.27cm" fo:margin-right="-0.002cm" fo:text-align="justify" style:justify-single-word="false" fo:text-indent="0cm" style:auto-text-indent="false"/>
    </style:style>
    <style:style style:name="P30" style:family="paragraph" style:parent-style-name="Header">
      <style:paragraph-properties fo:margin-left="1.27cm" fo:margin-right="0cm" fo:text-indent="0cm" style:auto-text-indent="false">
        <style:tab-stops>
          <style:tab-stop style:position="1.251cm" style:type="center"/>
          <style:tab-stop style:position="15cm" style:type="right"/>
        </style:tab-stops>
      </style:paragraph-properties>
    </style:style>
    <style:style style:name="P31" style:family="paragraph" style:parent-style-name="Texto_20_independiente_20_31">
      <style:text-properties style:font-name="Arial" fo:font-size="12pt" fo:font-weight="normal" style:font-size-asian="12pt" style:font-weight-asian="normal" style:font-name-complex="Arial" style:font-size-complex="12pt"/>
    </style:style>
    <style:style style:name="P32" style:family="paragraph" style:parent-style-name="Texto_20_independiente_20_31">
      <style:paragraph-properties fo:margin-left="1.905cm" fo:margin-right="0cm" fo:text-indent="0cm" style:auto-text-indent="false">
        <style:tab-stops>
          <style:tab-stop style:position="1.752cm"/>
        </style:tab-stops>
      </style:paragraph-properties>
      <style:text-properties style:font-name="Arial" fo:font-size="12pt" fo:language="es" fo:country="ES" fo:font-weight="normal" style:font-size-asian="12pt" style:font-weight-asian="normal" style:font-name-complex="Arial" style:font-size-complex="12pt"/>
    </style:style>
    <style:style style:name="P33" style:family="paragraph" style:parent-style-name="Texto_20_independiente_20_31">
      <style:paragraph-properties fo:margin-left="0.635cm" fo:margin-right="0cm" fo:text-indent="0cm" style:auto-text-indent="false"/>
    </style:style>
    <style:style style:name="P34" style:family="paragraph" style:parent-style-name="Texto_20_independiente_20_31">
      <style:paragraph-properties fo:margin-left="0.635cm" fo:margin-right="0cm" fo:text-indent="0cm" style:auto-text-indent="false"/>
      <style:text-properties style:font-name="Arial" fo:font-size="12pt" fo:font-weight="normal" style:font-size-asian="12pt" style:font-weight-asian="normal" style:font-name-complex="Arial" style:font-size-complex="12pt"/>
    </style:style>
    <style:style style:name="P35" style:family="paragraph" style:parent-style-name="Texto_20_independiente_20_31">
      <style:paragraph-properties fo:margin-left="0.635cm" fo:margin-right="0cm" fo:text-indent="0cm" style:auto-text-indent="false"/>
      <style:text-properties style:font-name="Arial" fo:font-size="12pt" fo:language="es" fo:country="ES" fo:font-weight="normal" style:font-size-asian="12pt" style:font-weight-asian="normal" style:font-name-complex="Arial" style:font-size-complex="12pt"/>
    </style:style>
    <style:style style:name="P36" style:family="paragraph" style:parent-style-name="Normal_20__28_Web_29_">
      <style:paragraph-properties fo:line-height="150%" fo:text-align="justify" style:justify-single-word="false" fo:padding-left="0cm" fo:padding-right="0.141cm" fo:padding-top="0.035cm" fo:padding-bottom="0.035cm" fo:border="0.51pt solid #000000"/>
    </style:style>
    <style:style style:name="P37" style:family="paragraph" style:parent-style-name="Standard" style:master-page-name="Standard">
      <style:paragraph-properties fo:text-align="end" style:justify-single-word="false" style:page-number="auto"/>
      <style:text-properties style:font-name="Tahoma" fo:font-size="10pt" style:font-size-asian="10pt" style:font-name-complex="Tahoma" style:font-size-complex="10pt"/>
    </style:style>
    <style:style style:name="P38" style:family="paragraph" style:parent-style-name="Standard" style:list-style-name="WW8Num9">
      <style:paragraph-properties fo:text-align="justify" style:justify-single-word="false"/>
    </style:style>
    <style:style style:name="P39" style:family="paragraph" style:parent-style-name="Standard" style:list-style-name="WW8Num5">
      <style:paragraph-properties fo:text-align="justify" style:justify-single-word="false"/>
    </style:style>
    <style:style style:name="P40" style:family="paragraph" style:parent-style-name="Standard" style:list-style-name="WW8Num7">
      <style:paragraph-properties fo:text-align="justify" style:justify-single-word="false"/>
    </style:style>
    <style:style style:name="P41" style:family="paragraph" style:parent-style-name="Standard" style:list-style-name="WW8Num5">
      <style:paragraph-properties fo:line-height="150%"/>
    </style:style>
    <style:style style:name="P42" style:family="paragraph" style:parent-style-name="Standard" style:list-style-name="WW8Num5">
      <style:paragraph-properties fo:line-height="150%">
        <style:tab-stops>
          <style:tab-stop style:position="1.501cm"/>
        </style:tab-stops>
      </style:paragraph-properties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officeooo:rsid="001c95cd" officeooo:paragraph-rsid="001c95cd" style:font-size-asian="11pt" style:font-name-complex="Arial" style:font-size-complex="11pt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officeooo:rsid="001c95cd" officeooo:paragraph-rsid="001c95cd" style:font-size-asian="10pt" style:font-name-complex="Arial" style:font-size-complex="10pt" style:font-weight-complex="bold"/>
    </style:style>
    <style:style style:name="P45" style:family="paragraph" style:parent-style-name="Standard">
      <style:paragraph-properties fo:text-align="center" style:justify-single-word="false"/>
      <style:text-properties officeooo:paragraph-rsid="001b3ebb"/>
    </style:style>
    <style:style style:name="P46" style:family="paragraph" style:parent-style-name="Standard">
      <style:paragraph-properties fo:text-align="end" style:justify-single-word="false"/>
    </style:style>
    <style:style style:name="P47" style:family="paragraph" style:parent-style-name="Standard" style:list-style-name="WW8Num5">
      <style:paragraph-properties fo:margin-left="0cm" fo:margin-right="-0.002cm" fo:text-align="justify" style:justify-single-word="false" fo:text-indent="0cm" style:auto-text-indent="false"/>
    </style:style>
    <style:style style:name="P48" style:family="paragraph" style:parent-style-name="Standard" style:list-style-name="WW8Num3">
      <style:paragraph-properties fo:margin-left="0cm" fo:margin-right="-0.002cm" fo:text-align="justify" style:justify-single-word="false" fo:text-indent="0cm" style:auto-text-indent="false"/>
    </style:style>
    <style:style style:name="P49" style:family="paragraph" style:parent-style-name="Standard" style:list-style-name="WW8Num6">
      <style:paragraph-properties fo:margin-left="0cm" fo:margin-right="-0.002cm" fo:text-align="justify" style:justify-single-word="false" fo:text-indent="0cm" style:auto-text-indent="false"/>
    </style:style>
    <style:style style:name="P50" style:family="paragraph" style:parent-style-name="Standard" style:list-style-name="WW8Num5">
      <style:paragraph-properties fo:margin-left="1.501cm" fo:margin-right="0cm" fo:line-height="150%" fo:text-indent="-0.866cm" style:auto-text-indent="false"/>
    </style:style>
    <style:style style:name="P51" style:family="paragraph" style:parent-style-name="Header" style:list-style-name="WW8Num5">
      <style:paragraph-properties>
        <style:tab-stops>
          <style:tab-stop style:position="1.251cm" style:type="center"/>
          <style:tab-stop style:position="15cm" style:type="right"/>
        </style:tab-stops>
      </style:paragraph-properties>
    </style:style>
    <style:style style:name="P52" style:family="paragraph" style:parent-style-name="Texto_20_independiente_20_31" style:list-style-name="WW8Num5"/>
    <style:style style:name="P53" style:family="paragraph" style:parent-style-name="Texto_20_independiente_20_31" style:list-style-name="WW8Num8"/>
    <style:style style:name="P54" style:family="paragraph" style:parent-style-name="Texto_20_independiente_20_31" style:list-style-name="WW8Num5">
      <style:paragraph-properties>
        <style:tab-stops>
          <style:tab-stop style:position="0.501cm"/>
        </style:tab-stops>
      </style:paragraph-properties>
    </style:style>
    <style:style style:name="P55" style:family="paragraph" style:parent-style-name="Texto_20_independiente_20_31" style:list-style-name="WW8Num9">
      <style:paragraph-properties fo:margin-left="1.501cm" fo:margin-right="0cm" fo:text-indent="-0.25cm" style:auto-text-indent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language="es" fo:country="UY" style:font-name-asian="Times New Roman" style:font-size-asian="8pt" style:font-size-complex="8pt"/>
    </style:style>
    <style:style style:name="T3" style:family="text">
      <style:text-properties style:font-name="Verdana" fo:font-size="8pt" fo:language="fr" fo:country="FR" style:font-size-asian="8pt" style:font-name-complex="Verdana" style:font-size-complex="8pt"/>
    </style:style>
    <style:style style:name="T4" style:family="text">
      <style:text-properties style:font-name="Verdana" fo:font-size="8pt" fo:language="fr" fo:country="FR" style:font-name-asian="Verdana" style:font-size-asian="8pt" style:font-name-complex="Verdana" style:font-size-complex="8pt"/>
    </style:style>
    <style:style style:name="T5" style:family="text">
      <style:text-properties style:font-name="Tahoma" fo:font-size="8pt" fo:language="en" fo:country="US" fo:font-weight="bold" style:font-name-asian="Tahoma" style:font-size-asian="8pt" style:font-weight-asian="bold" style:font-name-complex="Tahoma" style:font-size-complex="11pt"/>
    </style:style>
    <style:style style:name="T6" style:family="text">
      <style:text-properties style:font-name="Tahoma" fo:font-size="20pt" fo:font-weight="bold" style:font-size-asian="20pt" style:font-weight-asian="bold" style:font-name-complex="Tahoma" style:font-size-complex="20pt"/>
    </style:style>
    <style:style style:name="T7" style:family="text">
      <style:text-properties style:font-name="Tahoma" fo:font-size="20pt" fo:font-weight="bold" officeooo:rsid="001577f0" style:font-size-asian="20pt" style:font-weight-asian="bold" style:font-name-complex="Tahoma" style:font-size-complex="20pt"/>
    </style:style>
    <style:style style:name="T8" style:family="text">
      <style:text-properties style:font-name="Tahoma" fo:font-size="20pt" fo:font-weight="bold" officeooo:rsid="0018887d" style:font-size-asian="20pt" style:font-weight-asian="bold" style:font-name-complex="Tahoma" style:font-size-complex="20pt"/>
    </style:style>
    <style:style style:name="T9" style:family="text">
      <style:text-properties style:font-name="Tahoma" fo:font-size="20pt" fo:font-weight="bold" officeooo:rsid="001ae242" style:font-size-asian="20pt" style:font-weight-asian="bold" style:font-name-complex="Tahoma" style:font-size-complex="20pt"/>
    </style:style>
    <style:style style:name="T10" style:family="text">
      <style:text-properties style:font-name="Tahoma" fo:font-size="20pt" fo:font-weight="bold" officeooo:rsid="001b3ebb" style:font-size-asian="20pt" style:font-weight-asian="bold" style:font-name-complex="Tahoma" style:font-size-complex="20pt"/>
    </style:style>
    <style:style style:name="T11" style:family="text">
      <style:text-properties style:font-name="Tahoma" fo:font-size="20pt" fo:font-weight="bold" officeooo:rsid="001c95cd" style:font-size-asian="20pt" style:font-weight-asian="bold" style:font-name-complex="Tahoma" style:font-size-complex="20pt"/>
    </style:style>
    <style:style style:name="T12" style:family="text">
      <style:text-properties style:font-name="Tahoma" fo:font-size="20pt" fo:font-weight="bold" style:font-name-asian="Tahoma" style:font-size-asian="20pt" style:font-weight-asian="bold" style:font-name-complex="Tahoma" style:font-size-complex="20pt"/>
    </style:style>
    <style:style style:name="T13" style:family="text">
      <style:text-properties style:font-name="Tahoma" fo:font-size="20pt" fo:font-weight="bold" officeooo:rsid="001b3ebb" style:font-name-asian="Tahoma" style:font-size-asian="20pt" style:font-weight-asian="bold" style:font-name-complex="Tahoma" style:font-size-complex="20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style:font-name-complex="Arial" style:font-style-complex="italic" style:font-weight-complex="bold"/>
    </style:style>
    <style:style style:name="T17" style:family="text">
      <style:text-properties style:font-name="Arial" style:font-name-complex="Arial" style:font-weight-complex="bold"/>
    </style:style>
    <style:style style:name="T18" style:family="text">
      <style:text-properties style:font-name="Arial" style:font-name-asian="Arial" style:font-name-complex="Arial"/>
    </style:style>
    <style:style style:name="T19" style:family="text">
      <style:text-properties style:font-name="Arial" style:font-name-asian="Arial" style:font-name-complex="Arial" style:font-style-complex="italic" style:font-weight-complex="bold"/>
    </style:style>
    <style:style style:name="T20" style:family="text">
      <style:text-properties style:font-name="Arial" officeooo:rsid="0012dbcc" style:font-name-asian="Arial" style:font-name-complex="Arial" style:font-style-complex="italic" style:font-weight-complex="bold"/>
    </style:style>
    <style:style style:name="T21" style:family="text">
      <style:text-properties style:font-name="Arial" officeooo:rsid="0018887d" style:font-name-asian="Arial" style:font-name-complex="Arial" style:font-style-complex="italic" style:font-weight-complex="bold"/>
    </style:style>
    <style:style style:name="T22" style:family="text">
      <style:text-properties style:font-name="Arial" officeooo:rsid="001b3ebb" style:font-name-asian="Arial" style:font-name-complex="Arial" style:font-style-complex="italic" style:font-weight-complex="bold"/>
    </style:style>
    <style:style style:name="T23" style:family="text">
      <style:text-properties style:font-name="Arial" style:font-name-asian="Arial" style:font-name-complex="Arial" style:font-weight-complex="bold"/>
    </style:style>
    <style:style style:name="T24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5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style-complex="italic" style:font-weight-complex="bold"/>
    </style:style>
    <style:style style:name="T26" style:family="text">
      <style:text-properties style:font-name="Arial" style:text-underline-style="solid" style:text-underline-width="auto" style:text-underline-color="font-color" fo:font-weight="bold" style:font-name-asian="Arial" style:font-weight-asian="bold" style:font-name-complex="Arial"/>
    </style:style>
    <style:style style:name="T27" style:family="text">
      <style:text-properties style:font-name="Arial" style:text-underline-style="solid" style:text-underline-width="auto" style:text-underline-color="font-color" fo:font-weight="bold" style:font-name-asian="Arial" style:font-weight-asian="bold" style:font-name-complex="Arial" style:font-style-complex="italic" style:font-weight-complex="bold"/>
    </style:style>
    <style:style style:name="T28" style:family="text">
      <style:text-properties style:font-name="Arial" style:text-underline-style="solid" style:text-underline-width="auto" style:text-underline-color="font-color" fo:font-weight="bold" fo:background-color="#00ff00" loext:char-shading-value="0" style:font-weight-asian="bold" style:font-name-complex="Arial"/>
    </style:style>
    <style:style style:name="T29" style:family="text">
      <style:text-properties style:font-name="Arial" style:text-underline-style="solid" style:text-underline-width="auto" style:text-underline-color="font-color" fo:font-weight="bold" fo:background-color="#00ff00" loext:char-shading-value="0" style:font-name-asian="Arial" style:font-weight-asian="bold" style:font-name-complex="Arial"/>
    </style:style>
    <style:style style:name="T30" style:family="text">
      <style:text-properties style:font-name="Arial" style:text-underline-style="solid" style:text-underline-width="auto" style:text-underline-color="font-color" style:font-name-complex="Arial"/>
    </style:style>
    <style:style style:name="T31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32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T33" style:family="text">
      <style:text-properties style:font-name="Arial" fo:font-size="16pt" style:text-underline-style="solid" style:text-underline-width="auto" style:text-underline-color="font-color" fo:font-weight="bold" officeooo:rsid="0012dbcc" style:font-size-asian="16pt" style:font-weight-asian="bold" style:font-name-complex="Arial" style:font-size-complex="16pt"/>
    </style:style>
    <style:style style:name="T34" style:family="text">
      <style:text-properties style:font-name="Arial" fo:font-size="16pt" style:text-underline-style="solid" style:text-underline-width="auto" style:text-underline-color="font-color" fo:font-weight="bold" officeooo:rsid="0018887d" style:font-size-asian="16pt" style:font-weight-asian="bold" style:font-name-complex="Arial" style:font-size-complex="16pt"/>
    </style:style>
    <style:style style:name="T35" style:family="text">
      <style:text-properties style:font-name="Arial" fo:font-size="16pt" style:text-underline-style="solid" style:text-underline-width="auto" style:text-underline-color="font-color" fo:font-weight="bold" officeooo:rsid="001ae242" style:font-size-asian="16pt" style:font-weight-asian="bold" style:font-name-complex="Arial" style:font-size-complex="16pt"/>
    </style:style>
    <style:style style:name="T36" style:family="text">
      <style:text-properties style:font-name="Arial" fo:font-size="16pt" style:text-underline-style="solid" style:text-underline-width="auto" style:text-underline-color="font-color" fo:font-weight="bold" officeooo:rsid="001b3ebb" style:font-size-asian="16pt" style:font-weight-asian="bold" style:font-name-complex="Arial" style:font-size-complex="16pt"/>
    </style:style>
    <style:style style:name="T37" style:family="text">
      <style:text-properties style:font-name="Arial" fo:font-size="16pt" style:text-underline-style="solid" style:text-underline-width="auto" style:text-underline-color="font-color" fo:font-weight="bold" officeooo:rsid="001c95cd" style:font-size-asian="16pt" style:font-weight-asian="bold" style:font-name-complex="Arial" style:font-size-complex="16pt"/>
    </style:style>
    <style:style style:name="T38" style:family="text">
      <style:text-properties style:font-name="Arial" fo:font-size="16pt" style:text-underline-style="solid" style:text-underline-width="auto" style:text-underline-color="font-color" fo:font-weight="bold" style:font-name-asian="Arial" style:font-size-asian="16pt" style:font-weight-asian="bold" style:font-name-complex="Arial" style:font-size-complex="16pt"/>
    </style:style>
    <style:style style:name="T39" style:family="text">
      <style:text-properties style:font-name="Arial" fo:font-weight="bold" style:font-weight-asian="bold" style:font-name-complex="Arial"/>
    </style:style>
    <style:style style:name="T40" style:family="text">
      <style:text-properties style:font-name="Arial" fo:font-weight="bold" style:font-weight-asian="bold" style:font-name-complex="Arial" style:font-weight-complex="bold"/>
    </style:style>
    <style:style style:name="T41" style:family="text">
      <style:text-properties style:font-name="Arial" fo:font-weight="bold" style:font-name-asian="Arial" style:font-weight-asian="bold" style:font-name-complex="Arial"/>
    </style:style>
    <style:style style:name="T42" style:family="text">
      <style:text-properties style:font-name="Arial" fo:font-weight="bold" style:font-name-asian="Arial" style:font-weight-asian="bold" style:font-name-complex="Arial" style:font-weight-complex="bold"/>
    </style:style>
    <style:style style:name="T43" style:family="text">
      <style:text-properties style:font-name="Arial" fo:font-weight="bold" officeooo:rsid="0012dbcc" style:font-name-asian="Arial" style:font-weight-asian="bold" style:font-name-complex="Arial"/>
    </style:style>
    <style:style style:name="T44" style:family="text">
      <style:text-properties style:font-name="Arial" fo:font-weight="bold" officeooo:rsid="001ae242" style:font-name-asian="Arial" style:font-weight-asian="bold" style:font-name-complex="Arial"/>
    </style:style>
    <style:style style:name="T45" style:family="text">
      <style:text-properties style:font-name="Arial" fo:font-weight="bold" officeooo:rsid="001cd79c" style:font-name-asian="Arial" style:font-weight-asian="bold" style:font-name-complex="Arial"/>
    </style:style>
    <style:style style:name="T46" style:family="text">
      <style:text-properties style:font-name="Arial" fo:font-weight="bold" style:font-name-asian="Tahoma" style:font-weight-asian="bold" style:font-name-complex="Arial" style:font-weight-complex="bold"/>
    </style:style>
    <style:style style:name="T47" style:family="text">
      <style:text-properties style:font-name="Arial" fo:font-weight="bold" officeooo:rsid="001ae242" style:font-name-asian="Tahoma" style:font-weight-asian="bold" style:font-name-complex="Arial" style:font-weight-complex="bold"/>
    </style:style>
    <style:style style:name="T48" style:family="text">
      <style:text-properties style:font-name="Arial" fo:font-weight="bold" officeooo:rsid="001b3ebb" style:font-name-asian="Tahoma" style:font-weight-asian="bold" style:font-name-complex="Arial" style:font-weight-complex="bold"/>
    </style:style>
    <style:style style:name="T49" style:family="text">
      <style:text-properties style:font-name="Arial" fo:font-weight="bold" officeooo:rsid="001cd79c" style:font-name-asian="Tahoma" style:font-weight-asian="bold" style:font-name-complex="Arial" style:font-weight-complex="bold"/>
    </style:style>
    <style:style style:name="T50" style:family="text">
      <style:text-properties style:font-name="Arial" fo:font-weight="bold" fo:background-color="#00ff00" loext:char-shading-value="0" style:font-weight-asian="bold" style:font-name-complex="Arial" style:font-weight-complex="bold"/>
    </style:style>
    <style:style style:name="T51" style:family="text">
      <style:text-properties style:font-name="Arial" fo:font-weight="bold" fo:background-color="#00ff00" loext:char-shading-value="0" style:font-name-asian="Arial" style:font-weight-asian="bold" style:font-name-complex="Arial" style:font-weight-complex="bold"/>
    </style:style>
    <style:style style:name="T52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53" style:family="text">
      <style:text-properties style:font-name="Arial" fo:font-size="12pt" fo:font-weight="normal" style:font-size-asian="12pt" style:font-weight-asian="normal" style:font-name-complex="Arial" style:font-size-complex="12pt" style:font-style-complex="italic"/>
    </style:style>
    <style:style style:name="T54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5" style:family="text">
      <style:text-properties style:font-name="Arial" fo:font-size="12pt" fo:font-weight="normal" style:font-name-asian="Arial" style:font-size-asian="12pt" style:font-weight-asian="normal" style:font-name-complex="Arial" style:font-size-complex="12pt"/>
    </style:style>
    <style:style style:name="T56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style-complex="italic"/>
    </style:style>
    <style:style style:name="T57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58" style:family="text">
      <style:text-properties style:font-name="Arial" fo:font-size="12pt" style:font-name-asian="Arial" style:font-size-asian="12pt" style:font-name-complex="Arial" style:font-size-complex="12pt"/>
    </style:style>
    <style:style style:name="T59" style:family="text">
      <style:text-properties style:font-name="Arial" fo:font-size="12pt" style:font-name-asian="Arial" style:font-size-asian="12pt" style:font-name-complex="Arial" style:font-size-complex="12pt" style:font-weight-complex="normal"/>
    </style:style>
    <style:style style:name="T60" style:family="text">
      <style:text-properties style:font-name="Arial" fo:font-size="12pt" style:font-size-asian="12pt" style:font-name-complex="Arial" style:font-size-complex="12pt"/>
    </style:style>
    <style:style style:name="T61" style:family="text">
      <style:text-properties style:font-name="Arial" fo:font-size="12pt" style:font-size-asian="12pt" style:font-name-complex="Arial" style:font-size-complex="12pt" style:font-weight-complex="normal"/>
    </style:style>
    <style:style style:name="T62" style:family="text">
      <style:text-properties style:font-name="Arial" fo:font-size="12pt" fo:font-style="italic" fo:font-weight="normal" style:font-size-asian="12pt" style:font-style-asian="italic" style:font-weight-asian="normal" style:font-name-complex="Arial" style:font-size-complex="12pt"/>
    </style:style>
    <style:style style:name="T63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/>
    </style:style>
    <style:style style:name="T64" style:family="text">
      <style:text-properties style:font-name="Arial" fo:font-size="10pt" style:font-size-asian="10pt" style:font-name-complex="Arial" style:font-size-complex="10pt"/>
    </style:style>
    <style:style style:name="T65" style:family="text">
      <style:text-properties style:font-name="Arial" fo:font-size="10pt" style:font-name-asian="Arial" style:font-size-asian="10pt" style:font-name-complex="Arial" style:font-size-complex="10pt"/>
    </style:style>
    <style:style style:name="T66" style:family="text"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T67" style:family="text">
      <style:text-properties style:font-name="Arial" fo:font-size="13pt" style:text-underline-style="solid" style:text-underline-width="auto" style:text-underline-color="font-color" fo:font-weight="bold" style:font-name-asian="Arial" style:font-size-asian="13pt" style:font-weight-asian="bold" style:font-name-complex="Arial" style:font-size-complex="13pt"/>
    </style:style>
    <style:style style:name="T68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69" style:family="text">
      <style:text-properties style:font-name="Arial" fo:font-size="14pt" style:text-underline-style="solid" style:text-underline-width="auto" style:text-underline-color="font-color" style:font-name-asian="Arial" style:font-size-asian="14pt" style:font-name-complex="Arial" style:font-size-complex="14pt"/>
    </style:style>
    <style:style style:name="T70" style:family="text">
      <style:text-properties style:font-name="Arial" fo:background-color="#00ff00" loext:char-shading-value="0" style:font-name-asian="Arial" style:font-name-complex="Arial" style:font-weight-complex="bold"/>
    </style:style>
    <style:style style:name="T71" style:family="text">
      <style:text-properties style:font-name="Arial" fo:background-color="#00ff00" loext:char-shading-value="0" style:font-name-complex="Arial" style:font-weight-complex="bold"/>
    </style:style>
    <style:style style:name="T72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73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from-left" style:horizontal-rel="paragraph-content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6"/>
      <text:p text:style-name="P7">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<text:span text:style-name="T6">PEDIDO</text:span><text:span text:style-name="T12"> </text:span><text:span text:style-name="T6">N°1</text:span><text:span text:style-name="T7">2</text:span><text:span text:style-name="T8">8</text:span><text:span text:style-name="T11">9</text:span><text:span text:style-name="T6">/2018</text:span></text:p>
      <text:p text:style-name="P10"/>
      <text:p text:style-name="P10"/>
      <text:p text:style-name="P10"/>
      <text:p text:style-name="P45"><text:span text:style-name="T6"><text:tab/><text:tab/>SERVICIO: FARMACIA</text:span><text:span text:style-name="T12"> <text:s text:c="7"/></text:span></text:p>
      <text:p text:style-name="P45"><text:span text:style-name="T12"/></text:p>
      <text:p text:style-name="P45"><text:span text:style-name="T12"/></text:p>
      <text:p text:style-name="P45"><text:span text:style-name="T12"/></text:p>
      <text:p text:style-name="P45"><text:span text:style-name="T13">URGENTE</text:span><text:span text:style-name="T12"> </text:span></text:p>
      <text:p text:style-name="P12"/>
      <text:p text:style-name="P12"/>
      <text:p text:style-name="P12"/>
      <text:p text:style-name="P11"/>
      <text:p text:style-name="P12"><text:s text:c="8"/></text:p>
      <text:p text:style-name="P12"><text:s text:c="33"/></text:p>
      <text:p text:style-name="P12"><text:span text:style-name="T14"><text:s text:c="40"/></text:span><text:span text:style-name="T12"><text:s text:c="6"/></text:span></text:p>
      <text:p text:style-name="P12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6"><text:soft-page-break/></text:p>
      <text:p text:style-name="P6"/>
      <text:p text:style-name="P6"/>
      <text:p text:style-name="P6"/>
      <text:p text:style-name="P46"><text:span text:style-name="T16">Montevideo,</text:span><text:span text:style-name="T19"> </text:span><text:span text:style-name="T21">1</text:span><text:span text:style-name="T22">3</text:span><text:span text:style-name="T19"> de </text:span><text:span text:style-name="T20">diciembre</text:span><text:span text:style-name="T19"> </text:span><text:span text:style-name="T16">de</text:span><text:span text:style-name="T19"> </text:span><text:span text:style-name="T16">2018</text:span></text:p>
      <text:p text:style-name="P14"/>
      <text:p text:style-name="Standard"><text:span text:style-name="T25">LLAMADO</text:span><text:span text:style-name="T27"> </text:span><text:span text:style-name="T25">A</text:span><text:span text:style-name="T27"> </text:span><text:span text:style-name="T25">PRECIO</text:span><text:span text:style-name="T27"> <text:s/></text:span><text:span text:style-name="T25">-</text:span><text:span text:style-name="T27"> </text:span><text:span text:style-name="T25">COMPRA</text:span><text:span text:style-name="T27"> </text:span><text:span text:style-name="T25">DIRECTA</text:span></text:p>
      <text:p text:style-name="P15"/>
      <text:p text:style-name="Header"><text:span text:style-name="T32">PEDIDO</text:span><text:span text:style-name="T38"> </text:span><text:span text:style-name="T32">N° 1</text:span><text:span text:style-name="T33">2</text:span><text:span text:style-name="T34">8</text:span><text:span text:style-name="T37">9</text:span><text:span text:style-name="T32">/2018</text:span></text:p>
      <text:p text:style-name="P2"/>
      <text:list xml:id="list2258460323" text:style-name="WW8Num5">
        <text:list-item>
          <text:p text:style-name="P51"><text:span text:style-name="T15">SE</text:span><text:span text:style-name="T18"> </text:span><text:span text:style-name="T15">SOLICITA:</text:span><text:span text:style-name="T18"> </text:span><text:span text:style-name="T15">cotización</text:span><text:span text:style-name="T18"> <text:s text:c="2"/></text:span><text:span text:style-name="T15">de</text:span></text:p>
        </text:list-item>
      </text:list>
      <text:p text:style-name="P30"/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office:value-type="string">
            <text:p text:style-name="P17">ÍTEM</text:p>
          </table:table-cell>
          <table:table-cell table:style-name="Tabla1.A1" office:value-type="string">
            <text:p text:style-name="P17">CANT. <text:s/>* MES HASTA</text:p>
          </table:table-cell>
          <table:table-cell table:style-name="Tabla1.A1" office:value-type="string">
            <text:p text:style-name="P22">CANT * 6 MESES HASTA</text:p>
          </table:table-cell>
          <table:table-cell table:style-name="Tabla1.A1" office:value-type="string">
            <text:p text:style-name="P13"><text:span text:style-name="T72">UNID.</text:span><text:span text:style-name="T73"> </text:span><text:span text:style-name="T72">MEDIDA</text:span></text:p>
          </table:table-cell>
          <table:table-cell table:style-name="Tabla1.A1" office:value-type="string">
            <text:p text:style-name="P17">DESCRIPCIÓN</text:p>
          </table:table-cell>
          <table:table-cell table:style-name="Tabla1.A1" office:value-type="string">
            <text:p text:style-name="P13"><text:span text:style-name="T72">Precio</text:span><text:span text:style-name="T73"> </text:span><text:span text:style-name="T72">unit.</text:span><text:span text:style-name="T73"> </text:span><text:span text:style-name="T72">s/imp.</text:span></text:p>
          </table:table-cell>
          <table:table-cell table:style-name="Tabla1.G1" office:value-type="string">
            <text:p text:style-name="P17"/>
            <text:p text:style-name="P16">IVA</text:p>
          </table:table-cell>
          <table:table-cell table:style-name="Tabla1.G1" office:value-type="string">
            <text:p text:style-name="P13"><text:span text:style-name="T72">Precio</text:span><text:span text:style-name="T73"> </text:span><text:span text:style-name="T72">unit.</text:span><text:span text:style-name="T73"> </text:span><text:span text:style-name="T72">c/imp.</text:span></text:p>
          </table:table-cell>
          <table:table-cell table:style-name="Tabla1.I1" office:value-type="string">
            <text:p text:style-name="P13"><text:span text:style-name="T72">Precio</text:span><text:span text:style-name="T73"> </text:span><text:span text:style-name="T72">total</text:span><text:span text:style-name="T73"> </text:span><text:span text:style-name="T72">c/imp.</text:span></text:p>
          </table:table-cell>
        </table:table-row>
        <table:table-row table:style-name="Tabla1.2">
          <table:table-cell table:style-name="Tabla1.A1" office:value-type="string">
            <text:p text:style-name="P18">1</text:p>
          </table:table-cell>
          <table:table-cell table:style-name="Tabla1.B2" office:value-type="float" office:value="10">
            <text:p text:style-name="P43">10</text:p>
          </table:table-cell>
          <table:table-cell table:style-name="Tabla1.B2" office:value-type="float" office:value="60">
            <text:p text:style-name="P44">60</text:p>
          </table:table-cell>
          <table:table-cell table:style-name="Tabla1.A1" office:value-type="string">
            <text:p text:style-name="P44">UND</text:p>
          </table:table-cell>
          <table:table-cell table:style-name="Tabla1.A1" office:value-type="string">
            <text:p text:style-name="P44">HALOPERIDOL 5MG</text:p>
          </table:table-cell>
          <table:table-cell table:style-name="Tabla1.A1" office:value-type="string">
            <text:p text:style-name="P19"/>
          </table:table-cell>
          <table:table-cell table:style-name="Tabla1.G1" office:value-type="string">
            <text:p text:style-name="P19"/>
          </table:table-cell>
          <table:table-cell table:style-name="Tabla1.G1" office:value-type="string">
            <text:p text:style-name="P19"/>
          </table:table-cell>
          <table:table-cell table:style-name="Tabla1.I1" office:value-type="string">
            <text:p text:style-name="P19"/>
          </table:table-cell>
        </table:table-row>
      </table:table>
      <text:p text:style-name="P25">ACLARACIONES: COTIZAR EN LA PLANILLA DE FORMA EXCLUSIVA.</text:p>
      <text:p text:style-name="P26"/>
      <text:list xml:id="list110415522280014" text:continue-numbering="true" text:style-name="WW8Num5">
        <text:list-item>
          <text:p text:style-name="P47"><text:span text:style-name="T39">FORMA</text:span><text:span text:style-name="T41"> </text:span><text:span text:style-name="T39">DE</text:span><text:span text:style-name="T41"> </text:span><text:span text:style-name="T39">COTIZAR</text:span><text:span text:style-name="T17">:</text:span><text:span text:style-name="T23"> <text:s/></text:span><text:span text:style-name="T17">Los</text:span><text:span text:style-name="T23"> </text:span><text:span text:style-name="T17">precios</text:span><text:span text:style-name="T23"> </text:span><text:span text:style-name="T17">deberán</text:span><text:span text:style-name="T23"> </text:span><text:span text:style-name="T17">cotizarse:</text:span></text:p>
        </text:list-item>
      </text:list>
      <text:list xml:id="list335518251" text:style-name="WW8Num9">
        <text:list-item>
          <text:p text:style-name="P38"><text:span text:style-name="T30">Precios</text:span><text:span text:style-name="T31"> </text:span><text:span text:style-name="T30">unitarios</text:span><text:span text:style-name="T31"> </text:span><text:span text:style-name="T30">por</text:span><text:span text:style-name="T31"> </text:span><text:span text:style-name="T30">ítem.</text:span></text:p>
          <text:list>
            <text:list-item>
              <text:list>
                <text:list-item>
                  <text:p text:style-name="P55"><text:span text:style-name="T53">Se</text:span><text:span text:style-name="T56"> </text:span><text:span text:style-name="T53">deberá</text:span><text:span text:style-name="T56"> </text:span><text:span text:style-name="T53">cotizar</text:span><text:span text:style-name="T56"> </text:span><text:span text:style-name="T53">en</text:span><text:span text:style-name="T56"> </text:span><text:span text:style-name="T53">moneda</text:span><text:span text:style-name="T56"> </text:span><text:span text:style-name="T53">nacional,</text:span><text:span text:style-name="T56"> </text:span><text:span text:style-name="T53">sin</text:span><text:span text:style-name="T56"> </text:span><text:span text:style-name="T53">impuestos,</text:span><text:span text:style-name="T56"> </text:span><text:span text:style-name="T53">detallándose</text:span><text:span text:style-name="T56"> </text:span><text:span text:style-name="T53">los</text:span><text:span text:style-name="T56"> </text:span><text:span text:style-name="T53">mismos</text:span><text:span text:style-name="T56"> </text:span><text:span text:style-name="T53">en</text:span><text:span text:style-name="T56"> <text:s text:c="4"/></text:span><text:span text:style-name="T53">forma</text:span><text:span text:style-name="T56"> </text:span><text:span text:style-name="T53">separada</text:span><text:span text:style-name="T52">.</text:span><text:span text:style-name="T58"> </text:span></text:p>
                </text:list-item>
                <text:list-item>
                  <text:p text:style-name="P55"><text:span text:style-name="T52">Los</text:span><text:span text:style-name="T55"> </text:span><text:span text:style-name="T52">oferentes</text:span><text:span text:style-name="T55"> </text:span><text:span text:style-name="T52">podrán</text:span><text:span text:style-name="T55"> </text:span><text:span text:style-name="T52">proponer</text:span><text:span text:style-name="T55"> </text:span><text:span text:style-name="T52">variantes</text:span><text:span text:style-name="T55"> </text:span><text:span text:style-name="T52">a</text:span><text:span text:style-name="T55"> </text:span><text:span text:style-name="T52">las</text:span><text:span text:style-name="T55"> </text:span><text:span text:style-name="T52">condiciones</text:span><text:span text:style-name="T55"> </text:span><text:span text:style-name="T52">que</text:span><text:span text:style-name="T55"> </text:span><text:span text:style-name="T52">figuran</text:span><text:span text:style-name="T55"> </text:span><text:span text:style-name="T52">en</text:span><text:span text:style-name="T55"> </text:span><text:span text:style-name="T52">este</text:span><text:span text:style-name="T55"> </text:span><text:span text:style-name="T52">pliego</text:span><text:span text:style-name="T55"> </text:span><text:span text:style-name="T52">reservándose</text:span><text:span text:style-name="T55"> </text:span><text:span text:style-name="T52">la</text:span><text:span text:style-name="T55"> </text:span><text:span text:style-name="T52">Administración</text:span><text:span text:style-name="T55"> </text:span><text:span text:style-name="T52">el</text:span><text:span text:style-name="T55"> </text:span><text:span text:style-name="T52">derecho</text:span><text:span text:style-name="T55"> </text:span><text:span text:style-name="T52">de</text:span><text:span text:style-name="T55"> </text:span><text:span text:style-name="T52">aceptarlas</text:span><text:span text:style-name="T55"> </text:span><text:span text:style-name="T52">total</text:span><text:span text:style-name="T55"> </text:span><text:span text:style-name="T52">o</text:span><text:span text:style-name="T55"> </text:span><text:span text:style-name="T52">parcialmente.</text:span></text:p>
                </text:list-item>
              </text:list>
            </text:list-item>
          </text:list>
        </text:list-item>
      </text:list>
      <text:p text:style-name="P23"><text:span text:style-name="T39">NO</text:span><text:span text:style-name="T41"> </text:span><text:span text:style-name="T39">SE</text:span><text:span text:style-name="T41"> </text:span><text:span text:style-name="T39">ACEPTARÁN</text:span><text:span text:style-name="T41"> <text:s/></text:span><text:span text:style-name="T39">OFERTAS</text:span><text:span text:style-name="T41"> </text:span><text:span text:style-name="T39">QUE</text:span><text:span text:style-name="T41"> </text:span><text:span text:style-name="T39">ESTABLEZCAN</text:span><text:span text:style-name="T41"> </text:span><text:span text:style-name="T39">INTERESES</text:span><text:span text:style-name="T41"> </text:span><text:span text:style-name="T39">POR</text:span><text:span text:style-name="T41"> </text:span><text:span text:style-name="T39">MORA.</text:span></text:p>
      <text:p text:style-name="P27"/>
      <text:list xml:id="list110417107108539" text:continue-list="list110415522280014" text:style-name="WW8Num5">
        <text:list-item>
          <text:p text:style-name="P52"><text:span text:style-name="T61">ACLARACIONES</text:span><text:span text:style-name="T54">:</text:span><text:span text:style-name="T57"> </text:span></text:p>
        </text:list-item>
      </text:list>
      <text:list xml:id="list476244230" text:style-name="WW8Num8">
        <text:list-item>
          <text:p text:style-name="P53"><text:span text:style-name="T54">Cuando</text:span><text:span text:style-name="T57"> </text:span><text:span text:style-name="T54">corresponda,</text:span><text:span text:style-name="T57"> </text:span><text:span text:style-name="T54">en</text:span><text:span text:style-name="T57"> </text:span><text:span text:style-name="T54">la</text:span><text:span text:style-name="T57"> </text:span><text:span text:style-name="T54">oferta</text:span><text:span text:style-name="T57"> </text:span><text:span text:style-name="T54">deberá</text:span><text:span text:style-name="T57"> </text:span><text:span text:style-name="T54">establecerse:</text:span><text:span text:style-name="T57"> </text:span><text:span text:style-name="T54">presentación,</text:span><text:span text:style-name="T55"> </text:span><text:span text:style-name="T52">marca</text:span><text:span text:style-name="T55"> <text:s/></text:span><text:span text:style-name="T52">u</text:span><text:span text:style-name="T55"> </text:span><text:span text:style-name="T52">otra</text:span><text:span text:style-name="T55"> </text:span><text:span text:style-name="T52">aclaración</text:span><text:span text:style-name="T55"> </text:span><text:span text:style-name="T52">de</text:span><text:span text:style-name="T55"> </text:span><text:span text:style-name="T52">los</text:span><text:span text:style-name="T55"> </text:span><text:span text:style-name="T52">artículos</text:span><text:span text:style-name="T55"> </text:span><text:span text:style-name="T52">ofertados,</text:span><text:span text:style-name="T55"> </text:span><text:span text:style-name="T52">vencimiento.</text:span><text:span text:style-name="T55"> </text:span></text:p>
        </text:list-item>
        <text:list-item>
          <text:p text:style-name="P53"><text:span text:style-name="T52">Establecer</text:span><text:span text:style-name="T55"> </text:span><text:span text:style-name="T52">plazo</text:span><text:span text:style-name="T55"> </text:span><text:span text:style-name="T52">de</text:span><text:span text:style-name="T55"> </text:span><text:span text:style-name="T52">entrega</text:span><text:span text:style-name="T55"> </text:span><text:span text:style-name="T52">de</text:span><text:span text:style-name="T55"> </text:span><text:span text:style-name="T52">mercadería</text:span><text:span text:style-name="T55"> </text:span><text:span text:style-name="T52">o</text:span><text:span text:style-name="T55"> </text:span><text:span text:style-name="T52">prestación</text:span><text:span text:style-name="T55"> </text:span><text:span text:style-name="T52">del</text:span><text:span text:style-name="T55"> </text:span><text:span text:style-name="T52">servicio.</text:span></text:p>
        </text:list-item>
        <text:list-item>
          <text:p text:style-name="P53"><text:span text:style-name="T52">La</text:span><text:span text:style-name="T55"> </text:span><text:span text:style-name="T52">Administración</text:span><text:span text:style-name="T55"> </text:span><text:span text:style-name="T52">se</text:span><text:span text:style-name="T55"> </text:span><text:span text:style-name="T52">reserva</text:span><text:span text:style-name="T55"> </text:span><text:span text:style-name="T52">el</text:span><text:span text:style-name="T55"> </text:span><text:span text:style-name="T52">derecho</text:span><text:span text:style-name="T55"> </text:span><text:span text:style-name="T52">a</text:span><text:span text:style-name="T55"> </text:span><text:span text:style-name="T52">solicitar</text:span><text:span text:style-name="T55"> </text:span><text:span text:style-name="T52">material</text:span><text:span text:style-name="T55"> </text:span><text:span text:style-name="T52">informativo</text:span><text:span text:style-name="T55"> </text:span><text:span text:style-name="T52">de</text:span><text:span text:style-name="T55"> </text:span><text:span text:style-name="T52">los</text:span><text:span text:style-name="T55"> </text:span><text:span text:style-name="T52">productos/artículos</text:span><text:span text:style-name="T55"> </text:span><text:span text:style-name="T52">ofertados</text:span><text:span text:style-name="T60">.</text:span></text:p>
        </text:list-item>
        <text:list-item>
          <text:p text:style-name="P53"/>
        </text:list-item>
      </text:list>
      <text:list xml:id="list110416579742020" text:continue-list="list110417107108539" text:style-name="WW8Num5">
        <text:list-item>
          <text:p text:style-name="P39"><text:span text:style-name="T39">LUGAR</text:span><text:span text:style-name="T41"> </text:span><text:span text:style-name="T39">DE</text:span><text:span text:style-name="T41"> </text:span><text:span text:style-name="T39">ENTREGA</text:span><text:span text:style-name="T41"> </text:span><text:span text:style-name="T39">DE</text:span><text:span text:style-name="T41"> MERCADERÍA </text:span><text:span text:style-name="T39">O</text:span><text:span text:style-name="T41"> </text:span><text:span text:style-name="T39">PRESTACIÓN</text:span><text:span text:style-name="T41"> </text:span><text:span text:style-name="T39">DEL</text:span><text:span text:style-name="T41"> </text:span><text:span text:style-name="T39">SERVICIO:</text:span><text:span text:style-name="T41"> </text:span></text:p>
        </text:list-item>
      </text:list>
      <text:list xml:id="list3670194760" text:style-name="WW8Num7">
        <text:list-item>
          <text:p text:style-name="P40"><text:span text:style-name="T15">Las</text:span><text:span text:style-name="T18"> </text:span><text:span text:style-name="T15">entregas</text:span><text:span text:style-name="T18"> </text:span><text:span text:style-name="T15">de</text:span><text:span text:style-name="T18"> </text:span><text:span text:style-name="T15">las</text:span><text:span text:style-name="T18"> </text:span><text:span text:style-name="T15">cantidades</text:span><text:span text:style-name="T18"> </text:span><text:span text:style-name="T15">adjudicadas</text:span><text:span text:style-name="T18"> </text:span><text:span text:style-name="T15">en</text:span><text:span text:style-name="T18"> </text:span><text:span text:style-name="T15">los</text:span><text:span text:style-name="T18"> </text:span><text:span text:style-name="T15">Ítems</text:span><text:span text:style-name="T18"> </text:span><text:span text:style-name="T15">correspondientes</text:span><text:span text:style-name="T18"> </text:span><text:span text:style-name="T15">serán</text:span><text:span text:style-name="T18"> </text:span><text:span text:style-name="T15">a</text:span><text:span text:style-name="T18"> </text:span><text:span text:style-name="T15">demanda</text:span><text:span text:style-name="T18"> </text:span><text:span text:style-name="T15">del</text:span><text:span text:style-name="T18"> </text:span><text:span text:style-name="T15">C.H.P.R.,</text:span><text:span text:style-name="T18"> </text:span><text:span text:style-name="T15">y</text:span><text:span text:style-name="T18"> </text:span><text:span text:style-name="T15">la</text:span><text:span text:style-name="T18"> </text:span><text:span text:style-name="T15">entrega</text:span><text:span text:style-name="T18"> </text:span><text:span text:style-name="T15">se</text:span><text:span text:style-name="T18"> </text:span><text:soft-page-break/><text:span text:style-name="T15">realizará</text:span><text:span text:style-name="T18"> </text:span><text:span text:style-name="T15">en</text:span><text:span text:style-name="T18"> </text:span><text:span text:style-name="T15">el</text:span><text:span text:style-name="T18"> </text:span><text:span text:style-name="T15">lugar</text:span><text:span text:style-name="T18"> </text:span><text:span text:style-name="T15">que</text:span><text:span text:style-name="T18"> </text:span><text:span text:style-name="T15">establezca</text:span><text:span text:style-name="T18"> </text:span><text:span text:style-name="T15">la</text:span><text:span text:style-name="T18"> </text:span><text:span text:style-name="T15">orden</text:span><text:span text:style-name="T18"> </text:span><text:span text:style-name="T15">de</text:span><text:span text:style-name="T18"> </text:span><text:span text:style-name="T15">compra,</text:span><text:span text:style-name="T18"> </text:span><text:span text:style-name="T15">servicio</text:span><text:span text:style-name="T18"> </text:span><text:span text:style-name="T24">solicitante</text:span><text:span text:style-name="T15">:</text:span><text:span text:style-name="T18"> FARMACIA</text:span></text:p>
        </text:list-item>
        <text:list-item>
          <text:p text:style-name="P40"><text:span text:style-name="T18"><text:s/></text:span><text:span text:style-name="T15">Las</text:span><text:span text:style-name="T18"> </text:span><text:span text:style-name="T15">cantidades</text:span><text:span text:style-name="T18"> </text:span><text:span text:style-name="T15">solicitadas,</text:span><text:span text:style-name="T18"> </text:span><text:span text:style-name="T15">son</text:span><text:span text:style-name="T18"> </text:span><text:span text:style-name="T15">al</text:span><text:span text:style-name="T18"> </text:span><text:span text:style-name="T15">sólo</text:span><text:span text:style-name="T18"> </text:span><text:span text:style-name="T15">efecto</text:span><text:span text:style-name="T18"> </text:span><text:span text:style-name="T15">de</text:span><text:span text:style-name="T18"> </text:span><text:span text:style-name="T15">la</text:span><text:span text:style-name="T18"> </text:span><text:span text:style-name="T15">estimación</text:span><text:span text:style-name="T18"> </text:span><text:span text:style-name="T15">del</text:span><text:span text:style-name="T18"> </text:span><text:span text:style-name="T15">oferente,</text:span><text:span text:style-name="T18"> </text:span><text:span text:style-name="T15">no</text:span><text:span text:style-name="T18"> </text:span><text:span text:style-name="T15">generando</text:span><text:span text:style-name="T18"> </text:span><text:span text:style-name="T15">las</text:span><text:span text:style-name="T18"> </text:span><text:span text:style-name="T15">mismas</text:span><text:span text:style-name="T18"> </text:span><text:span text:style-name="T15">obligación</text:span><text:span text:style-name="T18"> </text:span><text:span text:style-name="T15">de</text:span><text:span text:style-name="T18"> </text:span><text:span text:style-name="T15">compra</text:span><text:span text:style-name="T18"> </text:span><text:span text:style-name="T15">por</text:span><text:span text:style-name="T18"> </text:span><text:span text:style-name="T15">parte</text:span><text:span text:style-name="T18"> </text:span><text:span text:style-name="T15">del</text:span><text:span text:style-name="T18"> </text:span><text:span text:style-name="T15">C.H.P.R.</text:span></text:p>
        </text:list-item>
      </text:list>
      <text:list xml:id="list4242322741" text:style-name="WW8Num3">
        <text:list-item>
          <text:p text:style-name="P48"><text:span text:style-name="T64">Se</text:span><text:span text:style-name="T65"> </text:span><text:span text:style-name="T64">aplicará</text:span><text:span text:style-name="T65"> </text:span><text:span text:style-name="T64">para</text:span><text:span text:style-name="T65"> </text:span><text:span text:style-name="T64">el</text:span><text:span text:style-name="T65"> </text:span><text:span text:style-name="T64">presente</text:span><text:span text:style-name="T65"> </text:span><text:span text:style-name="T64">llamado</text:span><text:span text:style-name="T65"> </text:span><text:span text:style-name="T64">lo</text:span><text:span text:style-name="T65"> </text:span><text:span text:style-name="T64">establecido</text:span><text:span text:style-name="T65"> </text:span><text:span text:style-name="T64">en</text:span><text:span text:style-name="T65"> </text:span><text:span text:style-name="T64">el</text:span><text:span text:style-name="T65"> </text:span><text:span text:style-name="T64">Art.</text:span><text:span text:style-name="T65"> </text:span><text:span text:style-name="T64">74</text:span><text:span text:style-name="T65"> </text:span><text:span text:style-name="T64">del</text:span><text:span text:style-name="T65"> </text:span><text:span text:style-name="T64">TOCAF.</text:span></text:p>
        </text:list-item>
      </text:list>
      <text:p text:style-name="P24"><text:span text:style-name="T64">Esta</text:span><text:span text:style-name="T65"> </text:span><text:span text:style-name="T64">Unidad</text:span><text:span text:style-name="T65"> </text:span><text:span text:style-name="T64">Ejecutora</text:span><text:span text:style-name="T65"> </text:span><text:span text:style-name="T64">en</text:span><text:span text:style-name="T65"> </text:span><text:span text:style-name="T64">caso</text:span><text:span text:style-name="T65"> </text:span><text:span text:style-name="T64">necesario,</text:span><text:span text:style-name="T65"> </text:span><text:span text:style-name="T64">hará</text:span><text:span text:style-name="T65"> </text:span><text:span text:style-name="T64">uso</text:span><text:span text:style-name="T65"> </text:span><text:span text:style-name="T64">de</text:span><text:span text:style-name="T65"> </text:span><text:span text:style-name="T64">lo</text:span><text:span text:style-name="T65"> </text:span><text:span text:style-name="T64">dispuesto</text:span><text:span text:style-name="T65"> </text:span><text:span text:style-name="T64">en</text:span><text:span text:style-name="T65"> </text:span><text:span text:style-name="T64">el</text:span><text:span text:style-name="T65"> </text:span><text:span text:style-name="T64">segundo</text:span><text:span text:style-name="T65"> </text:span><text:span text:style-name="T64">párrafo</text:span><text:span text:style-name="T65"> </text:span><text:span text:style-name="T64">del</text:span><text:span text:style-name="T65"> </text:span><text:span text:style-name="T64">Art.</text:span><text:span text:style-name="T65"> </text:span><text:span text:style-name="T64">74</text:span><text:span text:style-name="T65"> </text:span><text:span text:style-name="T64">antes</text:span><text:span text:style-name="T65"> </text:span><text:span text:style-name="T64">mencionado,</text:span><text:span text:style-name="T65"> </text:span><text:span text:style-name="T64">por</text:span><text:span text:style-name="T65"> </text:span><text:span text:style-name="T64">lo</text:span><text:span text:style-name="T65"> </text:span><text:span text:style-name="T64">cual</text:span><text:span text:style-name="T65"> </text:span><text:span text:style-name="T64">los</text:span><text:span text:style-name="T65"> </text:span><text:span text:style-name="T64">oferentes</text:span><text:span text:style-name="T65"> </text:span><text:span text:style-name="T64">deberán</text:span><text:span text:style-name="T65"> </text:span><text:span text:style-name="T64">establecer</text:span><text:span text:style-name="T65"> </text:span><text:span text:style-name="T64">en</text:span><text:span text:style-name="T65"> </text:span><text:span text:style-name="T64">c/u</text:span><text:span text:style-name="T65"> </text:span><text:span text:style-name="T64">de</text:span><text:span text:style-name="T65"> </text:span><text:span text:style-name="T64">los</text:span><text:span text:style-name="T65"> </text:span><text:span text:style-name="T64">ítems</text:span><text:span text:style-name="T65"> </text:span><text:span text:style-name="T64">que</text:span><text:span text:style-name="T65"> </text:span><text:span text:style-name="T64">coticen,</text:span><text:span text:style-name="T65"> </text:span><text:span text:style-name="T64">su</text:span><text:span text:style-name="T65"> </text:span><text:span text:style-name="T64">conformidad</text:span><text:span text:style-name="T65"> </text:span><text:span text:style-name="T64">a</text:span><text:span text:style-name="T65"> </text:span><text:span text:style-name="T64">aumentar</text:span><text:span text:style-name="T65"> </text:span><text:span text:style-name="T64">las</text:span><text:span text:style-name="T65"> </text:span><text:span text:style-name="T64">cantidades</text:span><text:span text:style-name="T65"> </text:span><text:span text:style-name="T64">hasta</text:span><text:span text:style-name="T65"> </text:span><text:span text:style-name="T64">el</text:span><text:span text:style-name="T65"> </text:span><text:span text:style-name="T64">100</text:span><text:span text:style-name="T65"> </text:span><text:span text:style-name="T64">%</text:span><text:span text:style-name="T65"> </text:span><text:span text:style-name="T64">(cien</text:span><text:span text:style-name="T65"> </text:span><text:span text:style-name="T64">por</text:span><text:span text:style-name="T65"> </text:span><text:span text:style-name="T64">ciento)</text:span><text:span text:style-name="T65"> </text:span><text:span text:style-name="T64">de</text:span><text:span text:style-name="T65"> </text:span><text:span text:style-name="T64">las</text:span><text:span text:style-name="T65"> </text:span><text:span text:style-name="T64">mismas.</text:span></text:p>
      <text:p text:style-name="P24"><text:span text:style-name="T64">En</text:span><text:span text:style-name="T65"> </text:span><text:span text:style-name="T64">caso</text:span><text:span text:style-name="T65"> </text:span><text:span text:style-name="T64">de</text:span><text:span text:style-name="T65"> </text:span><text:span text:style-name="T64">omisión</text:span><text:span text:style-name="T65"> </text:span><text:span text:style-name="T64">de</text:span><text:span text:style-name="T65"> </text:span><text:span text:style-name="T64">establecer</text:span><text:span text:style-name="T65"> </text:span><text:span text:style-name="T64">su</text:span><text:span text:style-name="T65"> </text:span><text:span text:style-name="T64">disconformidad</text:span><text:span text:style-name="T65"> </text:span><text:span text:style-name="T64">a</text:span><text:span text:style-name="T65"> </text:span><text:span text:style-name="T64">ello</text:span><text:span text:style-name="T65"> </text:span><text:span text:style-name="T64">en</text:span><text:span text:style-name="T65"> </text:span><text:span text:style-name="T64">la</text:span><text:span text:style-name="T65"> </text:span><text:span text:style-name="T64">oferta,</text:span><text:span text:style-name="T65"> </text:span><text:span text:style-name="T64">se</text:span><text:span text:style-name="T65"> </text:span><text:span text:style-name="T64">considerará</text:span><text:span text:style-name="T65"> </text:span><text:span text:style-name="T64">que</text:span><text:span text:style-name="T65"> </text:span><text:span text:style-name="T64">se</text:span><text:span text:style-name="T65"> </text:span><text:span text:style-name="T64">acepta</text:span><text:span text:style-name="T65"> </text:span><text:span text:style-name="T64">dicha</text:span><text:span text:style-name="T65"> </text:span><text:span text:style-name="T64">opción</text:span><text:span text:style-name="T65"> </text:span><text:span text:style-name="T64">por</text:span><text:span text:style-name="T65"> </text:span><text:span text:style-name="T64">parte</text:span><text:span text:style-name="T65"> </text:span><text:span text:style-name="T64">del</text:span><text:span text:style-name="T65"> </text:span><text:span text:style-name="T64">oferente,</text:span><text:span text:style-name="T65"> </text:span><text:span text:style-name="T64">no</text:span><text:span text:style-name="T65"> </text:span><text:span text:style-name="T64">siendo</text:span><text:span text:style-name="T65"> </text:span><text:span text:style-name="T64">necesario</text:span><text:span text:style-name="T65"> </text:span><text:span text:style-name="T64">ningún</text:span><text:span text:style-name="T65"> <text:s/></text:span><text:span text:style-name="T64">otro</text:span><text:span text:style-name="T65"> </text:span><text:span text:style-name="T64">tipo</text:span><text:span text:style-name="T65"> </text:span><text:span text:style-name="T64">de</text:span><text:span text:style-name="T65"> </text:span><text:span text:style-name="T64">consentimiento</text:span><text:span text:style-name="T65"> <text:s/></text:span><text:span text:style-name="T64">por</text:span><text:span text:style-name="T65"> </text:span><text:span text:style-name="T64">parte</text:span><text:span text:style-name="T65"> </text:span><text:span text:style-name="T64">de</text:span><text:span text:style-name="T65"> </text:span><text:span text:style-name="T64">la</text:span><text:span text:style-name="T65"> </text:span><text:span text:style-name="T64">empresa.</text:span></text:p>
      <text:p text:style-name="P28"/>
      <text:list xml:id="list110415786845858" text:continue-list="list110416579742020" text:style-name="WW8Num5">
        <text:list-item>
          <text:p text:style-name="P54"><text:span text:style-name="T61">PRESENTAR</text:span><text:span text:style-name="T59"> <text:s text:c="2"/></text:span><text:span text:style-name="T61">CON</text:span><text:span text:style-name="T59"> </text:span><text:span text:style-name="T61">LA</text:span><text:span text:style-name="T59"> <text:s/></text:span><text:span text:style-name="T61">OFERTA</text:span><text:span text:style-name="T59"> </text:span><text:span text:style-name="T58">NUMERO DE RUT</text:span></text:p>
        </text:list-item>
      </text:list>
      <text:p text:style-name="P36"><text:span text:style-name="T66">Los</text:span><text:span text:style-name="T67"> </text:span><text:span text:style-name="T66">estados</text:span><text:span text:style-name="T67"> </text:span><text:span text:style-name="T66">admitidos</text:span><text:span text:style-name="T67"> </text:span><text:span text:style-name="T66">para</text:span><text:span text:style-name="T67"> </text:span><text:span text:style-name="T66">aceptar</text:span><text:span text:style-name="T67"> </text:span><text:span text:style-name="T66">ofertas</text:span><text:span text:style-name="T67"> </text:span><text:span text:style-name="T66">de</text:span><text:span text:style-name="T67"> </text:span><text:span text:style-name="T66">proveedores</text:span><text:span text:style-name="T67"> </text:span><text:span text:style-name="T66">son:</text:span><text:span text:style-name="T67"> </text:span><text:span text:style-name="T66">EN</text:span><text:span text:style-name="T67"> </text:span><text:span text:style-name="T66">INGRESO,</text:span><text:span text:style-name="T67"> </text:span><text:span text:style-name="T66">EN</text:span><text:span text:style-name="T67"> </text:span><text:span text:style-name="T66">INGRESO</text:span><text:span text:style-name="T67"> </text:span><text:span text:style-name="T66">(SIIF)</text:span><text:span text:style-name="T67"> </text:span><text:span text:style-name="T66">y</text:span><text:span text:style-name="T67"> </text:span><text:span text:style-name="T66">ACTIVO al momento de ser adjudicados (Decreto 155/2013).</text:span></text:p>
      <text:p text:style-name="P32"/>
      <text:list xml:id="list110417382856881" text:continue-numbering="true" text:style-name="WW8Num5">
        <text:list-item>
          <text:p text:style-name="P52"><text:span text:style-name="T60">ADJUDICACIÓN:</text:span><text:span text:style-name="T58"> </text:span><text:span text:style-name="T52">La</text:span><text:span text:style-name="T55"> </text:span><text:span text:style-name="T52">Administración</text:span><text:span text:style-name="T55"> </text:span><text:span text:style-name="T52">de</text:span><text:span text:style-name="T55"> </text:span><text:span text:style-name="T52">este</text:span><text:span text:style-name="T55"> </text:span><text:span text:style-name="T52">Centro</text:span><text:span text:style-name="T55"> </text:span><text:span text:style-name="T52">Hospitalario</text:span><text:span text:style-name="T55"> </text:span><text:span text:style-name="T52">verificará</text:span><text:span text:style-name="T55"> </text:span><text:span text:style-name="T60">previo</text:span><text:span text:style-name="T58"> </text:span><text:span text:style-name="T60">a</text:span><text:span text:style-name="T58"> </text:span><text:span text:style-name="T60">la</text:span><text:span text:style-name="T58"> </text:span><text:span text:style-name="T60">ADJUDICACIÓN</text:span><text:span text:style-name="T55"> </text:span><text:span text:style-name="T52">que</text:span><text:span text:style-name="T55"> </text:span><text:span text:style-name="T52">el</text:span><text:span text:style-name="T55"> </text:span><text:span text:style-name="T52">Proveedor</text:span><text:span text:style-name="T55"> </text:span><text:span text:style-name="T52">este</text:span><text:span text:style-name="T55"> </text:span><text:span text:style-name="T60">ACTIVO</text:span><text:span text:style-name="T58"> </text:span><text:span text:style-name="T60">EN</text:span><text:span text:style-name="T58"> </text:span><text:span text:style-name="T60">RUPE</text:span><text:span text:style-name="T52">.</text:span><text:span text:style-name="T55"> </text:span><text:span text:style-name="T62">Se</text:span><text:span text:style-name="T63"> </text:span><text:span text:style-name="T62">recomienda</text:span><text:span text:style-name="T63"> </text:span><text:span text:style-name="T62">(dada</text:span><text:span text:style-name="T63"> </text:span><text:span text:style-name="T62">la</text:span><text:span text:style-name="T63"> </text:span><text:span text:style-name="T62">agilidad</text:span><text:span text:style-name="T63"> </text:span><text:span text:style-name="T62">del</text:span><text:span text:style-name="T63"> </text:span><text:span text:style-name="T62">proceso</text:span><text:span text:style-name="T63"> </text:span><text:span text:style-name="T62">de</text:span><text:span text:style-name="T63"> </text:span><text:span text:style-name="T62">compra</text:span><text:span text:style-name="T63"> </text:span><text:span text:style-name="T62">directa)</text:span><text:span text:style-name="T63"> </text:span><text:span text:style-name="T62">avanzar</text:span><text:span text:style-name="T63"> </text:span><text:span text:style-name="T62">rápidamente</text:span><text:span text:style-name="T63"> </text:span><text:span text:style-name="T62">con</text:span><text:span text:style-name="T63"> </text:span><text:span text:style-name="T62">el</text:span><text:span text:style-name="T63"> </text:span><text:span text:style-name="T62">cumplimiento</text:span><text:span text:style-name="T63"> </text:span><text:span text:style-name="T62">de</text:span><text:span text:style-name="T63"> </text:span><text:span text:style-name="T62">todo</text:span><text:span text:style-name="T63"> </text:span><text:span text:style-name="T62">el</text:span><text:span text:style-name="T63"> </text:span><text:span text:style-name="T62">trámite</text:span><text:span text:style-name="T63"> </text:span><text:span text:style-name="T62">de</text:span><text:span text:style-name="T63"> </text:span><text:span text:style-name="T62">inscripción</text:span><text:span text:style-name="T63"> </text:span><text:span text:style-name="T62">en</text:span><text:span text:style-name="T63"> </text:span><text:span text:style-name="T62">caso</text:span><text:span text:style-name="T63"> </text:span><text:span text:style-name="T62">de</text:span><text:span text:style-name="T63"> </text:span><text:span text:style-name="T62">cotizar</text:span><text:span text:style-name="T63"> </text:span><text:span text:style-name="T62">para</text:span><text:span text:style-name="T63"> </text:span><text:span text:style-name="T62">este</text:span><text:span text:style-name="T63"> </text:span><text:span text:style-name="T62">llamado</text:span><text:span text:style-name="T52">.</text:span><text:span text:style-name="T55"> <text:s/></text:span><text:span text:style-name="T52">Si</text:span><text:span text:style-name="T55"> </text:span><text:span text:style-name="T52">al</text:span><text:span text:style-name="T55"> </text:span><text:span text:style-name="T52">momento</text:span><text:span text:style-name="T55"> </text:span><text:span text:style-name="T52">de</text:span><text:span text:style-name="T55"> </text:span><text:span text:style-name="T52">la</text:span><text:span text:style-name="T55"> </text:span><text:span text:style-name="T52">adjudicación,</text:span><text:span text:style-name="T55"> </text:span><text:span text:style-name="T52">el</text:span><text:span text:style-name="T55"> </text:span><text:span text:style-name="T52">proveedor</text:span><text:span text:style-name="T55"> </text:span><text:span text:style-name="T52">que</text:span><text:span text:style-name="T55"> </text:span><text:span text:style-name="T52">resulte</text:span><text:span text:style-name="T55"> </text:span><text:span text:style-name="T52">adjudicatario</text:span><text:span text:style-name="T55"> </text:span><text:span text:style-name="T52">no</text:span><text:span text:style-name="T55"> </text:span><text:span text:style-name="T52">hubiese</text:span><text:span text:style-name="T55"> </text:span><text:span text:style-name="T52">adquirido</text:span><text:span text:style-name="T55"> </text:span><text:span text:style-name="T52">el</text:span><text:span text:style-name="T55"> </text:span><text:span text:style-name="T52">estado</text:span><text:span text:style-name="T55"> </text:span><text:span text:style-name="T52">de</text:span><text:span text:style-name="T55"> </text:span><text:span text:style-name="T52">"ACTIVO"</text:span><text:span text:style-name="T55"> </text:span><text:span text:style-name="T52">en</text:span><text:span text:style-name="T55"> </text:span><text:span text:style-name="T52">RUPE,</text:span><text:span text:style-name="T55"> </text:span><text:span text:style-name="T52">se</text:span><text:span text:style-name="T55"> </text:span><text:span text:style-name="T52">desestimará</text:span><text:span text:style-name="T55"> </text:span><text:span text:style-name="T52">la</text:span><text:span text:style-name="T55"> </text:span><text:span text:style-name="T52">oferta</text:span><text:span text:style-name="T55"> </text:span><text:span text:style-name="T52">y</text:span><text:span text:style-name="T55"> </text:span><text:span text:style-name="T52">se</text:span><text:span text:style-name="T55"> </text:span><text:span text:style-name="T52">adjudicará</text:span><text:span text:style-name="T55"> </text:span><text:span text:style-name="T52">al</text:span><text:span text:style-name="T55"> </text:span><text:span text:style-name="T52">siguiente</text:span><text:span text:style-name="T55"> </text:span><text:span text:style-name="T52">mejor</text:span><text:span text:style-name="T55"> </text:span><text:span text:style-name="T52">oferente</text:span><text:span text:style-name="T55"> </text:span><text:span text:style-name="T52">que</text:span><text:span text:style-name="T55"> </text:span><text:span text:style-name="T52">cumpla</text:span><text:span text:style-name="T55"> </text:span><text:span text:style-name="T52">con</text:span><text:span text:style-name="T55"> </text:span><text:span text:style-name="T52">el</text:span><text:span text:style-name="T55"> </text:span><text:span text:style-name="T52">estado</text:span><text:span text:style-name="T55"> </text:span><text:span text:style-name="T52">antes</text:span><text:span text:style-name="T55"> </text:span><text:span text:style-name="T52">mencionado.</text:span></text:p>
        </text:list-item>
      </text:list>
      <text:p text:style-name="P34"/>
      <text:list xml:id="list110417437277167" text:continue-numbering="true" text:style-name="WW8Num5">
        <text:list-item>
          <text:p text:style-name="P52"><text:span text:style-name="T60">ACLARACIONES:</text:span><text:span text:style-name="T58"> </text:span><text:span text:style-name="T52">Las</text:span><text:span text:style-name="T55"> </text:span><text:span text:style-name="T52">solicitudes</text:span><text:span text:style-name="T55"> </text:span><text:span text:style-name="T52">de</text:span><text:span text:style-name="T55"> </text:span><text:span text:style-name="T52">aclaraciones</text:span><text:span text:style-name="T55"> </text:span><text:span text:style-name="T52">sobre</text:span><text:span text:style-name="T55"> </text:span><text:span text:style-name="T52">el/los</text:span><text:span text:style-name="T55"> </text:span><text:span text:style-name="T52">artículos</text:span><text:span text:style-name="T55"> </text:span><text:span text:style-name="T52">o</text:span><text:span text:style-name="T55"> </text:span><text:span text:style-name="T52">servicios</text:span><text:span text:style-name="T55"> </text:span><text:span text:style-name="T52">solicitado</text:span><text:span text:style-name="T55"> </text:span><text:span text:style-name="T52">se</text:span><text:span text:style-name="T55"> </text:span><text:span text:style-name="T52">deberá</text:span><text:span text:style-name="T55"> </text:span><text:span text:style-name="T52">realizar</text:span><text:span text:style-name="T55"> </text:span><text:span text:style-name="T52">por</text:span><text:span text:style-name="T55"> </text:span><text:span text:style-name="T52">escrito,</text:span><text:span text:style-name="T55"> </text:span><text:span text:style-name="T52">antes</text:span><text:span text:style-name="T55"> </text:span><text:span text:style-name="T52">de</text:span><text:span text:style-name="T55"> </text:span><text:span text:style-name="T52">la</text:span><text:span text:style-name="T55"> </text:span><text:span text:style-name="T52">fecha</text:span><text:span text:style-name="T55"> </text:span><text:span text:style-name="T52">establecida</text:span><text:span text:style-name="T55"> </text:span><text:span text:style-name="T52">para</text:span><text:span text:style-name="T55"> </text:span><text:span text:style-name="T52">la</text:span><text:span text:style-name="T55"> </text:span><text:span text:style-name="T52">apertura</text:span><text:span text:style-name="T55"> </text:span><text:span text:style-name="T52">ante</text:span><text:span text:style-name="T55"> </text:span><text:span text:style-name="T52">el</text:span><text:span text:style-name="T55"> </text:span><text:span text:style-name="T52">Departamento</text:span><text:span text:style-name="T55"> </text:span><text:span text:style-name="T52">de</text:span><text:span text:style-name="T55"> </text:span><text:span text:style-name="T52">Compras</text:span><text:span text:style-name="T55"> </text:span><text:span text:style-name="T52">y</text:span><text:span text:style-name="T55"> </text:span><text:span text:style-name="T52">este</text:span><text:span text:style-name="T55"> </text:span><text:span text:style-name="T52">lo</text:span><text:span text:style-name="T55"> </text:span><text:span text:style-name="T52">derivará</text:span><text:span text:style-name="T55"> </text:span><text:span text:style-name="T52">al</text:span><text:span text:style-name="T55"> </text:span><text:span text:style-name="T52">servicio</text:span><text:span text:style-name="T55"> </text:span><text:span text:style-name="T52">solicitante.</text:span></text:p>
        </text:list-item>
      </text:list>
      <text:p text:style-name="P34"/>
      <text:p text:style-name="P35"/>
      <text:list xml:id="list110417387282131" text:continue-numbering="true" text:style-name="WW8Num5">
        <text:list-item>
          <text:p text:style-name="P52"><text:span text:style-name="T60">PRESENTACIÓN</text:span><text:span text:style-name="T58"> </text:span><text:span text:style-name="T60">DE</text:span><text:span text:style-name="T58"> </text:span><text:span text:style-name="T60">LA</text:span><text:span text:style-name="T58"> </text:span><text:span text:style-name="T60">OFERTA:</text:span><text:span text:style-name="T58"> </text:span><text:span text:style-name="T52">Las</text:span><text:span text:style-name="T55"> </text:span><text:span text:style-name="T52">ofertas</text:span><text:span text:style-name="T55"> </text:span><text:span text:style-name="T52">podrán</text:span><text:span text:style-name="T55"> </text:span><text:span text:style-name="T52">presentarse</text:span><text:span text:style-name="T55"> </text:span><text:span text:style-name="T52">por</text:span><text:span text:style-name="T55"> </text:span><text:span text:style-name="T52">fax,</text:span><text:span text:style-name="T55"> </text:span><text:span text:style-name="T52">o</text:span><text:span text:style-name="T55"> </text:span><text:span text:style-name="T52">email,</text:span><text:span text:style-name="T55"> <text:s/></text:span><text:span text:style-name="T68">en</text:span><text:span text:style-name="T69"> </text:span><text:span text:style-name="T68">la</text:span><text:span text:style-name="T69"> </text:span><text:span text:style-name="T68">misma</text:span><text:span text:style-name="T69"> </text:span><text:span text:style-name="T68">corresponderá</text:span><text:span text:style-name="T69"> </text:span><text:span text:style-name="T68">establecerse</text:span><text:span text:style-name="T69"> </text:span><text:span text:style-name="T68">el</text:span><text:span text:style-name="T69"> </text:span><text:span text:style-name="T68">nombre</text:span><text:span text:style-name="T69"> </text:span><text:span text:style-name="T68">de</text:span><text:span text:style-name="T69"> </text:span><text:span text:style-name="T68">la</text:span><text:span text:style-name="T69"> </text:span><text:span text:style-name="T68">firma</text:span><text:span text:style-name="T69"> </text:span><text:span text:style-name="T68">oferente</text:span><text:span text:style-name="T69"> <text:s/></text:span><text:span text:style-name="T68">y</text:span><text:span text:style-name="T69"> </text:span><text:span text:style-name="T68">el</text:span><text:span text:style-name="T69"> </text:span><text:span text:style-name="T68">número</text:span><text:span text:style-name="T69"> </text:span><text:span text:style-name="T68">de</text:span><text:span text:style-name="T69"> </text:span><text:span text:style-name="T68">llamado</text:span><text:span text:style-name="T69"> </text:span><text:span text:style-name="T68">de</text:span><text:span text:style-name="T69"> </text:span><text:span text:style-name="T68">referencia</text:span><text:span text:style-name="T69"> </text:span><text:span text:style-name="T68">y</text:span><text:span text:style-name="T69"> </text:span><text:span text:style-name="T68">deberán</text:span><text:span text:style-name="T69"> </text:span><text:span text:style-name="T68">estar</text:span><text:span text:style-name="T69"> </text:span><text:span text:style-name="T68">firmadas</text:span><text:span text:style-name="T69"> </text:span><text:span text:style-name="T68">por</text:span><text:span text:style-name="T69"> </text:span><text:span text:style-name="T68">representante</text:span><text:span text:style-name="T69"> </text:span><text:span text:style-name="T68">legal</text:span><text:span text:style-name="T69"> </text:span><text:span text:style-name="T68">de</text:span><text:span text:style-name="T69"> </text:span><text:span text:style-name="T68">la</text:span><text:span text:style-name="T69"> </text:span><text:span text:style-name="T68">Empresa,</text:span><text:span text:style-name="T69"> </text:span><text:span text:style-name="T68">con</text:span><text:span text:style-name="T69"> </text:span><text:span text:style-name="T68">sello</text:span><text:span text:style-name="T69"> </text:span><text:span text:style-name="T68">y</text:span><text:span text:style-name="T69"> </text:span><text:span text:style-name="T68">aclaración</text:span><text:span text:style-name="T69"> </text:span><text:span text:style-name="T68">de</text:span><text:span text:style-name="T69"> </text:span><text:span text:style-name="T68">firma.</text:span><text:span text:style-name="T55"> </text:span><text:span text:style-name="T52">Se</text:span><text:span text:style-name="T55"> </text:span><text:soft-page-break/><text:span text:style-name="T52">informa</text:span><text:span text:style-name="T55"> </text:span><text:span text:style-name="T52">que</text:span><text:span text:style-name="T55"> </text:span><text:span text:style-name="T52">se</text:span><text:span text:style-name="T55"> </text:span><text:span text:style-name="T52">pueden</text:span><text:span text:style-name="T55"> </text:span><text:span text:style-name="T52">entregar</text:span><text:span text:style-name="T55"> </text:span><text:span text:style-name="T52">las</text:span><text:span text:style-name="T55"> </text:span><text:span text:style-name="T52">cotizaciones</text:span><text:span text:style-name="T55"> </text:span><text:span text:style-name="T52">personalmente</text:span><text:span text:style-name="T55"> </text:span><text:span text:style-name="T52">en</text:span><text:span text:style-name="T55"> </text:span><text:span text:style-name="T52">Compras</text:span><text:span text:style-name="T55"> </text:span><text:span text:style-name="T52">ó</text:span><text:span text:style-name="T55"> </text:span><text:span text:style-name="T52">vía</text:span><text:span text:style-name="T55"> </text:span><text:span text:style-name="T52">fax,</text:span><text:span text:style-name="T55"> </text:span><text:span text:style-name="T52">tel.</text:span><text:span text:style-name="T55"> </text:span><text:span text:style-name="T52">2709</text:span><text:span text:style-name="T55"> </text:span><text:span text:style-name="T52">9169</text:span><text:span text:style-name="T55"> – </text:span><text:span text:style-name="T52">27073329-</text:span><text:span text:style-name="T55"> </text:span></text:p>
        </text:list-item>
      </text:list>
      <text:p text:style-name="Texto_20_independiente_20_31"><text:span text:style-name="T55"><text:s/></text:span><text:span text:style-name="T52">e-mail:</text:span></text:p>
      <text:p text:style-name="P33"><text:span text:style-name="T55"><text:s text:c="2"/></text:span><text:a xlink:type="simple" xlink:href="mailto:compras.pereirarossell@asse.com.uy" text:style-name="Internet_20_link" text:visited-style-name="Visited_20_Internet_20_Link"><text:span text:style-name="Internet_20_link"><text:span text:style-name="T60">compras.pereirarossell@asse.com.uy</text:span></text:span></text:a></text:p>
      <text:p text:style-name="P33"/>
      <text:p text:style-name="P31"/>
      <text:list xml:id="list110416672381387" text:continue-numbering="true" text:style-name="WW8Num5">
        <text:list-item>
          <text:p text:style-name="P41"><text:span text:style-name="T24">PLAZO</text:span><text:span text:style-name="T26"> </text:span><text:span text:style-name="T24">DE</text:span><text:span text:style-name="T26"> </text:span><text:span text:style-name="T24">ENTREGA</text:span><text:span text:style-name="T26"> </text:span><text:span text:style-name="T24">DE</text:span><text:span text:style-name="T26"> </text:span><text:span text:style-name="T24">OFERTA</text:span><text:span text:style-name="T26"> </text:span><text:span text:style-name="T24">HASTA</text:span><text:span text:style-name="T26"> </text:span><text:span text:style-name="T24">:</text:span><text:span text:style-name="T41"> </text:span><text:span text:style-name="T43">1</text:span><text:span text:style-name="T45">5</text:span><text:span text:style-name="T41">/1</text:span><text:span text:style-name="T43">2</text:span><text:span text:style-name="T41">/2018</text:span></text:p>
        </text:list-item>
        <text:list-item>
          <text:p text:style-name="P42"><text:span text:style-name="T24">HORA</text:span><text:span text:style-name="T17">:</text:span><text:span text:style-name="T23"> </text:span><text:span text:style-name="T46">1</text:span><text:span text:style-name="T47">2</text:span><text:span text:style-name="T46">:</text:span><text:span text:style-name="T49">00</text:span><text:span text:style-name="T42"> </text:span><text:span text:style-name="T40">HS.</text:span><text:span text:style-name="T42"> </text:span></text:p>
        </text:list-item>
        <text:list-item>
          <text:p text:style-name="P50"><text:span text:style-name="T24">MANTENIMIENTO</text:span><text:span text:style-name="T26"> </text:span><text:span text:style-name="T24">DE</text:span><text:span text:style-name="T26"> </text:span><text:span text:style-name="T24">OFERTA</text:span><text:span text:style-name="T17">:</text:span><text:span text:style-name="T42"> </text:span><text:span text:style-name="T40">180</text:span><text:span text:style-name="T42"> DÍAS</text:span></text:p>
        </text:list-item>
        <text:list-item>
          <text:p text:style-name="P42"><text:span text:style-name="T28">FORMA</text:span><text:span text:style-name="T29"> </text:span><text:span text:style-name="T28">DE</text:span><text:span text:style-name="T29"> </text:span><text:span text:style-name="T28">PAGO</text:span><text:span text:style-name="T70"> </text:span><text:span text:style-name="T71">: </text:span><text:span text:style-name="T50">SIIF</text:span><text:span text:style-name="T70"> <text:s/></text:span></text:p>
        </text:list-item>
      </text:list>
      <text:p text:style-name="P20"><text:span text:style-name="T50">AL</text:span><text:span text:style-name="T51"> </text:span><text:span text:style-name="T50">MOMENTO</text:span><text:span text:style-name="T51"> </text:span><text:span text:style-name="T50">DE</text:span><text:span text:style-name="T51"> </text:span><text:span text:style-name="T50">COTIZAR</text:span><text:span text:style-name="T51"> </text:span><text:span text:style-name="T50">SE</text:span><text:span text:style-name="T51"> </text:span><text:span text:style-name="T50">DEBERÁ</text:span><text:span text:style-name="T51"> </text:span><text:span text:style-name="T50">ACLARAR</text:span><text:span text:style-name="T51"> </text:span><text:span text:style-name="T50">FORMA</text:span><text:span text:style-name="T51"> </text:span><text:span text:style-name="T50">DE</text:span><text:span text:style-name="T51"> </text:span><text:span text:style-name="T50">PAGO</text:span></text:p>
      <text:list xml:id="list2354893570" text:style-name="WW8Num6">
        <text:list-item>
          <text:p text:style-name="P49"><text:span text:style-name="T39">S.I.I.F.</text:span><text:span text:style-name="T41"> </text:span><text:span text:style-name="T15">(Sistema</text:span><text:span text:style-name="T18"> </text:span><text:span text:style-name="T15">Integrado</text:span><text:span text:style-name="T18"> </text:span><text:span text:style-name="T15">de</text:span><text:span text:style-name="T18"> </text:span><text:span text:style-name="T15">Información</text:span><text:span text:style-name="T18"> </text:span><text:span text:style-name="T15">Financiera):</text:span><text:span text:style-name="T18"> </text:span><text:span text:style-name="T15">plazo</text:span><text:span text:style-name="T18"> </text:span><text:span text:style-name="T15">estimado</text:span><text:span text:style-name="T18"> </text:span><text:span text:style-name="T15">de</text:span><text:span text:style-name="T18"> </text:span><text:span text:style-name="T15">pago,</text:span><text:span text:style-name="T18"> </text:span><text:span text:style-name="T15">a</text:span><text:span text:style-name="T18"> </text:span><text:span text:style-name="T15">los</text:span><text:span text:style-name="T18"> 9</text:span><text:span text:style-name="T15">0</text:span><text:span text:style-name="T18"> </text:span><text:span text:style-name="T15">(noventa)</text:span><text:span text:style-name="T18"> </text:span><text:span text:style-name="T15">días</text:span><text:span text:style-name="T18"> </text:span><text:span text:style-name="T15">del</text:span><text:span text:style-name="T18"> </text:span><text:span text:style-name="T15">cierre</text:span><text:span text:style-name="T18"> </text:span><text:span text:style-name="T15">del</text:span><text:span text:style-name="T18"> </text:span><text:span text:style-name="T15">mes</text:span><text:span text:style-name="T18"> </text:span><text:span text:style-name="T15">al</text:span><text:span text:style-name="T18"> </text:span><text:span text:style-name="T15">cual</text:span><text:span text:style-name="T18"> </text:span><text:span text:style-name="T15">pertenece</text:span><text:span text:style-name="T18"> </text:span><text:span text:style-name="T15">la</text:span><text:span text:style-name="T18"> </text:span><text:span text:style-name="T15">factura.</text:span></text:p>
        </text:list-item>
      </text:list>
      <text:p text:style-name="P29"/>
      <text:p text:style-name="P29"/>
      <text:p text:style-name="P21"><text:span text:style-name="T40">NOTA:</text:span><text:span text:style-name="T42"> </text:span><text:span text:style-name="T40">EN</text:span><text:span text:style-name="T42"> </text:span><text:span text:style-name="T40">CASO</text:span><text:span text:style-name="T42"> </text:span><text:span text:style-name="T40">DE</text:span><text:span text:style-name="T42"> </text:span><text:span text:style-name="T40">NO</text:span><text:span text:style-name="T42"> </text:span><text:span text:style-name="T40">COTIZAR</text:span><text:span text:style-name="T42"> </text:span><text:span text:style-name="T40">O</text:span><text:span text:style-name="T42"> </text:span><text:span text:style-name="T40">NO</text:span><text:span text:style-name="T42"> </text:span><text:span text:style-name="T40">POSEER</text:span><text:span text:style-name="T42"> </text:span><text:span text:style-name="T40">LO</text:span><text:span text:style-name="T42"> </text:span><text:span text:style-name="T40">SOLICITADO,</text:span><text:span text:style-name="T42"> </text:span></text:p>
      <text:p text:style-name="P21"><text:span text:style-name="T40">SE</text:span><text:span text:style-name="T42"> </text:span><text:span text:style-name="T40">AGRADECE</text:span><text:span text:style-name="T42"> </text:span><text:span text:style-name="T40">ENVIAR</text:span><text:span text:style-name="T42"> </text:span><text:span text:style-name="T40">NEGATIV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reeSans1" svg:font-family="FreeSans, Arial" style:font-family-generic="swiss"/>
    <style:font-face style:name="Courier New1" svg:font-family="'Courier New'" style:font-family-generic="modern" style:font-pitch="fixed"/>
    <style:font-face style:name="Droid Sans Fallback" svg:font-family="'Droid Sans Fallback'" style:font-pitch="variable"/>
    <style:font-face style:name="FreeSans" svg:font-family="FreeSans" style:font-pitch="variable"/>
    <style:font-face style:name="Lohit Hindi" svg:font-family="'Lohit Hindi'" style:font-pitch="variable"/>
    <style:font-face style:name="Noto Sans CJK SC Regular" svg:font-family="'Noto Sans CJK SC Regular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UY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font-name="Arial" fo:font-family="Arial" style:font-family-generic="swiss" style:font-pitch="variable" fo:language="es" fo:country="ES" style:letter-kerning="tru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6pt" fo:language="es" fo:country="ES" fo:font-weight="bold" style:letter-kerning="true" style:font-name-asian="Lucida Sans Unicode" style:font-family-asian="'Lucida Sans Unicode'" style:font-family-generic-asian="swiss" style:font-pitch-asian="variable" style:font-size-asian="16pt" style:font-weight-asian="bold" style:font-name-complex="Tahoma" style:font-family-complex="Tahoma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Arial" style:font-family-generic-complex="swiss" style:font-size-complex="12pt" style:font-style-complex="italic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Arial" style:font-family-generic-complex="swiss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1" style:font-family-complex="FreeSans, Arial" style:font-family-generic-complex="swiss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Arial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FreeSans1" style:font-family-complex="FreeSans, Arial" style:font-family-generic-complex="swiss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fo:hyphenation-ladder-count="no-limit" text:number-lines="false" text:line-number="0"/>
      <style:text-properties style:font-name="Arial" fo:font-family="Arial" style:font-family-generic="swiss" style:font-pitch="variable" fo:language="es" fo:country="ES" style:letter-kerning="tru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-1.752cm" fo:margin-right="0cm" fo:text-align="justify" style:justify-single-word="false" fo:text-indent="0cm" style:auto-text-indent="false"/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 style:font-size-complex="10pt"/>
    </style:style>
    <style:style style:name="p" style:family="paragraph" style:parent-style-name="Heading_20_1" style:default-outline-level="" style:list-style-name="WW8Num2">
      <style:paragraph-properties fo:margin-top="0.318cm" fo:margin-bottom="0.212cm" loext:contextual-spacing="false" fo:text-align="justify" style:justify-single-word="false" fo:orphans="2" fo:widows="2" fo:hyphenation-ladder-count="no-limit"/>
      <style:text-properties fo:font-variant="small-caps" style:font-name="Arial Narrow" fo:font-family="'Arial Narrow'" style:font-family-generic="swiss" style:font-pitch="variable" fo:font-size="12pt" fo:font-weight="normal" style:letter-kerning="true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>
        <style:tab-stops>
          <style:tab-stop style:position="14.982cm" style:type="right" style:leader-style="dotted" style:leader-text="."/>
        </style:tab-stops>
      </style:paragraph-properties>
      <style:text-properties fo:text-transform="uppercase" fo:font-size="10pt" fo:language="es" fo:country="ES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691cm" fo:margin-right="0cm" fo:text-indent="0cm" style:auto-text-indent="false">
        <style:tab-stops>
          <style:tab-stop style:position="1.411cm"/>
          <style:tab-stop style:position="14.984cm" style:type="right" style:leader-style="dotted" style:leader-text="."/>
        </style:tab-stops>
      </style:paragraph-properties>
      <style:text-properties fo:font-variant="small-caps" fo:font-size="10pt" fo:language="es" fo:country="ES" style:font-size-asian="10pt" style:font-size-complex="10pt"/>
    </style:style>
    <style:style style:name="Cuerpo" style:family="paragraph" style:parent-style-name="Standard">
      <style:paragraph-properties fo:margin-top="0.106cm" fo:margin-bottom="0.212cm" loext:contextual-spacing="false" fo:line-height="0.494cm" fo:text-align="justify" style:justify-single-word="false"/>
      <style:text-properties style:font-name="Verdana" fo:font-family="Verdana" style:font-family-generic="swiss" style:font-pitch="variable" fo:font-size="9pt" fo:letter-spacing="0.018cm" fo:language="es" fo:country="ES" style:font-size-asian="9pt" style:font-name-complex="Verdana" style:font-family-complex="Verdana" style:font-family-generic-complex="swiss" style:font-pitch-complex="variable" style:font-size-complex="9pt"/>
    </style:style>
    <style:style style:name="Estilo_20_Título_20_2_20__2b__20_Izquierda" style:display-name="Estilo Título 2 + Izquierda" style:family="paragraph" style:parent-style-name="Heading_20_2" style:default-outline-level="" style:list-style-name="WW8Num4">
      <style:paragraph-properties fo:margin-top="0.106cm" fo:margin-bottom="0.212cm" loext:contextual-spacing="false"/>
      <style:text-properties style:font-name="Arial Black" fo:font-family="'Arial Black'" style:font-family-generic="swiss" style:font-pitch="variable" fo:font-size="11pt" fo:language="es" fo:country="ES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Texto_20_comentario1" style:display-name="Texto comentario1" style:family="paragraph" style:parent-style-name="Standard">
      <style:paragraph-properties fo:margin-top="0.106cm" fo:margin-bottom="0.212cm" loext:contextual-spacing="false" fo:text-align="justify" style:justify-single-word="false"/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Texto_20_independiente_20_21" style:display-name="Texto independiente 21" style:family="paragraph" style:parent-style-name="Standard">
      <style:paragraph-properties fo:margin-top="0.106cm" fo:margin-bottom="0.212cm" loext:contextual-spacing="false" fo:line-height="200%" fo:text-align="justify" style:justify-single-word="false"/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31" style:display-name="Texto independiente 31" style:family="paragraph" style:parent-style-name="Standard">
      <style:paragraph-properties fo:line-height="0.494cm" fo:text-align="justify" style:justify-single-word="false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Texto_20_sin_20_formato1" style:display-name="Texto sin formato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language="es" fo:country="ES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language="es" fo:country="ES" fo:hyphenate="tru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5z1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Wingdings" style:font-family-complex="Wingdings" style:font-pitch-complex="variable" style:font-charset-complex="x-symbol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3" style:display-name="Fuente de párrafo predeter.3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Fuente_20_de_20_párrafo_20_predeter.2" style:display-name="Fuente de párrafo predeter.2" style:family="text"/>
    <style:style style:name="WW8Num6z1" style:family="text">
      <style:text-properties style:font-name="Lucida Sans" fo:font-family="'Lucida Sans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Ref._20_de_20_comentario1" style:display-name="Ref. de comentario1" style:family="text" style:parent-style-name="Fuente_20_de_20_párrafo_20_predeter.1">
      <style:text-properties fo:font-size="8pt" style:font-size-asian="8pt" style:font-size-complex="8pt"/>
    </style:style>
    <style:style style:name="_20_Car_20_Car" style:display-name=" Car Car" style:family="text" style:parent-style-name="Fuente_20_de_20_párrafo_20_predeter.1">
      <style:text-properties style:font-name="Courier New" fo:font-family="'Courier New'" style:font-family-generic="modern" fo:language="es" fo:country="ES" style:font-name-complex="Courier New" style:font-family-complex="'Courier New'" style:font-family-generic-complex="modern"/>
    </style:style>
    <style:style style:name="_20_Car_20_Car1" style:display-name=" Car Car1" style:family="text" style:parent-style-name="Fuente_20_de_20_párrafo_20_predeter.1">
      <style:text-properties style:font-name="Calibri" fo:font-family="Calibri" style:font-family-generic="swiss" style:font-pitch="variable" fo:font-size="14pt" fo:language="es" fo:country="UY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Emphasis" style:family="text" style:parent-style-name="Fuente_20_de_20_párrafo_20_predeter.1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5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5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able_20_Contents_20__28_user_29_">
      <style:paragraph-properties fo:padding-left="0cm" fo:padding-right="0cm" fo:padding-top="0.035cm" fo:padding-bottom="0cm" fo:border-left="none" fo:border-right="none" fo:border-top="0.11pt solid #000000" fo:border-bottom="none"/>
    </style:style>
    <style:style style:name="MP3" style:family="paragraph" style:parent-style-name="Table_20_Contents_20__28_user_29_">
      <style:paragraph-properties fo:padding-left="0cm" fo:padding-right="0cm" fo:padding-top="0.035cm" fo:padding-bottom="0cm" fo:border-left="none" fo:border-right="none" fo:border-top="0.11pt solid #000000" fo:border-bottom="none"/>
      <style:text-properties style:font-name="Verdana" fo:font-size="8pt" fo:language="fr" fo:country="FR" style:font-name-asian="Verdana" style:font-size-asian="8pt" style:font-name-complex="Verdana" style:font-size-complex="8pt"/>
    </style:style>
    <style:style style:name="MP4" style:family="paragraph" style:parent-style-name="Table_20_Contents_20__28_user_29_">
      <style:paragraph-properties fo:text-align="center" style:justify-single-word="false" fo:padding-left="0cm" fo:padding-right="0cm" fo:padding-top="0.035cm" fo:padding-bottom="0cm" fo:border-left="none" fo:border-right="none" fo:border-top="0.11pt solid #000000" fo:border-bottom="non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font-name="Verdana" fo:font-size="8pt" fo:language="fr" fo:country="FR" style:font-size-asian="8pt" style:font-name-complex="Verdana" style:font-size-complex="8pt"/>
    </style:style>
    <style:style style:name="MT3" style:family="text">
      <style:text-properties style:font-name="Verdana" fo:font-size="8pt" fo:language="fr" fo:country="FR" style:font-name-asian="Verdana" style:font-size-asian="8pt" style:font-name-complex="Verdana" style:font-size-complex="8pt"/>
    </style:style>
    <style:style style:name="MT4" style:family="text">
      <style:text-properties fo:font-size="8pt" fo:language="es" fo:country="UY" style:font-name-asian="Times New Roman" style:font-size-asian="8pt" style:font-size-complex="8pt"/>
    </style:style>
    <style:style style:name="MT5" style:family="text">
      <style:text-properties style:font-name="Tahoma" fo:font-size="8pt" fo:language="en" fo:country="US" fo:font-weight="bold" style:font-name-asian="Tahoma" style:font-size-asian="8pt" style:font-weight-asian="bold" style:font-name-complex="Tahoma" style:font-size-complex="11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style:horizontal-pos="from-left" style:horizontal-rel="paragraph-content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18cm" fo:margin-bottom="0cm" fo:margin-left="3cm" fo:margin-right="3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34cm" fo:margin-left="0cm" fo:margin-right="0cm" fo:margin-bottom="3.036cm" style:dynamic-spacing="true"/>
      </style:header-style>
      <style:footer-style>
        <style:header-footer-properties fo:min-height="2.501cm" fo:margin-left="0cm" fo:margin-right="0cm" fo:margin-top="2.402cm" style:dynamic-spacing="true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Imagen2" text:anchor-type="char" svg:x="9.23cm" svg:y="0.45cm" svg:width="7.154cm" svg:height="2.337cm" draw:z-index="11"><draw:image xlink:href="Pictures/10000000000002D800000147DF0701D2AFD5DC33.png" xlink:type="simple" xlink:show="embed" xlink:actuate="onLoad" loext:mime-type="image/png"/></draw:frame></text:p>
        <text:p text:style-name="MP1"><draw:frame draw:style-name="Mfr2" draw:name="Imagen3" text:anchor-type="char" svg:x="-0.725cm" svg:y="0.388cm" svg:width="7.691cm" svg:height="1.55cm" draw:z-index="7"><draw:image xlink:href="Pictures/10000201000003450000008B3FD6BB471A7461DD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<text:span text:style-name="MT1"><text:date style:data-style-name="N36" text:date-value="2018-12-13T11:04:15.156000307">13/12/2018</text:date></text:span><text:span text:style-name="MT2"><text:tab/><text:tab/><text:tab/><text:tab/><text:tab/><text:tab/><text:tab/><text:tab/>Pág.<text:tab/></text:span><text:span text:style-name="MT3"> <text:s/></text:span><text:span text:style-name="Page_20_Number"><text:span text:style-name="MT4"><text:page-number text:select-page="current">1</text:page-number></text:span></text:span><text:span text:style-name="Page_20_Number"><text:span text:style-name="MT3"><text:s/></text:span></text:span><text:span text:style-name="Page_20_Number"><text:span text:style-name="MT2">de</text:span></text:span><text:span text:style-name="Page_20_Number"><text:span text:style-name="MT3"> </text:span></text:span><text:span text:style-name="Page_20_Number"><text:span text:style-name="MT4"><text:page-count style:num-format="1">4</text:page-count></text:span></text:span></text:p>
        <text:p text:style-name="MP3"><text:s text:c="126"/></text:p>
        <text:p text:style-name="MP4"><text:span text:style-name="Internet_20_link"><text:span text:style-name="MT5"><draw:frame draw:style-name="Mfr3" draw:name="Imagen1" text:anchor-type="as-char" svg:width="11.423cm" svg:height="2.399cm" draw:z-index="3"><draw:image xlink:href="Pictures/10000000000009B0000001A7EAE6C2B56954066C.jpg" xlink:type="simple" xlink:show="embed" xlink:actuate="onLoad" loext:mime-type="image/jpeg"/></draw:fram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EF</meta:initial-creator>
    <meta:creation-date>2018-10-11T09:57:00</meta:creation-date>
    <dc:date>2018-12-13T11:04:14.501000000</dc:date>
    <meta:editing-cycles>24</meta:editing-cycles>
    <meta:editing-duration>PT1H27M43S</meta:editing-duration>
    <meta:generator>LibreOffice/5.4.7.2$Windows_x86 LibreOffice_project/c838ef25c16710f8838b1faec480ebba495259d0</meta:generator>
    <meta:print-date>2018-12-13T10:17:37.367000000</meta:print-date>
    <meta:document-statistic meta:table-count="1" meta:image-count="3" meta:object-count="0" meta:page-count="4" meta:paragraph-count="60" meta:word-count="640" meta:character-count="4197" meta:non-whitespace-character-count="3366"/>
  </office:meta>
</office:document-meta>
</file>