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800000147DF0701D2AFD5DC33.png" manifest:media-type="image/png"/>
  <manifest:file-entry manifest:full-path="Pictures/10000201000003450000008B3FD6BB471A7461DD.png" manifest:media-type="image/png"/>
  <manifest:file-entry manifest:full-path="Pictures/10000000000009B0000001A7EAE6C2B5695406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92cm" fo:margin-left="-1.265cm" table:align="left" style:writing-mode="lr-tb"/>
    </style:style>
    <style:style style:name="Tabla1.A" style:family="table-column">
      <style:table-column-properties style:column-width="1.208cm"/>
    </style:style>
    <style:style style:name="Tabla1.B" style:family="table-column">
      <style:table-column-properties style:column-width="1.84cm"/>
    </style:style>
    <style:style style:name="Tabla1.C" style:family="table-column">
      <style:table-column-properties style:column-width="2.32cm"/>
    </style:style>
    <style:style style:name="Tabla1.E" style:family="table-column">
      <style:table-column-properties style:column-width="4.934cm"/>
    </style:style>
    <style:style style:name="Tabla1.F" style:family="table-column">
      <style:table-column-properties style:column-width="1.385cm"/>
    </style:style>
    <style:style style:name="Tabla1.G" style:family="table-column">
      <style:table-column-properties style:column-width="1.155cm"/>
    </style:style>
    <style:style style:name="Tabla1.H" style:family="table-column">
      <style:table-column-properties style:column-width="1.478cm"/>
    </style:style>
    <style:style style:name="Tabla1.I" style:family="table-column">
      <style:table-column-properties style:column-width="1.653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08cm" fo:keep-together="auto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P5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3.12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 fo:break-before="page"/>
    </style:style>
    <style:style style:name="P24" style:family="paragraph" style:parent-style-name="Standard">
      <style:paragraph-properties fo:margin-left="0cm" fo:margin-right="-0.002cm" fo:text-indent="0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fo:background-color="#fff200" style:font-weight-asian="bold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background-color="#008000"/>
    </style:style>
    <style:style style:name="P28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-0.002cm" fo:text-align="justify" style:justify-single-word="false" fo:text-indent="0cm" style:auto-text-indent="false"/>
    </style:style>
    <style:style style:name="P31" style:family="paragraph" style:parent-style-name="Header">
      <style:paragraph-properties fo:margin-left="1.2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2" style:family="paragraph" style:parent-style-name="Texto_20_independiente_20_31">
      <style:text-properties style:font-name="Arial" fo:font-size="12pt" fo:font-weight="normal" style:font-size-asian="12pt" style:font-weight-asian="normal" style:font-name-complex="Arial" style:font-size-complex="12pt"/>
    </style:style>
    <style:style style:name="P33" style:family="paragraph" style:parent-style-name="Texto_20_independiente_20_31">
      <style:paragraph-properties fo:margin-left="1.905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4" style:family="paragraph" style:parent-style-name="Texto_20_independiente_20_31">
      <style:paragraph-properties fo:margin-left="0.635cm" fo:margin-right="0cm" fo:text-indent="0cm" style:auto-text-indent="false"/>
    </style:style>
    <style:style style:name="P35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36" style:family="paragraph" style:parent-style-name="Texto_20_independiente_20_31">
      <style:paragraph-properties fo:margin-left="0.635cm" fo:margin-right="0cm" fo:text-indent="0cm" style:auto-text-indent="false"/>
      <style:text-properties style:font-name="Arial" fo:font-size="12pt" fo:language="es" fo:country="ES" fo:font-weight="normal" style:font-size-asian="12pt" style:font-weight-asian="normal" style:font-name-complex="Arial" style:font-size-complex="12pt"/>
    </style:style>
    <style:style style:name="P37" style:family="paragraph" style:parent-style-name="Normal_20__28_Web_29_">
      <style:paragraph-properties fo:line-height="150%" fo:text-align="justify" style:justify-single-word="false" fo:padding-left="0cm" fo:padding-right="0.141cm" fo:padding-top="0.035cm" fo:padding-bottom="0.035cm" fo:border="0.51pt solid #000000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 style:font-size-complex="10pt"/>
    </style:style>
    <style:style style:name="P39" style:family="paragraph" style:parent-style-name="Standard" style:list-style-name="WW8Num9">
      <style:paragraph-properties fo:text-align="justify" style:justify-single-word="false"/>
    </style:style>
    <style:style style:name="P40" style:family="paragraph" style:parent-style-name="Standard" style:list-style-name="WW8Num5">
      <style:paragraph-properties fo:text-align="justify" style:justify-single-word="false"/>
    </style:style>
    <style:style style:name="P41" style:family="paragraph" style:parent-style-name="Standard" style:list-style-name="WW8Num7">
      <style:paragraph-properties fo:text-align="justify" style:justify-single-word="false"/>
    </style:style>
    <style:style style:name="P42" style:family="paragraph" style:parent-style-name="Standard" style:list-style-name="WW8Num5">
      <style:paragraph-properties fo:line-height="150%"/>
    </style:style>
    <style:style style:name="P43" style:family="paragraph" style:parent-style-name="Standard" style:list-style-name="WW8Num5">
      <style:paragraph-properties fo:line-height="150%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b3ebb" officeooo:paragraph-rsid="001b3ebb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b3ebb" officeooo:paragraph-rsid="001b3ebb" style:font-size-asian="10pt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officeooo:paragraph-rsid="001b3ebb"/>
    </style:style>
    <style:style style:name="P47" style:family="paragraph" style:parent-style-name="Standard" style:list-style-name="WW8Num5">
      <style:paragraph-properties fo:margin-left="0cm" fo:margin-right="-0.002cm" fo:text-align="justify" style:justify-single-word="false" fo:text-indent="0cm" style:auto-text-indent="false"/>
    </style:style>
    <style:style style:name="P48" style:family="paragraph" style:parent-style-name="Standard" style:list-style-name="WW8Num3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 style:list-style-name="WW8Num6">
      <style:paragraph-properties fo:margin-left="0cm" fo:margin-right="-0.002cm" fo:text-align="justify" style:justify-single-word="false" fo:text-indent="0cm" style:auto-text-indent="false"/>
    </style:style>
    <style:style style:name="P50" style:family="paragraph" style:parent-style-name="Standard" style:list-style-name="WW8Num5">
      <style:paragraph-properties fo:margin-left="1.501cm" fo:margin-right="0cm" fo:line-height="150%" fo:text-indent="-0.866cm" style:auto-text-indent="false"/>
    </style:style>
    <style:style style:name="P51" style:family="paragraph" style:parent-style-name="Header" style:list-style-name="WW8Num5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52" style:family="paragraph" style:parent-style-name="Texto_20_independiente_20_31" style:list-style-name="WW8Num5"/>
    <style:style style:name="P53" style:family="paragraph" style:parent-style-name="Texto_20_independiente_20_31" style:list-style-name="WW8Num8"/>
    <style:style style:name="P54" style:family="paragraph" style:parent-style-name="Texto_20_independiente_20_31" style:list-style-name="WW8Num5">
      <style:paragraph-properties>
        <style:tab-stops>
          <style:tab-stop style:position="0.501cm"/>
        </style:tab-stops>
      </style:paragraph-properties>
    </style:style>
    <style:style style:name="P55" style:family="paragraph" style:parent-style-name="Texto_20_independiente_20_31" style:list-style-name="WW8Num9">
      <style:paragraph-properties fo:margin-left="1.501cm" fo:margin-right="0cm" fo:text-indent="-0.25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s" fo:country="UY" style:font-name-asian="Times New Roman" style:font-size-asian="8pt" style:font-size-complex="8pt"/>
    </style:style>
    <style:style style:name="T3" style:family="text">
      <style:text-properties style:font-name="Verdana" fo:font-size="8pt" fo:language="fr" fo:country="FR" style:font-size-asian="8pt" style:font-name-complex="Verdana" style:font-size-complex="8pt"/>
    </style:style>
    <style:style style:name="T4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T6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7" style:family="text">
      <style:text-properties style:font-name="Tahoma" fo:font-size="20pt" fo:font-weight="bold" officeooo:rsid="001577f0" style:font-size-asian="20pt" style:font-weight-asian="bold" style:font-name-complex="Tahoma" style:font-size-complex="20pt"/>
    </style:style>
    <style:style style:name="T8" style:family="text">
      <style:text-properties style:font-name="Tahoma" fo:font-size="20pt" fo:font-weight="bold" officeooo:rsid="0018887d" style:font-size-asian="20pt" style:font-weight-asian="bold" style:font-name-complex="Tahoma" style:font-size-complex="20pt"/>
    </style:style>
    <style:style style:name="T9" style:family="text">
      <style:text-properties style:font-name="Tahoma" fo:font-size="20pt" fo:font-weight="bold" officeooo:rsid="001ae242" style:font-size-asian="20pt" style:font-weight-asian="bold" style:font-name-complex="Tahoma" style:font-size-complex="20pt"/>
    </style:style>
    <style:style style:name="T10" style:family="text">
      <style:text-properties style:font-name="Tahoma" fo:font-size="20pt" fo:font-weight="bold" officeooo:rsid="001b3ebb" style:font-size-asian="20pt" style:font-weight-asian="bold" style:font-name-complex="Tahoma" style:font-size-complex="20pt"/>
    </style:style>
    <style:style style:name="T11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2" style:family="text">
      <style:text-properties style:font-name="Tahoma" fo:font-size="20pt" fo:font-weight="bold" officeooo:rsid="001b3ebb" style:font-name-asian="Tahoma" style:font-size-asian="20pt" style:font-weight-asian="bold" style:font-name-complex="Tahoma" style:font-size-complex="2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style-complex="italic" style:font-weight-complex="bold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asian="Arial" style:font-name-complex="Arial" style:font-style-complex="italic" style:font-weight-complex="bold"/>
    </style:style>
    <style:style style:name="T19" style:family="text">
      <style:text-properties style:font-name="Arial" officeooo:rsid="0012dbcc" style:font-name-asian="Arial" style:font-name-complex="Arial" style:font-style-complex="italic" style:font-weight-complex="bold"/>
    </style:style>
    <style:style style:name="T20" style:family="text">
      <style:text-properties style:font-name="Arial" officeooo:rsid="0018887d" style:font-name-asian="Arial" style:font-name-complex="Arial" style:font-style-complex="italic" style:font-weight-complex="bold"/>
    </style:style>
    <style:style style:name="T21" style:family="text">
      <style:text-properties style:font-name="Arial" officeooo:rsid="001b3ebb" style:font-name-asian="Arial" style:font-name-complex="Arial" style:font-style-complex="italic" style:font-weight-complex="bold"/>
    </style:style>
    <style:style style:name="T22" style:family="text">
      <style:text-properties style:font-name="Arial" style:font-name-asian="Arial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style-complex="italic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fo:background-color="#00ff00" loext:char-shading-value="0" style:font-weight-asian="bold" style:font-name-complex="Arial"/>
    </style:style>
    <style:style style:name="T28" style:family="text">
      <style:text-properties style:font-name="Arial" style:text-underline-style="solid" style:text-underline-width="auto" style:text-underline-color="font-color" fo:font-weight="bold" fo:background-color="#00ff00" loext:char-shading-value="0" style:font-name-asian="Arial" style:font-weight-asian="bold" style:font-name-complex="Arial"/>
    </style:style>
    <style:style style:name="T29" style:family="text">
      <style:text-properties style:font-name="Arial" style:text-underline-style="solid" style:text-underline-width="auto" style:text-underline-color="font-color" style:font-name-complex="Arial"/>
    </style:style>
    <style:style style:name="T3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officeooo:rsid="0012dbcc" style:font-size-asian="16pt" style:font-weight-asian="bold" style:font-name-complex="Arial" style:font-size-complex="16pt"/>
    </style:style>
    <style:style style:name="T33" style:family="text">
      <style:text-properties style:font-name="Arial" fo:font-size="16pt" style:text-underline-style="solid" style:text-underline-width="auto" style:text-underline-color="font-color" fo:font-weight="bold" officeooo:rsid="0018887d" style:font-size-asian="16pt" style:font-weight-asian="bold" style:font-name-complex="Arial" style:font-size-complex="16pt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officeooo:rsid="001ae242" style:font-size-asian="16pt" style:font-weight-asian="bold" style:font-name-complex="Arial" style:font-size-complex="16pt"/>
    </style:style>
    <style:style style:name="T35" style:family="text">
      <style:text-properties style:font-name="Arial" fo:font-size="16pt" style:text-underline-style="solid" style:text-underline-width="auto" style:text-underline-color="font-color" fo:font-weight="bold" officeooo:rsid="001b3ebb" style:font-size-asian="16pt" style:font-weight-asian="bold" style:font-name-complex="Arial" style:font-size-complex="16pt"/>
    </style:style>
    <style:style style:name="T36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37" style:family="text">
      <style:text-properties style:font-name="Arial" fo:font-weight="bold" style:font-weight-asian="bold" style:font-name-complex="Arial"/>
    </style:style>
    <style:style style:name="T38" style:family="text">
      <style:text-properties style:font-name="Arial" fo:font-weight="bold" style:font-weight-asian="bold" style:font-name-complex="Arial" style:font-weight-complex="bold"/>
    </style:style>
    <style:style style:name="T39" style:family="text">
      <style:text-properties style:font-name="Arial" fo:font-weight="bold" style:font-name-asian="Arial" style:font-weight-asian="bold" style:font-name-complex="Arial"/>
    </style:style>
    <style:style style:name="T40" style:family="text">
      <style:text-properties style:font-name="Arial" fo:font-weight="bold" style:font-name-asian="Arial" style:font-weight-asian="bold" style:font-name-complex="Arial" style:font-weight-complex="bold"/>
    </style:style>
    <style:style style:name="T41" style:family="text">
      <style:text-properties style:font-name="Arial" fo:font-weight="bold" officeooo:rsid="0012dbcc" style:font-name-asian="Arial" style:font-weight-asian="bold" style:font-name-complex="Arial"/>
    </style:style>
    <style:style style:name="T42" style:family="text">
      <style:text-properties style:font-name="Arial" fo:font-weight="bold" officeooo:rsid="001ae242" style:font-name-asian="Arial" style:font-weight-asian="bold" style:font-name-complex="Arial"/>
    </style:style>
    <style:style style:name="T43" style:family="text">
      <style:text-properties style:font-name="Arial" fo:font-weight="bold" style:font-name-asian="Tahoma" style:font-weight-asian="bold" style:font-name-complex="Arial" style:font-weight-complex="bold"/>
    </style:style>
    <style:style style:name="T44" style:family="text">
      <style:text-properties style:font-name="Arial" fo:font-weight="bold" officeooo:rsid="001ae242" style:font-name-asian="Tahoma" style:font-weight-asian="bold" style:font-name-complex="Arial" style:font-weight-complex="bold"/>
    </style:style>
    <style:style style:name="T45" style:family="text">
      <style:text-properties style:font-name="Arial" fo:font-weight="bold" officeooo:rsid="001b3ebb" style:font-name-asian="Tahoma" style:font-weight-asian="bold" style:font-name-complex="Arial" style:font-weight-complex="bold"/>
    </style:style>
    <style:style style:name="T46" style:family="text">
      <style:text-properties style:font-name="Arial" fo:font-weight="bold" fo:background-color="#00ff00" loext:char-shading-value="0" style:font-weight-asian="bold" style:font-name-complex="Arial" style:font-weight-complex="bold"/>
    </style:style>
    <style:style style:name="T47" style:family="text">
      <style:text-properties style:font-name="Arial" fo:font-weight="bold" fo:background-color="#00ff00" loext:char-shading-value="0" style:font-name-asian="Arial" style:font-weight-asian="bold" style:font-name-complex="Arial" style:font-weight-complex="bold"/>
    </style:style>
    <style:style style:name="T4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9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5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style-complex="italic"/>
    </style:style>
    <style:style style:name="T5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Arial" fo:font-size="12pt" style:font-name-asian="Arial" style:font-size-asian="12pt" style:font-name-complex="Arial" style:font-size-complex="12pt"/>
    </style:style>
    <style:style style:name="T55" style:family="text">
      <style:text-properties style:font-name="Arial" fo:font-size="12pt" style:font-name-asian="Arial" style:font-size-asian="12pt" style:font-name-complex="Arial" style:font-size-complex="12pt" style:font-weight-complex="normal"/>
    </style:style>
    <style:style style:name="T56" style:family="text">
      <style:text-properties style:font-name="Arial" fo:font-size="12pt" style:font-size-asian="12pt" style:font-name-complex="Arial" style:font-size-complex="12pt"/>
    </style:style>
    <style:style style:name="T57" style:family="text">
      <style:text-properties style:font-name="Arial" fo:font-size="12pt" style:font-size-asian="12pt" style:font-name-complex="Arial" style:font-size-complex="12pt" style:font-weight-complex="normal"/>
    </style:style>
    <style:style style:name="T58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9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60" style:family="text">
      <style:text-properties style:font-name="Arial" fo:font-size="10pt" style:font-size-asian="10pt" style:font-name-complex="Arial" style:font-size-complex="10pt"/>
    </style:style>
    <style:style style:name="T61" style:family="text">
      <style:text-properties style:font-name="Arial" fo:font-size="10pt" style:font-name-asian="Arial" style:font-size-asian="10pt" style:font-name-complex="Arial" style:font-size-complex="10pt"/>
    </style:style>
    <style:style style:name="T62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3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6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5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6" style:family="text">
      <style:text-properties style:font-name="Arial" fo:background-color="#00ff00" loext:char-shading-value="0" style:font-name-asian="Arial" style:font-name-complex="Arial" style:font-weight-complex="bold"/>
    </style:style>
    <style:style style:name="T67" style:family="text">
      <style:text-properties style:font-name="Arial" fo:background-color="#00ff00" loext:char-shading-value="0" style:font-name-complex="Arial" style:font-weight-complex="bold"/>
    </style:style>
    <style:style style:name="T6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/>
      <text:p text:style-name="P7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6">PEDIDO</text:span><text:span text:style-name="T11"> </text:span><text:span text:style-name="T6">N°1</text:span><text:span text:style-name="T7">2</text:span><text:span text:style-name="T8">8</text:span><text:span text:style-name="T10">7</text:span><text:span text:style-name="T6">/2018</text:span></text:p>
      <text:p text:style-name="P10"/>
      <text:p text:style-name="P10"/>
      <text:p text:style-name="P10"/>
      <text:p text:style-name="P46"><text:span text:style-name="T6"><text:tab/><text:tab/>SERVICIO: FARMACIA</text:span><text:span text:style-name="T11"> <text:s text:c="7"/></text:span></text:p>
      <text:p text:style-name="P46"><text:span text:style-name="T11"/></text:p>
      <text:p text:style-name="P46"><text:span text:style-name="T11"/></text:p>
      <text:p text:style-name="P46"><text:span text:style-name="T11"/></text:p>
      <text:p text:style-name="P46"><text:span text:style-name="T12">URGENTE</text:span><text:span text:style-name="T11"> </text:span></text:p>
      <text:p text:style-name="P12"/>
      <text:p text:style-name="P12"/>
      <text:p text:style-name="P12"/>
      <text:p text:style-name="P11"/>
      <text:p text:style-name="P12"><text:s text:c="8"/></text:p>
      <text:p text:style-name="P12"><text:s text:c="33"/></text:p>
      <text:p text:style-name="P12"><text:span text:style-name="T13"><text:s text:c="40"/></text:span><text:span text:style-name="T11"><text:s text:c="6"/>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23"><text:span text:style-name="T15">Montevideo,</text:span><text:span text:style-name="T18"> </text:span><text:span text:style-name="T20">1</text:span><text:span text:style-name="T21">3</text:span><text:span text:style-name="T18"> de </text:span><text:span text:style-name="T19">diciembre</text:span><text:span text:style-name="T18"> </text:span><text:span text:style-name="T15">de</text:span><text:span text:style-name="T18"> </text:span><text:span text:style-name="T15">2018</text:span></text:p>
      <text:p text:style-name="P14"/>
      <text:p text:style-name="Standard"><text:span text:style-name="T24">LLAMADO</text:span><text:span text:style-name="T26"> </text:span><text:span text:style-name="T24">A</text:span><text:span text:style-name="T26"> </text:span><text:span text:style-name="T24">PRECIO</text:span><text:span text:style-name="T26"> <text:s/></text:span><text:span text:style-name="T24">-</text:span><text:span text:style-name="T26"> </text:span><text:span text:style-name="T24">COMPRA</text:span><text:span text:style-name="T26"> </text:span><text:span text:style-name="T24">DIRECTA</text:span></text:p>
      <text:p text:style-name="P15"/>
      <text:p text:style-name="Header"><text:span text:style-name="T31">PEDIDO</text:span><text:span text:style-name="T36"> </text:span><text:span text:style-name="T31">N° 1</text:span><text:span text:style-name="T32">2</text:span><text:span text:style-name="T33">8</text:span><text:span text:style-name="T35">7</text:span><text:span text:style-name="T31">/2018</text:span></text:p>
      <text:p text:style-name="P2"/>
      <text:list xml:id="list2258460323" text:style-name="WW8Num5">
        <text:list-item>
          <text:p text:style-name="P51"><text:span text:style-name="T14">SE</text:span><text:span text:style-name="T17"> </text:span><text:span text:style-name="T14">SOLICITA:</text:span><text:span text:style-name="T17"> </text:span><text:span text:style-name="T14">cotización</text:span><text:span text:style-name="T17"> <text:s text:c="2"/></text:span><text:span text:style-name="T14">de</text:span></text:p>
        </text:list-item>
      </text:list>
      <text:p text:style-name="P3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CANT. <text:s/>* MES HASTA</text:p>
          </table:table-cell>
          <table:table-cell table:style-name="Tabla1.A1" office:value-type="string">
            <text:p text:style-name="P22">CANT * 6 MESES HASTA</text:p>
          </table:table-cell>
          <table:table-cell table:style-name="Tabla1.A1" office:value-type="string">
            <text:p text:style-name="P13"><text:span text:style-name="T68">UNID.</text:span><text:span text:style-name="T69"> </text:span><text:span text:style-name="T68">MEDIDA</text:span>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3"><text:span text:style-name="T68">Precio</text:span><text:span text:style-name="T69"> </text:span><text:span text:style-name="T68">unit.</text:span><text:span text:style-name="T69"> </text:span><text:span text:style-name="T68">s/imp.</text:span></text:p>
          </table:table-cell>
          <table:table-cell table:style-name="Tabla1.G1" office:value-type="string">
            <text:p text:style-name="P17"/>
            <text:p text:style-name="P16">IVA</text:p>
          </table:table-cell>
          <table:table-cell table:style-name="Tabla1.G1" office:value-type="string">
            <text:p text:style-name="P13"><text:span text:style-name="T68">Precio</text:span><text:span text:style-name="T69"> </text:span><text:span text:style-name="T68">unit.</text:span><text:span text:style-name="T69"> </text:span><text:span text:style-name="T68">c/imp.</text:span></text:p>
          </table:table-cell>
          <table:table-cell table:style-name="Tabla1.I1" office:value-type="string">
            <text:p text:style-name="P13"><text:span text:style-name="T68">Precio</text:span><text:span text:style-name="T69"> </text:span><text:span text:style-name="T68">total</text:span><text:span text:style-name="T69"> </text:span><text:span text:style-name="T68">c/imp.</text:span>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B2" office:value-type="float" office:value="5">
            <text:p text:style-name="P44">5</text:p>
          </table:table-cell>
          <table:table-cell table:style-name="Tabla1.B2" office:value-type="float" office:value="30">
            <text:p text:style-name="P45">30</text:p>
          </table:table-cell>
          <table:table-cell table:style-name="Tabla1.A1" office:value-type="string">
            <text:p text:style-name="P45">POMOS X 30 GRAMOS</text:p>
          </table:table-cell>
          <table:table-cell table:style-name="Tabla1.A1" office:value-type="string">
            <text:p text:style-name="P45">CALCIPOTRIOL + BETAMETASONA CREMA</text:p>
          </table:table-cell>
          <table:table-cell table:style-name="Tabla1.A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G1" office:value-type="string">
            <text:p text:style-name="P19"/>
          </table:table-cell>
          <table:table-cell table:style-name="Tabla1.I1" office:value-type="string">
            <text:p text:style-name="P19"/>
          </table:table-cell>
        </table:table-row>
      </table:table>
      <text:p text:style-name="P26">ACLARACIONES: COTIZAR EN LA PLANILLA DE FORMA EXCLUSIVA.</text:p>
      <text:p text:style-name="P27"/>
      <text:list xml:id="list101732715167025" text:continue-numbering="true" text:style-name="WW8Num5">
        <text:list-item>
          <text:p text:style-name="P47"><text:span text:style-name="T37">FORMA</text:span><text:span text:style-name="T39"> </text:span><text:span text:style-name="T37">DE</text:span><text:span text:style-name="T39"> </text:span><text:span text:style-name="T37">COTIZAR</text:span><text:span text:style-name="T16">:</text:span><text:span text:style-name="T22"> <text:s/></text:span><text:span text:style-name="T16">Los</text:span><text:span text:style-name="T22"> </text:span><text:span text:style-name="T16">precios</text:span><text:span text:style-name="T22"> </text:span><text:span text:style-name="T16">deberán</text:span><text:span text:style-name="T22"> </text:span><text:span text:style-name="T16">cotizarse:</text:span></text:p>
        </text:list-item>
      </text:list>
      <text:list xml:id="list335518251" text:style-name="WW8Num9">
        <text:list-item>
          <text:p text:style-name="P39"><text:span text:style-name="T29">Precios</text:span><text:span text:style-name="T30"> </text:span><text:span text:style-name="T29">unitarios</text:span><text:span text:style-name="T30"> </text:span><text:span text:style-name="T29">por</text:span><text:span text:style-name="T30"> </text:span><text:span text:style-name="T29">ítem.</text:span></text:p>
          <text:list>
            <text:list-item>
              <text:list>
                <text:list-item>
                  <text:p text:style-name="P55"><text:span text:style-name="T49">Se</text:span><text:span text:style-name="T52"> </text:span><text:span text:style-name="T49">deberá</text:span><text:span text:style-name="T52"> </text:span><text:span text:style-name="T49">cotizar</text:span><text:span text:style-name="T52"> </text:span><text:span text:style-name="T49">en</text:span><text:span text:style-name="T52"> </text:span><text:span text:style-name="T49">moneda</text:span><text:span text:style-name="T52"> </text:span><text:span text:style-name="T49">nacional,</text:span><text:span text:style-name="T52"> </text:span><text:span text:style-name="T49">sin</text:span><text:span text:style-name="T52"> </text:span><text:span text:style-name="T49">impuestos,</text:span><text:span text:style-name="T52"> </text:span><text:span text:style-name="T49">detallándose</text:span><text:span text:style-name="T52"> </text:span><text:span text:style-name="T49">los</text:span><text:span text:style-name="T52"> </text:span><text:span text:style-name="T49">mismos</text:span><text:span text:style-name="T52"> </text:span><text:span text:style-name="T49">en</text:span><text:span text:style-name="T52"> <text:s text:c="4"/></text:span><text:span text:style-name="T49">forma</text:span><text:span text:style-name="T52"> </text:span><text:span text:style-name="T49">separada</text:span><text:span text:style-name="T48">.</text:span><text:span text:style-name="T54"> </text:span></text:p>
                </text:list-item>
                <text:list-item>
                  <text:p text:style-name="P55"><text:span text:style-name="T48">Los</text:span><text:span text:style-name="T51"> </text:span><text:span text:style-name="T48">oferentes</text:span><text:span text:style-name="T51"> </text:span><text:span text:style-name="T48">podrán</text:span><text:span text:style-name="T51"> </text:span><text:span text:style-name="T48">proponer</text:span><text:span text:style-name="T51"> </text:span><text:span text:style-name="T48">variantes</text:span><text:span text:style-name="T51"> </text:span><text:span text:style-name="T48">a</text:span><text:span text:style-name="T51"> </text:span><text:span text:style-name="T48">las</text:span><text:span text:style-name="T51"> </text:span><text:span text:style-name="T48">condiciones</text:span><text:span text:style-name="T51"> </text:span><text:span text:style-name="T48">que</text:span><text:span text:style-name="T51"> </text:span><text:span text:style-name="T48">figuran</text:span><text:span text:style-name="T51"> </text:span><text:span text:style-name="T48">en</text:span><text:span text:style-name="T51"> </text:span><text:span text:style-name="T48">este</text:span><text:span text:style-name="T51"> </text:span><text:span text:style-name="T48">pliego</text:span><text:span text:style-name="T51"> </text:span><text:span text:style-name="T48">reservándose</text:span><text:span text:style-name="T51"> </text:span><text:span text:style-name="T48">la</text:span><text:span text:style-name="T51"> </text:span><text:span text:style-name="T48">Administración</text:span><text:span text:style-name="T51"> </text:span><text:span text:style-name="T48">el</text:span><text:span text:style-name="T51"> </text:span><text:span text:style-name="T48">derecho</text:span><text:span text:style-name="T51"> </text:span><text:span text:style-name="T48">de</text:span><text:span text:style-name="T51"> </text:span><text:span text:style-name="T48">aceptarlas</text:span><text:span text:style-name="T51"> </text:span><text:span text:style-name="T48">total</text:span><text:span text:style-name="T51"> </text:span><text:span text:style-name="T48">o</text:span><text:span text:style-name="T51"> </text:span><text:span text:style-name="T48">parcialmente.</text:span></text:p>
                </text:list-item>
              </text:list>
            </text:list-item>
          </text:list>
        </text:list-item>
      </text:list>
      <text:p text:style-name="P24"><text:span text:style-name="T37">NO</text:span><text:span text:style-name="T39"> </text:span><text:span text:style-name="T37">SE</text:span><text:span text:style-name="T39"> </text:span><text:span text:style-name="T37">ACEPTARÁN</text:span><text:span text:style-name="T39"> <text:s/></text:span><text:span text:style-name="T37">OFERTAS</text:span><text:span text:style-name="T39"> </text:span><text:span text:style-name="T37">QUE</text:span><text:span text:style-name="T39"> </text:span><text:span text:style-name="T37">ESTABLEZCAN</text:span><text:span text:style-name="T39"> </text:span><text:span text:style-name="T37">INTERESES</text:span><text:span text:style-name="T39"> </text:span><text:span text:style-name="T37">POR</text:span><text:span text:style-name="T39"> </text:span><text:span text:style-name="T37">MORA.</text:span></text:p>
      <text:p text:style-name="P28"/>
      <text:list xml:id="list101732831890065" text:continue-list="list101732715167025" text:style-name="WW8Num5">
        <text:list-item>
          <text:p text:style-name="P52"><text:span text:style-name="T57">ACLARACIONES</text:span><text:span text:style-name="T50">:</text:span><text:span text:style-name="T53"> </text:span></text:p>
        </text:list-item>
      </text:list>
      <text:list xml:id="list476244230" text:style-name="WW8Num8">
        <text:list-item>
          <text:p text:style-name="P53"><text:span text:style-name="T50">Cuando</text:span><text:span text:style-name="T53"> </text:span><text:span text:style-name="T50">corresponda,</text:span><text:span text:style-name="T53"> </text:span><text:span text:style-name="T50">en</text:span><text:span text:style-name="T53"> </text:span><text:span text:style-name="T50">la</text:span><text:span text:style-name="T53"> </text:span><text:span text:style-name="T50">oferta</text:span><text:span text:style-name="T53"> </text:span><text:span text:style-name="T50">deberá</text:span><text:span text:style-name="T53"> </text:span><text:span text:style-name="T50">establecerse:</text:span><text:span text:style-name="T53"> </text:span><text:span text:style-name="T50">presentación,</text:span><text:span text:style-name="T51"> </text:span><text:span text:style-name="T48">marca</text:span><text:span text:style-name="T51"> <text:s/></text:span><text:span text:style-name="T48">u</text:span><text:span text:style-name="T51"> </text:span><text:span text:style-name="T48">otra</text:span><text:span text:style-name="T51"> </text:span><text:span text:style-name="T48">aclaración</text:span><text:span text:style-name="T51"> </text:span><text:span text:style-name="T48">de</text:span><text:span text:style-name="T51"> </text:span><text:span text:style-name="T48">los</text:span><text:span text:style-name="T51"> </text:span><text:span text:style-name="T48">artículos</text:span><text:span text:style-name="T51"> </text:span><text:span text:style-name="T48">ofertados,</text:span><text:span text:style-name="T51"> </text:span><text:span text:style-name="T48">vencimiento.</text:span><text:span text:style-name="T51"> </text:span></text:p>
        </text:list-item>
        <text:list-item>
          <text:p text:style-name="P53"><text:span text:style-name="T48">Establecer</text:span><text:span text:style-name="T51"> </text:span><text:span text:style-name="T48">plazo</text:span><text:span text:style-name="T51"> </text:span><text:span text:style-name="T48">de</text:span><text:span text:style-name="T51"> </text:span><text:span text:style-name="T48">entrega</text:span><text:span text:style-name="T51"> </text:span><text:span text:style-name="T48">de</text:span><text:span text:style-name="T51"> </text:span><text:span text:style-name="T48">mercadería</text:span><text:span text:style-name="T51"> </text:span><text:span text:style-name="T48">o</text:span><text:span text:style-name="T51"> </text:span><text:span text:style-name="T48">prestación</text:span><text:span text:style-name="T51"> </text:span><text:span text:style-name="T48">del</text:span><text:span text:style-name="T51"> </text:span><text:span text:style-name="T48">servicio.</text:span></text:p>
        </text:list-item>
        <text:list-item>
          <text:p text:style-name="P53"><text:span text:style-name="T48">La</text:span><text:span text:style-name="T51"> </text:span><text:span text:style-name="T48">Administración</text:span><text:span text:style-name="T51"> </text:span><text:span text:style-name="T48">se</text:span><text:span text:style-name="T51"> </text:span><text:span text:style-name="T48">reserva</text:span><text:span text:style-name="T51"> </text:span><text:span text:style-name="T48">el</text:span><text:span text:style-name="T51"> </text:span><text:span text:style-name="T48">derecho</text:span><text:span text:style-name="T51"> </text:span><text:span text:style-name="T48">a</text:span><text:span text:style-name="T51"> </text:span><text:span text:style-name="T48">solicitar</text:span><text:span text:style-name="T51"> </text:span><text:span text:style-name="T48">material</text:span><text:span text:style-name="T51"> </text:span><text:span text:style-name="T48">informativo</text:span><text:span text:style-name="T51"> </text:span><text:span text:style-name="T48">de</text:span><text:span text:style-name="T51"> </text:span><text:span text:style-name="T48">los</text:span><text:span text:style-name="T51"> </text:span><text:span text:style-name="T48">productos/artículos</text:span><text:span text:style-name="T51"> </text:span><text:span text:style-name="T48">ofertados</text:span><text:span text:style-name="T56">.</text:span></text:p>
        </text:list-item>
        <text:list-item>
          <text:p text:style-name="P53"/>
        </text:list-item>
      </text:list>
      <text:list xml:id="list101731642783854" text:continue-list="list101732831890065" text:style-name="WW8Num5">
        <text:list-item>
          <text:p text:style-name="P40"><text:span text:style-name="T37">LUGAR</text:span><text:span text:style-name="T39"> </text:span><text:span text:style-name="T37">DE</text:span><text:span text:style-name="T39"> </text:span><text:span text:style-name="T37">ENTREGA</text:span><text:span text:style-name="T39"> </text:span><text:span text:style-name="T37">DE</text:span><text:span text:style-name="T39"> MERCADERÍA </text:span><text:span text:style-name="T37">O</text:span><text:span text:style-name="T39"> </text:span><text:span text:style-name="T37">PRESTACIÓN</text:span><text:span text:style-name="T39"> </text:span><text:span text:style-name="T37">DEL</text:span><text:span text:style-name="T39"> </text:span><text:span text:style-name="T37">SERVICIO:</text:span><text:span text:style-name="T39"> </text:span></text:p>
        </text:list-item>
      </text:list>
      <text:list xml:id="list3670194760" text:style-name="WW8Num7">
        <text:list-item>
          <text:p text:style-name="P41"><text:span text:style-name="T14">Las</text:span><text:span text:style-name="T17"> </text:span><text:span text:style-name="T14">entregas</text:span><text:span text:style-name="T17"> </text:span><text:span text:style-name="T14">de</text:span><text:span text:style-name="T17"> </text:span><text:span text:style-name="T14">las</text:span><text:span text:style-name="T17"> </text:span><text:span text:style-name="T14">cantidades</text:span><text:span text:style-name="T17"> </text:span><text:span text:style-name="T14">adjudicadas</text:span><text:span text:style-name="T17"> </text:span><text:span text:style-name="T14">en</text:span><text:span text:style-name="T17"> </text:span><text:span text:style-name="T14">los</text:span><text:span text:style-name="T17"> </text:span><text:span text:style-name="T14">Ítems</text:span><text:span text:style-name="T17"> </text:span><text:span text:style-name="T14">correspondientes</text:span><text:span text:style-name="T17"> </text:span><text:span text:style-name="T14">serán</text:span><text:span text:style-name="T17"> </text:span><text:span text:style-name="T14">a</text:span><text:span text:style-name="T17"> </text:span><text:span text:style-name="T14">demanda</text:span><text:span text:style-name="T17"> </text:span><text:span text:style-name="T14">del</text:span><text:span text:style-name="T17"> </text:span><text:span text:style-name="T14">C.H.P.R.,</text:span><text:span text:style-name="T17"> </text:span><text:span text:style-name="T14">y</text:span><text:span text:style-name="T17"> </text:span><text:span text:style-name="T14">la</text:span><text:span text:style-name="T17"> </text:span><text:span text:style-name="T14">entrega</text:span><text:span text:style-name="T17"> </text:span><text:span text:style-name="T14">se</text:span><text:span text:style-name="T17"> </text:span><text:span text:style-name="T14">realizará</text:span><text:span text:style-name="T17"> </text:span><text:span text:style-name="T14">en</text:span><text:span text:style-name="T17"> </text:span><text:span text:style-name="T14">el</text:span><text:span text:style-name="T17"> </text:span><text:span text:style-name="T14">lugar</text:span><text:span text:style-name="T17"> </text:span><text:span text:style-name="T14">que</text:span><text:span text:style-name="T17"> </text:span><text:span text:style-name="T14">establezca</text:span><text:span text:style-name="T17"> </text:span><text:span text:style-name="T14">la</text:span><text:span text:style-name="T17"> </text:span><text:span text:style-name="T14">orden</text:span><text:span text:style-name="T17"> </text:span><text:span text:style-name="T14">de</text:span><text:span text:style-name="T17"> </text:span><text:span text:style-name="T14">compra,</text:span><text:span text:style-name="T17"> </text:span><text:span text:style-name="T14">servicio</text:span><text:span text:style-name="T17"> </text:span><text:span text:style-name="T23">solicitante</text:span><text:span text:style-name="T14">:</text:span><text:span text:style-name="T17"> FARMACIA</text:span></text:p>
        </text:list-item>
        <text:list-item>
          <text:p text:style-name="P41"><text:soft-page-break/><text:span text:style-name="T17"><text:s/></text:span><text:span text:style-name="T14">Las</text:span><text:span text:style-name="T17"> </text:span><text:span text:style-name="T14">cantidades</text:span><text:span text:style-name="T17"> </text:span><text:span text:style-name="T14">solicitadas,</text:span><text:span text:style-name="T17"> </text:span><text:span text:style-name="T14">son</text:span><text:span text:style-name="T17"> </text:span><text:span text:style-name="T14">al</text:span><text:span text:style-name="T17"> </text:span><text:span text:style-name="T14">sólo</text:span><text:span text:style-name="T17"> </text:span><text:span text:style-name="T14">efecto</text:span><text:span text:style-name="T17"> </text:span><text:span text:style-name="T14">de</text:span><text:span text:style-name="T17"> </text:span><text:span text:style-name="T14">la</text:span><text:span text:style-name="T17"> </text:span><text:span text:style-name="T14">estimación</text:span><text:span text:style-name="T17"> </text:span><text:span text:style-name="T14">del</text:span><text:span text:style-name="T17"> </text:span><text:span text:style-name="T14">oferente,</text:span><text:span text:style-name="T17"> </text:span><text:span text:style-name="T14">no</text:span><text:span text:style-name="T17"> </text:span><text:span text:style-name="T14">generando</text:span><text:span text:style-name="T17"> </text:span><text:span text:style-name="T14">las</text:span><text:span text:style-name="T17"> </text:span><text:span text:style-name="T14">mismas</text:span><text:span text:style-name="T17"> </text:span><text:span text:style-name="T14">obligación</text:span><text:span text:style-name="T17"> </text:span><text:span text:style-name="T14">de</text:span><text:span text:style-name="T17"> </text:span><text:span text:style-name="T14">compra</text:span><text:span text:style-name="T17"> </text:span><text:span text:style-name="T14">por</text:span><text:span text:style-name="T17"> </text:span><text:span text:style-name="T14">parte</text:span><text:span text:style-name="T17"> </text:span><text:span text:style-name="T14">del</text:span><text:span text:style-name="T17"> </text:span><text:span text:style-name="T14">C.H.P.R.</text:span></text:p>
        </text:list-item>
      </text:list>
      <text:list xml:id="list4242322741" text:style-name="WW8Num3">
        <text:list-item>
          <text:p text:style-name="P48"><text:span text:style-name="T60">Se</text:span><text:span text:style-name="T61"> </text:span><text:span text:style-name="T60">aplicará</text:span><text:span text:style-name="T61"> </text:span><text:span text:style-name="T60">para</text:span><text:span text:style-name="T61"> </text:span><text:span text:style-name="T60">el</text:span><text:span text:style-name="T61"> </text:span><text:span text:style-name="T60">presente</text:span><text:span text:style-name="T61"> </text:span><text:span text:style-name="T60">llamado</text:span><text:span text:style-name="T61"> </text:span><text:span text:style-name="T60">lo</text:span><text:span text:style-name="T61"> </text:span><text:span text:style-name="T60">establecido</text:span><text:span text:style-name="T61"> </text:span><text:span text:style-name="T60">en</text:span><text:span text:style-name="T61"> </text:span><text:span text:style-name="T60">el</text:span><text:span text:style-name="T61"> </text:span><text:span text:style-name="T60">Art.</text:span><text:span text:style-name="T61"> </text:span><text:span text:style-name="T60">74</text:span><text:span text:style-name="T61"> </text:span><text:span text:style-name="T60">del</text:span><text:span text:style-name="T61"> </text:span><text:span text:style-name="T60">TOCAF.</text:span></text:p>
        </text:list-item>
      </text:list>
      <text:p text:style-name="P25"><text:span text:style-name="T60">Esta</text:span><text:span text:style-name="T61"> </text:span><text:span text:style-name="T60">Unidad</text:span><text:span text:style-name="T61"> </text:span><text:span text:style-name="T60">Ejecutora</text:span><text:span text:style-name="T61"> </text:span><text:span text:style-name="T60">en</text:span><text:span text:style-name="T61"> </text:span><text:span text:style-name="T60">caso</text:span><text:span text:style-name="T61"> </text:span><text:span text:style-name="T60">necesario,</text:span><text:span text:style-name="T61"> </text:span><text:span text:style-name="T60">hará</text:span><text:span text:style-name="T61"> </text:span><text:span text:style-name="T60">uso</text:span><text:span text:style-name="T61"> </text:span><text:span text:style-name="T60">de</text:span><text:span text:style-name="T61"> </text:span><text:span text:style-name="T60">lo</text:span><text:span text:style-name="T61"> </text:span><text:span text:style-name="T60">dispuesto</text:span><text:span text:style-name="T61"> </text:span><text:span text:style-name="T60">en</text:span><text:span text:style-name="T61"> </text:span><text:span text:style-name="T60">el</text:span><text:span text:style-name="T61"> </text:span><text:span text:style-name="T60">segundo</text:span><text:span text:style-name="T61"> </text:span><text:span text:style-name="T60">párrafo</text:span><text:span text:style-name="T61"> </text:span><text:span text:style-name="T60">del</text:span><text:span text:style-name="T61"> </text:span><text:span text:style-name="T60">Art.</text:span><text:span text:style-name="T61"> </text:span><text:span text:style-name="T60">74</text:span><text:span text:style-name="T61"> </text:span><text:span text:style-name="T60">antes</text:span><text:span text:style-name="T61"> </text:span><text:span text:style-name="T60">mencionado,</text:span><text:span text:style-name="T61"> </text:span><text:span text:style-name="T60">por</text:span><text:span text:style-name="T61"> </text:span><text:span text:style-name="T60">lo</text:span><text:span text:style-name="T61"> </text:span><text:span text:style-name="T60">cual</text:span><text:span text:style-name="T61"> </text:span><text:span text:style-name="T60">los</text:span><text:span text:style-name="T61"> </text:span><text:span text:style-name="T60">oferentes</text:span><text:span text:style-name="T61"> </text:span><text:span text:style-name="T60">deberán</text:span><text:span text:style-name="T61"> </text:span><text:span text:style-name="T60">establecer</text:span><text:span text:style-name="T61"> </text:span><text:span text:style-name="T60">en</text:span><text:span text:style-name="T61"> </text:span><text:span text:style-name="T60">c/u</text:span><text:span text:style-name="T61"> </text:span><text:span text:style-name="T60">de</text:span><text:span text:style-name="T61"> </text:span><text:span text:style-name="T60">los</text:span><text:span text:style-name="T61"> </text:span><text:span text:style-name="T60">ítems</text:span><text:span text:style-name="T61"> </text:span><text:span text:style-name="T60">que</text:span><text:span text:style-name="T61"> </text:span><text:span text:style-name="T60">coticen,</text:span><text:span text:style-name="T61"> </text:span><text:span text:style-name="T60">su</text:span><text:span text:style-name="T61"> </text:span><text:span text:style-name="T60">conformidad</text:span><text:span text:style-name="T61"> </text:span><text:span text:style-name="T60">a</text:span><text:span text:style-name="T61"> </text:span><text:span text:style-name="T60">aumentar</text:span><text:span text:style-name="T61"> </text:span><text:span text:style-name="T60">las</text:span><text:span text:style-name="T61"> </text:span><text:span text:style-name="T60">cantidades</text:span><text:span text:style-name="T61"> </text:span><text:span text:style-name="T60">hasta</text:span><text:span text:style-name="T61"> </text:span><text:span text:style-name="T60">el</text:span><text:span text:style-name="T61"> </text:span><text:span text:style-name="T60">100</text:span><text:span text:style-name="T61"> </text:span><text:span text:style-name="T60">%</text:span><text:span text:style-name="T61"> </text:span><text:span text:style-name="T60">(cien</text:span><text:span text:style-name="T61"> </text:span><text:span text:style-name="T60">por</text:span><text:span text:style-name="T61"> </text:span><text:span text:style-name="T60">ciento)</text:span><text:span text:style-name="T61"> </text:span><text:span text:style-name="T60">de</text:span><text:span text:style-name="T61"> </text:span><text:span text:style-name="T60">las</text:span><text:span text:style-name="T61"> </text:span><text:span text:style-name="T60">mismas.</text:span></text:p>
      <text:p text:style-name="P25"><text:span text:style-name="T60">En</text:span><text:span text:style-name="T61"> </text:span><text:span text:style-name="T60">caso</text:span><text:span text:style-name="T61"> </text:span><text:span text:style-name="T60">de</text:span><text:span text:style-name="T61"> </text:span><text:span text:style-name="T60">omisión</text:span><text:span text:style-name="T61"> </text:span><text:span text:style-name="T60">de</text:span><text:span text:style-name="T61"> </text:span><text:span text:style-name="T60">establecer</text:span><text:span text:style-name="T61"> </text:span><text:span text:style-name="T60">su</text:span><text:span text:style-name="T61"> </text:span><text:span text:style-name="T60">disconformidad</text:span><text:span text:style-name="T61"> </text:span><text:span text:style-name="T60">a</text:span><text:span text:style-name="T61"> </text:span><text:span text:style-name="T60">ello</text:span><text:span text:style-name="T61"> </text:span><text:span text:style-name="T60">en</text:span><text:span text:style-name="T61"> </text:span><text:span text:style-name="T60">la</text:span><text:span text:style-name="T61"> </text:span><text:span text:style-name="T60">oferta,</text:span><text:span text:style-name="T61"> </text:span><text:span text:style-name="T60">se</text:span><text:span text:style-name="T61"> </text:span><text:span text:style-name="T60">considerará</text:span><text:span text:style-name="T61"> </text:span><text:span text:style-name="T60">que</text:span><text:span text:style-name="T61"> </text:span><text:span text:style-name="T60">se</text:span><text:span text:style-name="T61"> </text:span><text:span text:style-name="T60">acepta</text:span><text:span text:style-name="T61"> </text:span><text:span text:style-name="T60">dicha</text:span><text:span text:style-name="T61"> </text:span><text:span text:style-name="T60">opción</text:span><text:span text:style-name="T61"> </text:span><text:span text:style-name="T60">por</text:span><text:span text:style-name="T61"> </text:span><text:span text:style-name="T60">parte</text:span><text:span text:style-name="T61"> </text:span><text:span text:style-name="T60">del</text:span><text:span text:style-name="T61"> </text:span><text:span text:style-name="T60">oferente,</text:span><text:span text:style-name="T61"> </text:span><text:span text:style-name="T60">no</text:span><text:span text:style-name="T61"> </text:span><text:span text:style-name="T60">siendo</text:span><text:span text:style-name="T61"> </text:span><text:span text:style-name="T60">necesario</text:span><text:span text:style-name="T61"> </text:span><text:span text:style-name="T60">ningún</text:span><text:span text:style-name="T61"> <text:s/></text:span><text:span text:style-name="T60">otro</text:span><text:span text:style-name="T61"> </text:span><text:span text:style-name="T60">tipo</text:span><text:span text:style-name="T61"> </text:span><text:span text:style-name="T60">de</text:span><text:span text:style-name="T61"> </text:span><text:span text:style-name="T60">consentimiento</text:span><text:span text:style-name="T61"> <text:s/></text:span><text:span text:style-name="T60">por</text:span><text:span text:style-name="T61"> </text:span><text:span text:style-name="T60">parte</text:span><text:span text:style-name="T61"> </text:span><text:span text:style-name="T60">de</text:span><text:span text:style-name="T61"> </text:span><text:span text:style-name="T60">la</text:span><text:span text:style-name="T61"> </text:span><text:span text:style-name="T60">empresa.</text:span></text:p>
      <text:p text:style-name="P29"/>
      <text:list xml:id="list101732085889700" text:continue-list="list101731642783854" text:style-name="WW8Num5">
        <text:list-item>
          <text:p text:style-name="P54"><text:span text:style-name="T57">PRESENTAR</text:span><text:span text:style-name="T55"> <text:s text:c="2"/></text:span><text:span text:style-name="T57">CON</text:span><text:span text:style-name="T55"> </text:span><text:span text:style-name="T57">LA</text:span><text:span text:style-name="T55"> <text:s/></text:span><text:span text:style-name="T57">OFERTA</text:span><text:span text:style-name="T55"> </text:span><text:span text:style-name="T54">NUMERO DE RUT</text:span></text:p>
        </text:list-item>
      </text:list>
      <text:p text:style-name="P37"><text:span text:style-name="T62">Los</text:span><text:span text:style-name="T63"> </text:span><text:span text:style-name="T62">estados</text:span><text:span text:style-name="T63"> </text:span><text:span text:style-name="T62">admitidos</text:span><text:span text:style-name="T63"> </text:span><text:span text:style-name="T62">para</text:span><text:span text:style-name="T63"> </text:span><text:span text:style-name="T62">aceptar</text:span><text:span text:style-name="T63"> </text:span><text:span text:style-name="T62">ofertas</text:span><text:span text:style-name="T63"> </text:span><text:span text:style-name="T62">de</text:span><text:span text:style-name="T63"> </text:span><text:span text:style-name="T62">proveedores</text:span><text:span text:style-name="T63"> </text:span><text:span text:style-name="T62">son:</text:span><text:span text:style-name="T63"> </text:span><text:span text:style-name="T62">EN</text:span><text:span text:style-name="T63"> </text:span><text:span text:style-name="T62">INGRESO,</text:span><text:span text:style-name="T63"> </text:span><text:span text:style-name="T62">EN</text:span><text:span text:style-name="T63"> </text:span><text:span text:style-name="T62">INGRESO</text:span><text:span text:style-name="T63"> </text:span><text:span text:style-name="T62">(SIIF)</text:span><text:span text:style-name="T63"> </text:span><text:span text:style-name="T62">y</text:span><text:span text:style-name="T63"> </text:span><text:span text:style-name="T62">ACTIVO al momento de ser adjudicados (Decreto 155/2013).</text:span></text:p>
      <text:p text:style-name="P33"/>
      <text:list xml:id="list101733642777621" text:continue-numbering="true" text:style-name="WW8Num5">
        <text:list-item>
          <text:p text:style-name="P52"><text:span text:style-name="T56">ADJUDICACIÓN:</text:span><text:span text:style-name="T54"> </text:span><text:span text:style-name="T48">La</text:span><text:span text:style-name="T51"> </text:span><text:span text:style-name="T48">Administración</text:span><text:span text:style-name="T51"> </text:span><text:span text:style-name="T48">de</text:span><text:span text:style-name="T51"> </text:span><text:span text:style-name="T48">este</text:span><text:span text:style-name="T51"> </text:span><text:span text:style-name="T48">Centro</text:span><text:span text:style-name="T51"> </text:span><text:span text:style-name="T48">Hospitalario</text:span><text:span text:style-name="T51"> </text:span><text:span text:style-name="T48">verificará</text:span><text:span text:style-name="T51"> </text:span><text:span text:style-name="T56">previo</text:span><text:span text:style-name="T54"> </text:span><text:span text:style-name="T56">a</text:span><text:span text:style-name="T54"> </text:span><text:span text:style-name="T56">la</text:span><text:span text:style-name="T54"> </text:span><text:span text:style-name="T56">ADJUDICACIÓN</text:span><text:span text:style-name="T51"> </text:span><text:span text:style-name="T48">que</text:span><text:span text:style-name="T51"> </text:span><text:span text:style-name="T48">el</text:span><text:span text:style-name="T51"> </text:span><text:span text:style-name="T48">Proveedor</text:span><text:span text:style-name="T51"> </text:span><text:span text:style-name="T48">este</text:span><text:span text:style-name="T51"> </text:span><text:span text:style-name="T56">ACTIVO</text:span><text:span text:style-name="T54"> </text:span><text:span text:style-name="T56">EN</text:span><text:span text:style-name="T54"> </text:span><text:span text:style-name="T56">RUPE</text:span><text:span text:style-name="T48">.</text:span><text:span text:style-name="T51"> </text:span><text:span text:style-name="T58">Se</text:span><text:span text:style-name="T59"> </text:span><text:span text:style-name="T58">recomienda</text:span><text:span text:style-name="T59"> </text:span><text:span text:style-name="T58">(dada</text:span><text:span text:style-name="T59"> </text:span><text:span text:style-name="T58">la</text:span><text:span text:style-name="T59"> </text:span><text:span text:style-name="T58">agilidad</text:span><text:span text:style-name="T59"> </text:span><text:span text:style-name="T58">del</text:span><text:span text:style-name="T59"> </text:span><text:span text:style-name="T58">proceso</text:span><text:span text:style-name="T59"> </text:span><text:span text:style-name="T58">de</text:span><text:span text:style-name="T59"> </text:span><text:span text:style-name="T58">compra</text:span><text:span text:style-name="T59"> </text:span><text:span text:style-name="T58">directa)</text:span><text:span text:style-name="T59"> </text:span><text:span text:style-name="T58">avanzar</text:span><text:span text:style-name="T59"> </text:span><text:span text:style-name="T58">rápidamente</text:span><text:span text:style-name="T59"> </text:span><text:span text:style-name="T58">con</text:span><text:span text:style-name="T59"> </text:span><text:span text:style-name="T58">el</text:span><text:span text:style-name="T59"> </text:span><text:span text:style-name="T58">cumplimiento</text:span><text:span text:style-name="T59"> </text:span><text:span text:style-name="T58">de</text:span><text:span text:style-name="T59"> </text:span><text:span text:style-name="T58">todo</text:span><text:span text:style-name="T59"> </text:span><text:span text:style-name="T58">el</text:span><text:span text:style-name="T59"> </text:span><text:span text:style-name="T58">trámite</text:span><text:span text:style-name="T59"> </text:span><text:span text:style-name="T58">de</text:span><text:span text:style-name="T59"> </text:span><text:span text:style-name="T58">inscripción</text:span><text:span text:style-name="T59"> </text:span><text:span text:style-name="T58">en</text:span><text:span text:style-name="T59"> </text:span><text:span text:style-name="T58">caso</text:span><text:span text:style-name="T59"> </text:span><text:span text:style-name="T58">de</text:span><text:span text:style-name="T59"> </text:span><text:span text:style-name="T58">cotizar</text:span><text:span text:style-name="T59"> </text:span><text:span text:style-name="T58">para</text:span><text:span text:style-name="T59"> </text:span><text:span text:style-name="T58">este</text:span><text:span text:style-name="T59"> </text:span><text:span text:style-name="T58">llamado</text:span><text:span text:style-name="T48">.</text:span><text:span text:style-name="T51"> <text:s/></text:span><text:span text:style-name="T48">Si</text:span><text:span text:style-name="T51"> </text:span><text:span text:style-name="T48">al</text:span><text:span text:style-name="T51"> </text:span><text:span text:style-name="T48">momento</text:span><text:span text:style-name="T51"> </text:span><text:span text:style-name="T48">de</text:span><text:span text:style-name="T51"> </text:span><text:span text:style-name="T48">la</text:span><text:span text:style-name="T51"> </text:span><text:span text:style-name="T48">adjudicación,</text:span><text:span text:style-name="T51"> </text:span><text:span text:style-name="T48">el</text:span><text:span text:style-name="T51"> </text:span><text:span text:style-name="T48">proveedor</text:span><text:span text:style-name="T51"> </text:span><text:span text:style-name="T48">que</text:span><text:span text:style-name="T51"> </text:span><text:span text:style-name="T48">resulte</text:span><text:span text:style-name="T51"> </text:span><text:span text:style-name="T48">adjudicatario</text:span><text:span text:style-name="T51"> </text:span><text:span text:style-name="T48">no</text:span><text:span text:style-name="T51"> </text:span><text:span text:style-name="T48">hubiese</text:span><text:span text:style-name="T51"> </text:span><text:span text:style-name="T48">adquirido</text:span><text:span text:style-name="T51"> </text:span><text:span text:style-name="T48">el</text:span><text:span text:style-name="T51"> </text:span><text:span text:style-name="T48">estado</text:span><text:span text:style-name="T51"> </text:span><text:span text:style-name="T48">de</text:span><text:span text:style-name="T51"> </text:span><text:span text:style-name="T48">"ACTIVO"</text:span><text:span text:style-name="T51"> </text:span><text:span text:style-name="T48">en</text:span><text:span text:style-name="T51"> </text:span><text:span text:style-name="T48">RUPE,</text:span><text:span text:style-name="T51"> </text:span><text:span text:style-name="T48">se</text:span><text:span text:style-name="T51"> </text:span><text:span text:style-name="T48">desestimará</text:span><text:span text:style-name="T51"> </text:span><text:span text:style-name="T48">la</text:span><text:span text:style-name="T51"> </text:span><text:span text:style-name="T48">oferta</text:span><text:span text:style-name="T51"> </text:span><text:span text:style-name="T48">y</text:span><text:span text:style-name="T51"> </text:span><text:span text:style-name="T48">se</text:span><text:span text:style-name="T51"> </text:span><text:span text:style-name="T48">adjudicará</text:span><text:span text:style-name="T51"> </text:span><text:span text:style-name="T48">al</text:span><text:span text:style-name="T51"> </text:span><text:span text:style-name="T48">siguiente</text:span><text:span text:style-name="T51"> </text:span><text:span text:style-name="T48">mejor</text:span><text:span text:style-name="T51"> </text:span><text:span text:style-name="T48">oferente</text:span><text:span text:style-name="T51"> </text:span><text:span text:style-name="T48">que</text:span><text:span text:style-name="T51"> </text:span><text:span text:style-name="T48">cumpla</text:span><text:span text:style-name="T51"> </text:span><text:span text:style-name="T48">con</text:span><text:span text:style-name="T51"> </text:span><text:span text:style-name="T48">el</text:span><text:span text:style-name="T51"> </text:span><text:span text:style-name="T48">estado</text:span><text:span text:style-name="T51"> </text:span><text:span text:style-name="T48">antes</text:span><text:span text:style-name="T51"> </text:span><text:span text:style-name="T48">mencionado.</text:span></text:p>
        </text:list-item>
      </text:list>
      <text:p text:style-name="P35"/>
      <text:list xml:id="list101731936892539" text:continue-numbering="true" text:style-name="WW8Num5">
        <text:list-item>
          <text:p text:style-name="P52"><text:span text:style-name="T56">ACLARACIONES:</text:span><text:span text:style-name="T54"> </text:span><text:span text:style-name="T48">Las</text:span><text:span text:style-name="T51"> </text:span><text:span text:style-name="T48">solicitudes</text:span><text:span text:style-name="T51"> </text:span><text:span text:style-name="T48">de</text:span><text:span text:style-name="T51"> </text:span><text:span text:style-name="T48">aclaraciones</text:span><text:span text:style-name="T51"> </text:span><text:span text:style-name="T48">sobre</text:span><text:span text:style-name="T51"> </text:span><text:span text:style-name="T48">el/los</text:span><text:span text:style-name="T51"> </text:span><text:span text:style-name="T48">artículos</text:span><text:span text:style-name="T51"> </text:span><text:span text:style-name="T48">o</text:span><text:span text:style-name="T51"> </text:span><text:span text:style-name="T48">servicios</text:span><text:span text:style-name="T51"> </text:span><text:span text:style-name="T48">solicitado</text:span><text:span text:style-name="T51"> </text:span><text:span text:style-name="T48">se</text:span><text:span text:style-name="T51"> </text:span><text:span text:style-name="T48">deberá</text:span><text:span text:style-name="T51"> </text:span><text:span text:style-name="T48">realizar</text:span><text:span text:style-name="T51"> </text:span><text:span text:style-name="T48">por</text:span><text:span text:style-name="T51"> </text:span><text:span text:style-name="T48">escrito,</text:span><text:span text:style-name="T51"> </text:span><text:span text:style-name="T48">antes</text:span><text:span text:style-name="T51"> </text:span><text:span text:style-name="T48">de</text:span><text:span text:style-name="T51"> </text:span><text:span text:style-name="T48">la</text:span><text:span text:style-name="T51"> </text:span><text:span text:style-name="T48">fecha</text:span><text:span text:style-name="T51"> </text:span><text:span text:style-name="T48">establecida</text:span><text:span text:style-name="T51"> </text:span><text:span text:style-name="T48">para</text:span><text:span text:style-name="T51"> </text:span><text:span text:style-name="T48">la</text:span><text:span text:style-name="T51"> </text:span><text:span text:style-name="T48">apertura</text:span><text:span text:style-name="T51"> </text:span><text:span text:style-name="T48">ante</text:span><text:span text:style-name="T51"> </text:span><text:span text:style-name="T48">el</text:span><text:span text:style-name="T51"> </text:span><text:span text:style-name="T48">Departamento</text:span><text:span text:style-name="T51"> </text:span><text:span text:style-name="T48">de</text:span><text:span text:style-name="T51"> </text:span><text:span text:style-name="T48">Compras</text:span><text:span text:style-name="T51"> </text:span><text:span text:style-name="T48">y</text:span><text:span text:style-name="T51"> </text:span><text:span text:style-name="T48">este</text:span><text:span text:style-name="T51"> </text:span><text:span text:style-name="T48">lo</text:span><text:span text:style-name="T51"> </text:span><text:span text:style-name="T48">derivará</text:span><text:span text:style-name="T51"> </text:span><text:span text:style-name="T48">al</text:span><text:span text:style-name="T51"> </text:span><text:span text:style-name="T48">servicio</text:span><text:span text:style-name="T51"> </text:span><text:span text:style-name="T48">solicitante.</text:span></text:p>
        </text:list-item>
      </text:list>
      <text:p text:style-name="P35"/>
      <text:p text:style-name="P36"/>
      <text:list xml:id="list101733175424198" text:continue-numbering="true" text:style-name="WW8Num5">
        <text:list-item>
          <text:p text:style-name="P52"><text:span text:style-name="T56">PRESENTACIÓN</text:span><text:span text:style-name="T54"> </text:span><text:span text:style-name="T56">DE</text:span><text:span text:style-name="T54"> </text:span><text:span text:style-name="T56">LA</text:span><text:span text:style-name="T54"> </text:span><text:span text:style-name="T56">OFERTA:</text:span><text:span text:style-name="T54"> </text:span><text:span text:style-name="T48">Las</text:span><text:span text:style-name="T51"> </text:span><text:span text:style-name="T48">ofertas</text:span><text:span text:style-name="T51"> </text:span><text:span text:style-name="T48">podrán</text:span><text:span text:style-name="T51"> </text:span><text:span text:style-name="T48">presentarse</text:span><text:span text:style-name="T51"> </text:span><text:span text:style-name="T48">por</text:span><text:span text:style-name="T51"> </text:span><text:span text:style-name="T48">fax,</text:span><text:span text:style-name="T51"> </text:span><text:span text:style-name="T48">o</text:span><text:span text:style-name="T51"> </text:span><text:span text:style-name="T48">email,</text:span><text:span text:style-name="T51"> <text:s/></text:span><text:span text:style-name="T64">en</text:span><text:span text:style-name="T65"> </text:span><text:span text:style-name="T64">la</text:span><text:span text:style-name="T65"> </text:span><text:span text:style-name="T64">misma</text:span><text:span text:style-name="T65"> </text:span><text:span text:style-name="T64">corresponderá</text:span><text:span text:style-name="T65"> </text:span><text:span text:style-name="T64">establecerse</text:span><text:span text:style-name="T65"> </text:span><text:span text:style-name="T64">el</text:span><text:span text:style-name="T65"> </text:span><text:span text:style-name="T64">nombre</text:span><text:span text:style-name="T65"> </text:span><text:span text:style-name="T64">de</text:span><text:span text:style-name="T65"> </text:span><text:span text:style-name="T64">la</text:span><text:span text:style-name="T65"> </text:span><text:span text:style-name="T64">firma</text:span><text:span text:style-name="T65"> </text:span><text:span text:style-name="T64">oferente</text:span><text:span text:style-name="T65"> <text:s/></text:span><text:span text:style-name="T64">y</text:span><text:span text:style-name="T65"> </text:span><text:span text:style-name="T64">el</text:span><text:span text:style-name="T65"> </text:span><text:span text:style-name="T64">número</text:span><text:span text:style-name="T65"> </text:span><text:span text:style-name="T64">de</text:span><text:span text:style-name="T65"> </text:span><text:span text:style-name="T64">llamado</text:span><text:span text:style-name="T65"> </text:span><text:span text:style-name="T64">de</text:span><text:span text:style-name="T65"> </text:span><text:span text:style-name="T64">referencia</text:span><text:span text:style-name="T65"> </text:span><text:span text:style-name="T64">y</text:span><text:span text:style-name="T65"> </text:span><text:span text:style-name="T64">deberán</text:span><text:span text:style-name="T65"> </text:span><text:span text:style-name="T64">estar</text:span><text:span text:style-name="T65"> </text:span><text:span text:style-name="T64">firmadas</text:span><text:span text:style-name="T65"> </text:span><text:span text:style-name="T64">por</text:span><text:span text:style-name="T65"> </text:span><text:span text:style-name="T64">representante</text:span><text:span text:style-name="T65"> </text:span><text:span text:style-name="T64">legal</text:span><text:span text:style-name="T65"> </text:span><text:span text:style-name="T64">de</text:span><text:span text:style-name="T65"> </text:span><text:span text:style-name="T64">la</text:span><text:span text:style-name="T65"> </text:span><text:span text:style-name="T64">Empresa,</text:span><text:span text:style-name="T65"> </text:span><text:span text:style-name="T64">con</text:span><text:span text:style-name="T65"> </text:span><text:span text:style-name="T64">sello</text:span><text:span text:style-name="T65"> </text:span><text:span text:style-name="T64">y</text:span><text:span text:style-name="T65"> </text:span><text:span text:style-name="T64">aclaración</text:span><text:span text:style-name="T65"> </text:span><text:span text:style-name="T64">de</text:span><text:span text:style-name="T65"> </text:span><text:span text:style-name="T64">firma.</text:span><text:span text:style-name="T51"> </text:span><text:span text:style-name="T48">Se</text:span><text:span text:style-name="T51"> </text:span><text:span text:style-name="T48">informa</text:span><text:span text:style-name="T51"> </text:span><text:span text:style-name="T48">que</text:span><text:span text:style-name="T51"> </text:span><text:span text:style-name="T48">se</text:span><text:span text:style-name="T51"> </text:span><text:span text:style-name="T48">pueden</text:span><text:span text:style-name="T51"> </text:span><text:span text:style-name="T48">entregar</text:span><text:span text:style-name="T51"> </text:span><text:span text:style-name="T48">las</text:span><text:span text:style-name="T51"> </text:span><text:span text:style-name="T48">cotizaciones</text:span><text:span text:style-name="T51"> </text:span><text:span text:style-name="T48">personalmente</text:span><text:span text:style-name="T51"> </text:span><text:span text:style-name="T48">en</text:span><text:span text:style-name="T51"> </text:span><text:span text:style-name="T48">Compras</text:span><text:span text:style-name="T51"> </text:span><text:span text:style-name="T48">ó</text:span><text:span text:style-name="T51"> </text:span><text:span text:style-name="T48">vía</text:span><text:span text:style-name="T51"> </text:span><text:span text:style-name="T48">fax,</text:span><text:span text:style-name="T51"> </text:span><text:span text:style-name="T48">tel.</text:span><text:span text:style-name="T51"> </text:span><text:span text:style-name="T48">2709</text:span><text:span text:style-name="T51"> </text:span><text:span text:style-name="T48">9169</text:span><text:span text:style-name="T51"> – </text:span><text:span text:style-name="T48">27073329-</text:span><text:span text:style-name="T51"> </text:span></text:p>
        </text:list-item>
      </text:list>
      <text:p text:style-name="Texto_20_independiente_20_31"><text:span text:style-name="T51"><text:s/></text:span><text:span text:style-name="T48">e-mail:</text:span></text:p>
      <text:p text:style-name="P34"><text:soft-page-break/><text:span text:style-name="T51"><text:s text:c="2"/></text:span><text:a xlink:type="simple" xlink:href="mailto:compras.pereirarossell@asse.com.uy" text:style-name="Internet_20_link" text:visited-style-name="Visited_20_Internet_20_Link"><text:span text:style-name="Internet_20_link"><text:span text:style-name="T56">compras.pereirarossell@asse.com.uy</text:span></text:span></text:a></text:p>
      <text:p text:style-name="P34"/>
      <text:p text:style-name="P32"/>
      <text:list xml:id="list101733623189917" text:continue-numbering="true" text:style-name="WW8Num5">
        <text:list-item>
          <text:p text:style-name="P42"><text:span text:style-name="T23">PLAZO</text:span><text:span text:style-name="T25"> </text:span><text:span text:style-name="T23">DE</text:span><text:span text:style-name="T25"> </text:span><text:span text:style-name="T23">ENTREGA</text:span><text:span text:style-name="T25"> </text:span><text:span text:style-name="T23">DE</text:span><text:span text:style-name="T25"> </text:span><text:span text:style-name="T23">OFERTA</text:span><text:span text:style-name="T25"> </text:span><text:span text:style-name="T23">HASTA</text:span><text:span text:style-name="T25"> </text:span><text:span text:style-name="T23">:</text:span><text:span text:style-name="T39"> </text:span><text:span text:style-name="T41">1</text:span><text:span text:style-name="T42">4</text:span><text:span text:style-name="T39">/1</text:span><text:span text:style-name="T41">2</text:span><text:span text:style-name="T39">/2018</text:span></text:p>
        </text:list-item>
        <text:list-item>
          <text:p text:style-name="P43"><text:span text:style-name="T23">HORA</text:span><text:span text:style-name="T16">:</text:span><text:span text:style-name="T22"> </text:span><text:span text:style-name="T43">1</text:span><text:span text:style-name="T44">2</text:span><text:span text:style-name="T43">:</text:span><text:span text:style-name="T45">30</text:span><text:span text:style-name="T40"> </text:span><text:span text:style-name="T38">HS.</text:span><text:span text:style-name="T40"> </text:span></text:p>
        </text:list-item>
        <text:list-item>
          <text:p text:style-name="P50"><text:span text:style-name="T23">MANTENIMIENTO</text:span><text:span text:style-name="T25"> </text:span><text:span text:style-name="T23">DE</text:span><text:span text:style-name="T25"> </text:span><text:span text:style-name="T23">OFERTA</text:span><text:span text:style-name="T16">:</text:span><text:span text:style-name="T40"> </text:span><text:span text:style-name="T38">180</text:span><text:span text:style-name="T40"> DÍAS</text:span></text:p>
        </text:list-item>
        <text:list-item>
          <text:p text:style-name="P43"><text:span text:style-name="T27">FORMA</text:span><text:span text:style-name="T28"> </text:span><text:span text:style-name="T27">DE</text:span><text:span text:style-name="T28"> </text:span><text:span text:style-name="T27">PAGO</text:span><text:span text:style-name="T66"> </text:span><text:span text:style-name="T67">: </text:span><text:span text:style-name="T46">SIIF</text:span><text:span text:style-name="T66"> <text:s/></text:span></text:p>
        </text:list-item>
      </text:list>
      <text:p text:style-name="P20"><text:span text:style-name="T46">AL</text:span><text:span text:style-name="T47"> </text:span><text:span text:style-name="T46">MOMENTO</text:span><text:span text:style-name="T47"> </text:span><text:span text:style-name="T46">DE</text:span><text:span text:style-name="T47"> </text:span><text:span text:style-name="T46">COTIZAR</text:span><text:span text:style-name="T47"> </text:span><text:span text:style-name="T46">SE</text:span><text:span text:style-name="T47"> </text:span><text:span text:style-name="T46">DEBERÁ</text:span><text:span text:style-name="T47"> </text:span><text:span text:style-name="T46">ACLARAR</text:span><text:span text:style-name="T47"> </text:span><text:span text:style-name="T46">FORMA</text:span><text:span text:style-name="T47"> </text:span><text:span text:style-name="T46">DE</text:span><text:span text:style-name="T47"> </text:span><text:span text:style-name="T46">PAGO</text:span></text:p>
      <text:list xml:id="list2354893570" text:style-name="WW8Num6">
        <text:list-item>
          <text:p text:style-name="P49"><text:span text:style-name="T37">S.I.I.F.</text:span><text:span text:style-name="T39"> </text:span><text:span text:style-name="T14">(Sistema</text:span><text:span text:style-name="T17"> </text:span><text:span text:style-name="T14">Integrado</text:span><text:span text:style-name="T17"> </text:span><text:span text:style-name="T14">de</text:span><text:span text:style-name="T17"> </text:span><text:span text:style-name="T14">Información</text:span><text:span text:style-name="T17"> </text:span><text:span text:style-name="T14">Financiera):</text:span><text:span text:style-name="T17"> </text:span><text:span text:style-name="T14">plazo</text:span><text:span text:style-name="T17"> </text:span><text:span text:style-name="T14">estimado</text:span><text:span text:style-name="T17"> </text:span><text:span text:style-name="T14">de</text:span><text:span text:style-name="T17"> </text:span><text:span text:style-name="T14">pago,</text:span><text:span text:style-name="T17"> </text:span><text:span text:style-name="T14">a</text:span><text:span text:style-name="T17"> </text:span><text:span text:style-name="T14">los</text:span><text:span text:style-name="T17"> 9</text:span><text:span text:style-name="T14">0</text:span><text:span text:style-name="T17"> </text:span><text:span text:style-name="T14">(noventa)</text:span><text:span text:style-name="T17"> </text:span><text:span text:style-name="T14">días</text:span><text:span text:style-name="T17"> </text:span><text:span text:style-name="T14">del</text:span><text:span text:style-name="T17"> </text:span><text:span text:style-name="T14">cierre</text:span><text:span text:style-name="T17"> </text:span><text:span text:style-name="T14">del</text:span><text:span text:style-name="T17"> </text:span><text:span text:style-name="T14">mes</text:span><text:span text:style-name="T17"> </text:span><text:span text:style-name="T14">al</text:span><text:span text:style-name="T17"> </text:span><text:span text:style-name="T14">cual</text:span><text:span text:style-name="T17"> </text:span><text:span text:style-name="T14">pertenece</text:span><text:span text:style-name="T17"> </text:span><text:span text:style-name="T14">la</text:span><text:span text:style-name="T17"> </text:span><text:span text:style-name="T14">factura.</text:span></text:p>
        </text:list-item>
      </text:list>
      <text:p text:style-name="P30"/>
      <text:p text:style-name="P30"/>
      <text:p text:style-name="P21"><text:span text:style-name="T38">NOTA:</text:span><text:span text:style-name="T40"> </text:span><text:span text:style-name="T38">EN</text:span><text:span text:style-name="T40"> </text:span><text:span text:style-name="T38">CASO</text:span><text:span text:style-name="T40"> </text:span><text:span text:style-name="T38">DE</text:span><text:span text:style-name="T40"> </text:span><text:span text:style-name="T38">NO</text:span><text:span text:style-name="T40"> </text:span><text:span text:style-name="T38">COTIZAR</text:span><text:span text:style-name="T40"> </text:span><text:span text:style-name="T38">O</text:span><text:span text:style-name="T40"> </text:span><text:span text:style-name="T38">NO</text:span><text:span text:style-name="T40"> </text:span><text:span text:style-name="T38">POSEER</text:span><text:span text:style-name="T40"> </text:span><text:span text:style-name="T38">LO</text:span><text:span text:style-name="T40"> </text:span><text:span text:style-name="T38">SOLICITADO,</text:span><text:span text:style-name="T40"> </text:span></text:p>
      <text:p text:style-name="P21"><text:span text:style-name="T38">SE</text:span><text:span text:style-name="T40"> </text:span><text:span text:style-name="T38">AGRADECE</text:span><text:span text:style-name="T40"> </text:span><text:span text:style-name="T38">ENVIAR</text:span><text:span text:style-name="T40"> </text:span><text:span text:style-name="T38">NEG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, Arial" style:font-family-generic="swiss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4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3" style:display-name="Fuente de párrafo predeter.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2" style:display-name="Fuente de párrafo predeter.2" style:family="text"/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Verdana" fo:font-size="8pt" fo:language="fr" fo:country="FR" style:font-size-asian="8pt" style:font-name-complex="Verdana" style:font-size-complex="8pt"/>
    </style:style>
    <style:style style:name="MT3" style:family="text">
      <style:text-properties style:font-name="Verdana" fo:font-size="8pt" fo:language="fr" fo:country="FR" style:font-name-asian="Verdana" style:font-size-asian="8pt" style:font-name-complex="Verdana" style:font-size-complex="8pt"/>
    </style:style>
    <style:style style:name="MT4" style:family="text">
      <style:text-properties fo:font-size="8pt" fo:language="es" fo:country="UY" style:font-name-asian="Times New Roman" style:font-size-asian="8pt" style:font-size-complex="8pt"/>
    </style:style>
    <style:style style:name="MT5" style:family="text">
      <style:text-properties style:font-name="Tahoma" fo:font-size="8pt" fo:language="en" fo:country="US" fo:font-weight="bold" style:font-name-asian="Tahoma" style:font-size-asian="8pt" style:font-weight-asian="bold" style:font-name-complex="Tahoma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4cm" fo:margin-left="0cm" fo:margin-right="0cm" fo:margin-bottom="3.036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2" text:anchor-type="char" svg:x="9.23cm" svg:y="0.45cm" svg:width="7.154cm" svg:height="2.337cm" draw:z-index="14"><draw:image xlink:href="Pictures/10000000000002D800000147DF0701D2AFD5DC33.png" xlink:type="simple" xlink:show="embed" xlink:actuate="onLoad" loext:mime-type="image/png"/></draw:frame></text:p>
        <text:p text:style-name="MP1"><draw:frame draw:style-name="Mfr2" draw:name="Imagen3" text:anchor-type="char" svg:x="-0.725cm" svg:y="0.388cm" svg:width="7.691cm" svg:height="1.55cm" draw:z-index="9"><draw:image xlink:href="Pictures/10000201000003450000008B3FD6BB471A7461D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18-12-13T10:17:31.438999758">13/12/2018</text:date></text:span><text:span text:style-name="MT2"><text:tab/><text:tab/><text:tab/><text:tab/><text:tab/><text:tab/><text:tab/><text:tab/>Pág.<text:tab/></text:span><text:span text:style-name="MT3"> <text:s/></text:span><text:span text:style-name="Page_20_Number"><text:span text:style-name="MT4"><text:page-number text:select-page="current">5</text:page-number></text:span></text:span><text:span text:style-name="Page_20_Number"><text:span text:style-name="MT3"><text:s/></text:span></text:span><text:span text:style-name="Page_20_Number"><text:span text:style-name="MT2">de</text:span></text:span><text:span text:style-name="Page_20_Number"><text:span text:style-name="MT3"> </text:span></text:span><text:span text:style-name="Page_20_Number"><text:span text:style-name="MT4"><text:page-count style:num-format="1">5</text:page-count></text:span></text:span></text:p>
        <text:p text:style-name="MP3"><text:s text:c="126"/></text:p>
        <text:p text:style-name="MP4"><text:span text:style-name="Internet_20_link"><text:span text:style-name="MT5"><draw:frame draw:style-name="Mfr3" draw:name="Imagen1" text:anchor-type="as-char" svg:width="11.423cm" svg:height="2.399cm" draw:z-index="4"><draw:image xlink:href="Pictures/10000000000009B0000001A7EAE6C2B56954066C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F</meta:initial-creator>
    <meta:creation-date>2018-10-11T09:57:00</meta:creation-date>
    <dc:date>2018-12-13T10:17:31.002000000</dc:date>
    <meta:editing-cycles>23</meta:editing-cycles>
    <meta:editing-duration>PT1H26M46S</meta:editing-duration>
    <meta:generator>LibreOffice/5.4.7.2$Windows_x86 LibreOffice_project/c838ef25c16710f8838b1faec480ebba495259d0</meta:generator>
    <meta:print-date>2018-12-07T11:48:31.707400095</meta:print-date>
    <meta:document-statistic meta:table-count="1" meta:image-count="3" meta:object-count="0" meta:page-count="5" meta:paragraph-count="60" meta:word-count="645" meta:character-count="4228" meta:non-whitespace-character-count="3392"/>
  </office:meta>
</office:document-meta>
</file>