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fo:language="es" fo:country="ES" officeooo:paragraph-rsid="0025130d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Arial" fo:font-size="14pt" fo:language="es" fo:country="ES" officeooo:paragraph-rsid="01e0adfa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.026cm" style:auto-text-indent="false"/>
      <style:text-properties style:text-underline-style="none" officeooo:paragraph-rsid="006cda45"/>
    </style:style>
    <style:style style:name="P4" style:family="paragraph" style:parent-style-name="Standard">
      <style:paragraph-properties fo:margin-left="0cm" fo:margin-right="0cm" fo:text-indent="0.026cm" style:auto-text-indent="false"/>
      <style:text-properties style:font-name="Arial" officeooo:paragraph-rsid="017ff712"/>
    </style:style>
    <style:style style:name="P5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dac811" officeooo:paragraph-rsid="01dac81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985d21" officeooo:paragraph-rsid="01cdd1c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indent="0.026cm" style:auto-text-indent="false"/>
      <style:text-properties style:use-window-font-color="true" style:font-name="Arial" fo:font-size="14pt" fo:language="es" fo:country="ES" style:text-underline-style="none" fo:font-weight="bold" officeooo:rsid="017b8798" officeooo:paragraph-rsid="01caf2a7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indent="0.026cm" style:auto-text-indent="false"/>
      <style:text-properties officeooo:paragraph-rsid="011fe75a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fo:font-weight="bold" officeooo:paragraph-rsid="000595be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 style:list-style-name="WW8Num2"/>
    <style:style style:name="P16" style:family="paragraph" style:parent-style-name="Standard" style:list-style-name="WW8Num2">
      <style:text-properties style:use-window-font-color="true" style:font-name="Arial" fo:font-size="14pt" fo:language="es" fo:country="MX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/>
      <style:text-properties style:use-window-font-color="true" style:font-name="Arial" fo:font-size="14pt" fo:language="es" fo:country="ES" style:text-underline-style="none" fo:font-weight="bold" officeooo:rsid="017b8798" officeooo:paragraph-rsid="01e76fef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985d21" officeooo:paragraph-rsid="01cdd1c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ecba8c" officeooo:paragraph-rsid="01ecba8c" style:font-size-asian="14pt" style:font-weight-asian="normal" style:font-size-complex="14pt" style:font-weight-complex="normal"/>
    </style:style>
    <style:style style:name="P20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Heading_20_1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Heading_20_2">
      <style:paragraph-properties fo:text-align="start" style:justify-single-word="false"/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officeooo:rsid="017b8798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officeooo:rsid="01b42d90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officeooo:rsid="01bdfb83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officeooo:rsid="01e0adfa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officeooo:rsid="01e48d64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4pt" fo:language="es" fo:country="ES" style:text-underline-style="none" fo:font-weight="normal" officeooo:rsid="01cdd1c4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8pt" fo:language="es" fo:country="ES" style:text-underline-style="solid" style:text-underline-width="auto" style:text-underline-color="font-colo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language="es" fo:country="MX" fo:font-weight="bold" style:font-weight-asian="bold" style:font-name-complex="Arial" style:font-weight-complex="bold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fo:font-weight="bold" officeooo:rsid="006cda45" style:font-size-asian="14pt" style:font-weight-asian="bold" style:font-size-complex="14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25130d"/>
    </style:style>
    <style:style style:name="T22" style:family="text">
      <style:text-properties fo:language="es" fo:country="MX" fo:font-weight="bold" officeooo:rsid="0025130d" style:font-weight-asian="bold" style:font-weight-complex="bold"/>
    </style:style>
    <style:style style:name="T23" style:family="text">
      <style:text-properties officeooo:rsid="00b61bb7"/>
    </style:style>
    <style:style style:name="T24" style:family="text">
      <style:text-properties officeooo:rsid="00da0e8b"/>
    </style:style>
    <style:style style:name="T25" style:family="text">
      <style:text-properties officeooo:rsid="01abe987"/>
    </style:style>
    <style:style style:name="T26" style:family="text">
      <style:text-properties fo:font-weight="normal" officeooo:rsid="00788474" style:font-weight-asian="normal" style:font-weight-complex="normal"/>
    </style:style>
    <style:style style:name="T27" style:family="text">
      <style:text-properties officeooo:rsid="01e0adfa"/>
    </style:style>
    <style:style style:name="T28" style:family="text">
      <style:text-properties officeooo:rsid="01e2e341"/>
    </style:style>
    <style:style style:name="T29" style:family="text">
      <style:text-properties officeooo:rsid="01ecba8c"/>
    </style:style>
    <style:style style:name="T3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UNIVERSIDAD DE <text:s/>LA REPUBLICA</text:h>
      <text:h text:style-name="P20" text:outline-level="1">FACULTAD DE MEDICINA</text:h>
      <text:h text:style-name="P21" text:outline-level="1"><text:s/>HOSPITAL DE CLINICAS</text:h>
      <text:h text:style-name="P21" text:outline-level="1">“DR. MANUEL QUINTELA”</text:h>
      <text:h text:style-name="P20" text:outline-level="1"/>
      <text:h text:style-name="P20" text:outline-level="1">DIVISIÓN RECURSOS MATERIALES</text:h>
      <text:h text:style-name="P20" text:outline-level="1">SECCION COMPRAS DIRECTAS</text:h>
      <text:h text:style-name="P23" text:outline-level="2">TELEFONOS 2480.2120/2487.2620</text:h>
      <text:h text:style-name="P23" text:outline-level="2">FAX: 2487.5441</text:h>
      <text:p text:style-name="Standard"><text:span text:style-name="T16">Correo Electrónico</text:span>: <text:a xlink:type="simple" xlink:href="mailto:cdirecta@hc.edu.uy" text:style-name="Internet_20_link" text:visited-style-name="Visited_20_Internet_20_Link"><text:span text:style-name="Internet_20_link"><text:span text:style-name="T17">cdirecta@hc.edu.uy</text:span></text:span></text:a><text:span text:style-name="T10"> <text:s text:c="19"/></text:span><text:span text:style-name="T5"><text:tab/><text:tab/><text:tab/> <text:s text:c="137"/></text:span></text:p>
      <text:p text:style-name="P1"><text:span text:style-name="T21">cdirecta</text:span><text:a xlink:type="simple" xlink:href="mailto:cdirecta@hc.edu.uy" text:style-name="Internet_20_link" text:visited-style-name="Visited_20_Internet_20_Link"><text:span text:style-name="Internet_20_link"><text:span text:style-name="T22">@</text:span></text:span></text:a><text:span text:style-name="Internet_20_link"><text:span text:style-name="T22">montevideo.com.uy</text:span></text:span><text:tab/><text:tab/><text:tab/><text:tab/> <text:s text:c="5"/><text:tab/> <text:s text:c="73"/></text:p>
      <text:p text:style-name="P2"><text:tab/><text:tab/><text:tab/><text:tab/><text:tab/></text:p>
      <text:p text:style-name="P2"><text:span text:style-name="T25"><text:tab/><text:tab/><text:tab/><text:tab/><text:tab/>M</text:span>ontevideo, <text:span text:style-name="T28">13</text:span> de <text:span text:style-name="T27">diciembre</text:span> de 201<text:span text:style-name="T24">8</text:span>.-</text:p>
      <text:p text:style-name="P13">Presente</text:p>
      <text:p text:style-name="P9"><text:span text:style-name="T10">Cúmplenos formular invitación para cotizar en forma </text:span><text:span text:style-name="T15">URGENTE</text:span><text:span text:style-name="T10">, <text:s/>en el siguiente procedimiento:</text:span></text:p>
      <text:p text:style-name="P11"/>
      <text:list xml:id="list6493302890426421547" text:style-name="WW8Num2">
        <text:list-item>
          <text:p text:style-name="P15"><text:span text:style-name="T1">COMPRA DIRECTA – H.C.</text:span><text:span text:style-name="T6"> <text:s/>APG. Nro. </text:span><text:span text:style-name="T8">2</text:span><text:span text:style-name="T9">3</text:span><text:span text:style-name="T8">5</text:span><text:span text:style-name="T7">/1</text:span><text:span text:style-name="T8">9</text:span><text:span text:style-name="T6"> - </text:span></text:p>
          <text:p text:style-name="P16"/>
        </text:list-item>
      </text:list>
      <text:p text:style-name="P8"><text:span text:style-name="T4">OBJETO</text:span><text:span text:style-name="T12">: </text:span><text:span text:style-name="T2">- </text:span><text:span text:style-name="T3">PATCHCOR</text:span><text:span text:style-name="T2">D DE <text:s/>3” y <text:s/>7” - CATEGORIA 6 - </text:span></text:p>
      <text:p text:style-name="P17"><text:s text:c="17"/>P/<text:span text:style-name="T29">DPI (DEPTO. PROCESAMIENTO INFORMACION)</text:span></text:p>
      <text:p text:style-name="P7"><text:s text:c="15"/><text:span text:style-name="T26"><text:s text:c="3"/></text:span></text:p>
      <text:p text:style-name="P3"><text:span text:style-name="T18">I</text:span><text:span text:style-name="T19">T</text:span><text:span text:style-name="T18">EM <text:tab/><text:tab/><text:tab/>DETALLE<text:tab/><text:tab/><text:tab/><text:tab/> <text:s text:c="7"/>CANTIDAD</text:span></text:p>
      <text:p text:style-name="P6"/>
      <text:p text:style-name="P6">1 <text:s/><text:span text:style-name="T29">PATCH CORD DE 3” CATEGORIA 6 <text:s/>(3 PIES) <text:s text:c="11"/>500 unid.</text:span></text:p>
      <text:p text:style-name="P19">2 <text:s/>PATCH CORD DE 7” CATEGORIA 6 <text:s/>(7 PIES) <text:s text:c="11"/>500 unid.</text:p>
      <text:p text:style-name="P19"/>
      <text:p text:style-name="P19">*<text:span text:style-name="T20"> IMPRESCINDIBLE ADJUNTAR CATALOGO</text:span><text:span text:style-name="T30">.-</text:span></text:p>
      <text:p text:style-name="P5"/>
      <text:p text:style-name="P4"><text:span text:style-name="T11">FORMA DE PAGO:</text:span><text:span text:style-name="T12"> CREDITO (MES DE FACTURA Y 30 DIAS) </text:span></text:p>
      <text:p text:style-name="P14"><text:tab/><text:tab/> <text:s text:c="2"/>y/o proponer descuento por CONTADO (10 DIAS).-</text:p>
      <text:p text:style-name="P11"/>
      <text:p text:style-name="P9"><text:span text:style-name="T11">IMPUESTOS APLICABLES</text:span><text:span text:style-name="T12">.</text:span><text:span text:style-name="T10"> Detallar</text:span></text:p>
      <text:p text:style-name="P10"><text:span text:style-name="T20">MANTENIMIENTO DE OFERTA</text:span>: 60 días</text:p>
      <text:p text:style-name="P10"><text:span text:style-name="T20">PLAZO DE ENTREGA</text:span>: Detallar</text:p>
      <text:p text:style-name="P12"/>
      <text:p text:style-name="P9"><text:span text:style-name="T11">PLAZO DE PRESENTACION OFERTA: </text:span><text:span text:style-name="T13"><text:s/>Hasta el día <text:s/></text:span><text:span text:style-name="T14">18</text:span><text:span text:style-name="T13">/1</text:span><text:span text:style-name="T14">2</text:span><text:span text:style-name="T13">/18 </text:span></text:p>
      <text:p text:style-name="P9">a las 12.00 horas.</text:p>
      <text:p text:style-name="P10"/>
      <text:p text:style-name="P10"><text:s/>Atentamente, <text:s text:c="32"/><text:span text:style-name="T23">Mario Saravia</text:span></text:p>
      <text:p text:style-name="P10"><text:s text:c="53"/>Jefe de Sección</text:p>
      <text:p text:style-name="P10"><text:s text:c="53"/>Depto.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1" fo:font-family="Symbol" style:font-family-generic="roman" style:font-pitch="variable" style:font-charset="x-symbol"/>
    </style:style>
    <style:style style:name="WW8Num14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0.505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0.505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UNIVERSIDAD DE LA REPUBLICA</dc:title>
    <meta:initial-creator>hc</meta:initial-creator>
    <meta:creation-date>2005-07-12T06:28:00</meta:creation-date>
    <dc:date>2018-12-13T10:03:54.674000000</dc:date>
    <meta:print-date>2018-12-13T10:00:40.770000000</meta:print-date>
    <meta:editing-cycles>472</meta:editing-cycles>
    <meta:editing-duration>P24DT22H56M56S</meta:editing-duration>
    <meta:document-statistic meta:table-count="0" meta:image-count="0" meta:object-count="0" meta:page-count="1" meta:paragraph-count="33" meta:word-count="148" meta:character-count="1460" meta:non-whitespace-character-count="856"/>
  </office:meta>
</office:document-meta>
</file>