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officeooo:paragraph-rsid="00190d69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none" officeooo:paragraph-rsid="00190d69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none" officeooo:rsid="00190d69" officeooo:paragraph-rsid="00190d69"/>
    </style:style>
    <style:style style:name="P12" style:family="paragraph" style:parent-style-name="Standard">
      <style:paragraph-properties fo:text-align="start" style:justify-single-word="false"/>
      <style:text-properties style:font-name="Arial" style:text-underline-style="none" officeooo:rsid="001ff2be" officeooo:paragraph-rsid="0023a0a5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DejaVu Serif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ejaVu Serif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style:text-underline-style="none" officeooo:paragraph-rsid="0023d378"/>
    </style:style>
    <style:style style:name="P17" style:family="paragraph" style:parent-style-name="Standard">
      <style:paragraph-properties fo:text-align="start" style:justify-single-word="false"/>
      <style:text-properties style:font-name="Arial" style:text-underline-style="none" officeooo:paragraph-rsid="00260d82"/>
    </style:style>
    <style:style style:name="P18" style:family="paragraph" style:parent-style-name="Standard">
      <style:paragraph-properties fo:text-align="start" style:justify-single-word="false"/>
      <style:text-properties style:font-name="Arial" style:text-underline-style="none" officeooo:rsid="0026f398" officeooo:paragraph-rsid="0026f398"/>
    </style:style>
    <style:style style:name="P19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26f398" officeooo:paragraph-rsid="0026f398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bf0a2"/>
    </style:style>
    <style:style style:name="T3" style:family="text">
      <style:text-properties style:text-underline-style="none" officeooo:rsid="0020165f"/>
    </style:style>
    <style:style style:name="T4" style:family="text">
      <style:text-properties style:text-underline-style="none" officeooo:rsid="00232a80"/>
    </style:style>
    <style:style style:name="T5" style:family="text">
      <style:text-properties style:text-underline-style="none" fo:font-weight="bold" officeooo:rsid="00232a80" style:font-weight-asian="bold" style:font-weight-complex="bold"/>
    </style:style>
    <style:style style:name="T6" style:family="text">
      <style:text-properties style:text-underline-style="none" officeooo:rsid="0024d6a5"/>
    </style:style>
    <style:style style:name="T7" style:family="text">
      <style:text-properties style:text-underline-style="none" officeooo:rsid="0026f39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DejaVu Serif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mo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20165f"/>
    </style:style>
    <style:style style:name="T13" style:family="text">
      <style:text-properties officeooo:rsid="00232a80"/>
    </style:style>
    <style:style style:name="T14" style:family="text">
      <style:text-properties officeooo:rsid="0023a0a5"/>
    </style:style>
    <style:style style:name="T15" style:family="text">
      <style:text-properties officeooo:rsid="0023d3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NIVERSIDAD DE LA REPÚBLICA</text:p>
      <text:p text:style-name="P15">FACULTAD DE MEDICINA</text:p>
      <text:p text:style-name="P15">HOSPITAL DE CLÍNICAS</text:p>
      <text:p text:style-name="P15">“DR. MANUEL QUINTELA”</text:p>
      <text:p text:style-name="P14"/>
      <text:p text:style-name="P13">DIVISIÓN RECURSOS MATERIALES</text:p>
      <text:p text:style-name="P13">SECCIÓN COMPRAS DIRECTAS</text:p>
      <text:p text:style-name="P13">TELÉFONOS 2480.21.20 / 2487.26.20</text:p>
      <text:p text:style-name="P13">FAX: 2487.54.41</text:p>
      <text:p text:style-name="Standard"><text:span text:style-name="T11">CORREO ELECTRÓNICO:</text:span><text:span text:style-name="T9"> </text:span><text:a xlink:type="simple" xlink:href="mailto:cdirecta@hc.edu.uy" text:style-name="Internet_20_link" text:visited-style-name="Visited_20_Internet_20_Link"><text:span text:style-name="T10">cdirecta@hc.edu.uy</text:span></text:a></text:p>
      <text:p text:style-name="Standard"><text:span text:style-name="T10"><text:tab/><text:tab/><text:tab/><text:tab/> <text:s text:c="2"/></text:span><text:a xlink:type="simple" xlink:href="mailto:cdirecta@montevideo.com.uy" text:style-name="Internet_20_link" text:visited-style-name="Visited_20_Internet_20_Link"><text:span text:style-name="T10">cdirecta@montevideo.com.uy</text:span></text:a></text:p>
      <text:p text:style-name="P1"/>
      <text:p text:style-name="P2">Montevideo, <text:span text:style-name="T15">13</text:span> de <text:span text:style-name="T13">diciembre</text:span> de 201<text:span text:style-name="T12">8</text:span></text:p>
      <text:p text:style-name="P2"/>
      <text:p text:style-name="P3">Presente<text:span text:style-name="T1">:</text:span></text:p>
      <text:p text:style-name="P9"/>
      <text:p text:style-name="P3"><text:span text:style-name="T1">Cúmplenos solicitar a ustedes cotizar en forma </text:span>URGENTE<text:span text:style-name="T1"> los ítems que se detallan a continuación:</text:span></text:p>
      <text:p text:style-name="P8"/>
      <text:p text:style-name="P4">-COMPRA DIRECTA HC S/N° APG <text:span text:style-name="T15">4210</text:span>/1<text:span text:style-name="T13">9</text:span>-</text:p>
      <text:p text:style-name="P4">OBJETO: -<text:span text:style-name="T15">TELEVISORES 50” LED</text:span>-</text:p>
      <text:p text:style-name="P4"/>
      <text:p text:style-name="P4"/>
      <text:p text:style-name="P5">ITEM<text:tab/><text:tab/><text:tab/><text:tab/><text:tab/>DETALLE<text:tab/><text:tab/><text:tab/> <text:tab/> CANTIDAD</text:p>
      <text:p text:style-name="P16"><text:span text:style-name="T12">1<text:tab/>TELEVISORES DE 50” LED 4K, HDMI<text:tab/><text:tab/><text:tab/><text:tab/>5 UNIDADES </text:span></text:p>
      <text:p text:style-name="P17"><text:span text:style-name="T12"><text:tab/>VIDEO COMP (RCA), OPCIONAL CON </text:span></text:p>
      <text:p text:style-name="P17"><text:span text:style-name="T12"><text:tab/>SOPORTE P/PARED</text:span></text:p>
      <text:p text:style-name="P18"/>
      <text:p text:style-name="P19">IMPRESCINDIBLE ADJUNTAR CATALOGO.</text:p>
      <text:p text:style-name="P18"/>
      <text:p text:style-name="P3"><text:span text:style-name="T8">FORMA DE PAGO</text:span><text:span text:style-name="T1">: CREDITO (MES DE FACTURA Y 30 DIAS)</text:span></text:p>
      <text:p text:style-name="P6"><text:tab/><text:tab/><text:tab/>CONTADO (10 DIAS)</text:p>
      <text:p text:style-name="P6"/>
      <text:p text:style-name="P5">SE SOLICITA COTIZAR EN MONEDA NACIONAL</text:p>
      <text:p text:style-name="P5"/>
      <text:p text:style-name="P3"><text:span text:style-name="T8">IMPUESTOS APLICABLES</text:span><text:span text:style-name="T1">: Detallar.-</text:span></text:p>
      <text:p text:style-name="P3"><text:span text:style-name="T8">PLAZO DE ENTREGA</text:span><text:span text:style-name="T1">:Detallar.-</text:span></text:p>
      <text:p text:style-name="P3"><text:span text:style-name="T8">MANTENIMIENTO DE OFERTA</text:span><text:span text:style-name="T1">: D</text:span><text:span text:style-name="T4">EDE SER DE </text:span><text:span text:style-name="T5">45 DÍAS</text:span><text:span text:style-name="T4"> POR SER PARA EJERCICIO 2019</text:span><text:span text:style-name="T1">.-</text:span></text:p>
      <text:p text:style-name="P6"/>
      <text:p text:style-name="P3"><text:span text:style-name="T8">PLAZO DE PRESENTACIÓN DE OFERTA</text:span><text:span text:style-name="T1">: </text:span><text:span text:style-name="T4">1</text:span><text:span text:style-name="T7">9</text:span><text:span text:style-name="T1">/</text:span><text:span text:style-name="T4">12</text:span><text:span text:style-name="T1">/201</text:span><text:span text:style-name="T3">8</text:span><text:span text:style-name="T1">, hasta las 1</text:span><text:span text:style-name="T2">0</text:span><text:span text:style-name="T1">:00hs.</text:span></text:p>
      <text:p text:style-name="P6"/>
      <text:p text:style-name="P7">Cordialmente,</text:p>
      <text:p text:style-name="P7"/>
      <text:p text:style-name="P11">Ignacio Reyes</text:p>
      <text:p text:style-name="P10"><text:tab/>Dpto. De Compras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09:37:05.30</meta:creation-date>
    <meta:print-date>2015-06-08T13:09:27.64</meta:print-date>
    <dc:date>2018-12-13T09:08:30.996000000</dc:date>
    <meta:editing-duration>PT13H30M58S</meta:editing-duration>
    <meta:editing-cycles>52</meta:editing-cycles>
    <meta:generator>LibreOffice/4.4.6.3$Windows_x86 LibreOffice_project/e8938fd3328e95dcf59dd64e7facd2c7d67c704d</meta:generator>
    <meta:document-statistic meta:table-count="0" meta:image-count="0" meta:object-count="0" meta:page-count="1" meta:paragraph-count="30" meta:word-count="136" meta:character-count="971" meta:non-whitespace-character-count="836"/>
  </office:meta>
</office:document-meta>
</file>