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900000072CCA40613.jpg"/>
  <manifest:file-entry manifest:media-type="image/png" manifest:full-path="Pictures/100000000000010100000101CF42B0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,Bold" svg:font-family="'Arial,Bold'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ahoma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line-height="150%"/>
      <style:text-properties style:font-name="Tahoma" fo:font-size="12pt" style:font-size-asian="12pt" style:font-name-complex="Tahoma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variant="normal" fo:text-transform="none" fo:color="#000000" style:font-name="Arial" fo:font-size="13pt" fo:letter-spacing="normal" fo:language="es" fo:country="ES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4" style:family="text">
      <style:text-properties fo:font-variant="normal" fo:text-transform="none" fo:color="#000000" style:font-name="Arial" fo:font-size="13pt" fo:letter-spacing="-0.005cm" fo:language="es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variant="normal" fo:text-transform="none" fo:color="#000000" style:font-name="Arial" fo:letter-spacing="-0.005cm" fo:language="es" fo:country="ES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font-name="Arial,Bold" fo:font-size="12pt" fo:letter-spacing="-0.005cm" fo:language="es" fo:country="ES" fo:font-style="normal" fo:font-weight="bold" style:font-name-asian="Arial,Bold" style:font-size-asian="12pt" style:font-style-asian="normal" style:font-weight-asian="bold" style:font-name-complex="Arial,Bold" style:font-style-complex="normal" style:font-weight-complex="bold"/>
    </style:style>
    <style:style style:name="T7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fo:font-weight="bold" style:font-weight-asian="bold" style:font-name-complex="Tahoma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color="#0000ff" style:font-name="Arial1" fo:font-size="12pt" style:font-name-asian="Arial1" style:font-size-asian="12pt" style:font-name-complex="Arial1" style:font-size-complex="12pt"/>
    </style:style>
    <style:style style:name="T1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2%" draw:contrast="3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INISTERIO DEL INTERIOR </text:p>
      <text:p text:style-name="P3">DIRECCIÓN NACIONAL DE MIGRACIÓN</text:p>
      <text:p text:style-name="P3">DEPARTAMENTO DE ADMINISTRACIÓN</text:p>
      <text:p text:style-name="P3">TELEFAX: 2 915 63 76 – </text:p>
      <text:p text:style-name="P3">TEL: 152 1847</text:p>
      <text:p text:style-name="Standard"><text:span text:style-name="T1">dnm-compras</text:span><text:a xlink:type="simple" xlink:href="mailto:cotizaciones@dnm.minterior.gub.uy" text:style-name="Internet_20_link" text:visited-style-name="Visited_20_Internet_20_Link"><text:span text:style-name="Internet_20_link"><text:span text:style-name="T2">@minterior.gub.uy</text:span></text:span></text:a></text:p>
      <text:p text:style-name="P4">Rut Nº.214985530017</text:p>
      <text:p text:style-name="P5">Montevideo, 12 de diciembre de 2018</text:p>
      <text:p text:style-name="P6"/>
      <text:p text:style-name="P6">Se solicita cotizar el siguiente artículo <text:s/>de acuerdo al siguiente detalle:</text:p>
      <text:p text:style-name="P6"/>
      <text:list xml:id="list3982455894017651372" text:style-name="WW8Num2">
        <text:list-item>
          <text:p text:style-name="P12"><text:s text:c="6"/><text:span text:style-name="A-4"><text:span text:style-name="T4">Objeto del llamado:</text:span></text:span><text:span text:style-name="A-4"><text:span text:style-name="T5"> </text:span></text:span><text:span text:style-name="A-4"><text:span text:style-name="T6">“ <text:s/>hasta 150.000 <text:s/>formularios llamados “TES Tarjetas de entrada y salida </text:span></text:span><text:span text:style-name="T7">”.</text:span></text:p>
          <text:p text:style-name="P12"><text:s text:c="4"/></text:p>
        </text:list-item>
      </text:list>
      <text:p text:style-name="P8"><text:span text:style-name="A-4"><text:span text:style-name="T3">Condiciones: </text:span></text:span><text:span text:style-name="T11">Se solicita cotizar <text:s text:c="2"/>hasta 150.000 tarjetas de entrada y salida, de 26,5 cm de largo y 10 cm de ancho, con una línea perforada para corte, a altura de 10,5 cm contando desde el borde inferior. </text:span></text:p>
      <text:p text:style-name="P6">La cotización deberá ser on line a través sistema SICE no se aceptarán ofertas por otra vía. <text:s/></text:p>
      <text:p text:style-name="P14"/>
      <text:p text:style-name="P7"><text:span text:style-name="T8">Plazo</text:span> : de entrega será de 5 días hábiles <text:s/>luego de la recepción de la orden de compra por parte de la empresa adjudicataria. </text:p>
      <text:p text:style-name="P13"/>
      <text:p text:style-name="P6"><text:span text:style-name="T8">Forma de pago SIIF 30 días</text:span>. </text:p>
      <text:p text:style-name="P6">Condiciones al momento de la adjudicación la empresa deberá estar <text:s/>en estado activo en el RUPE.</text:p>
      <text:p text:style-name="P6">No se abonará costos extras. </text:p>
      <text:p text:style-name="P6">Presentar declaración de encontrarse <text:s/>capacitado para contratar con el Estado <text:soft-page-break/>de acuerdo a lo establecido en el articulo 46 del TOCAF.<text:tab/></text:p>
      <text:p text:style-name="P14"/>
      <text:p text:style-name="P7"><text:span text:style-name="T8">Visita excluyente</text:span>: el día <text:span text:style-name="T8">14 de diciembre de 2018 en el horario de 10 a 14 horas</text:span> , se deberá concurrir a fin de ver la muestra. La misma es excluyente, ya que las tarjetas <text:s/>deben ser igual a la muestra. Tanto en formato, como calidad del papel tipo de letra etc <text:s/>DNM - Misiones 1513 en el Departamento de Administración 2do piso</text:p>
      <text:p text:style-name="P15"/>
      <text:p text:style-name="P6"><text:span text:style-name="T10">Exención de responsabilidad</text:span><text:span text:style-name="T9"> : La Administración podrá desistir del llamado en cualquier etapa de su realización, o podrá desestimar todas las ofertas. Ninguna de estas decisiones generara derecho alguno de los participantes a reclamar por gastos, honorarios o indemnizaciones por daños y perjuicios.</text:span></text:p>
      <text:p text:style-name="P17"/>
      <text:p text:style-name="P9">Por <text:span text:style-name="T12">consultas en general</text:span>, comunicarse al teléfono 152-1847 o vía e-mail a</text:p>
      <text:p text:style-name="P10"><text:a xlink:type="simple" xlink:href="mailto:dnm-compras@minterior.gub.uy" text:style-name="Internet_20_link" text:visited-style-name="Visited_20_Internet_20_Link"><text:span text:style-name="T13">dnm-compras@minterior.gub.uy</text:span></text:a><text:span text:style-name="T14">.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,Bold" svg:font-family="'Arial,Bold'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orphans="2" fo:widows="2" fo:hyphenation-ladder-count="no-limit" fo:keep-with-next="always"/>
      <style:text-properties fo:font-size="14pt" fo:language="es" fo:country="ES" style:font-size-asian="14pt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fo:language="es" fo:country="ES" style:font-name-asian="Times New Roman" style:font-size-asian="11pt" style:font-name-complex="Calibri" style:font-size-complex="11pt"/>
    </style:style>
    <style:style style:name="WW8Num1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OpenSymbol" style:font-size-complex="12pt"/>
    </style:style>
    <style:style style:name="WW8Num2z1" style:family="text">
      <style:text-properties style:font-name="OpenSymbol" style:font-name-complex="Open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8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9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1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5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8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9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2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1" style:family="text" style:parent-style-name="Fuente_20_de_20_párrafo_20_predeter.1">
      <style:text-properties fo:color="#222222" fo:font-size="13.5pt" fo:font-weight="normal" style:font-size-asian="13.5pt" style:font-weight-asian="normal" style:font-size-complex="13.5pt" style:font-weight-complex="normal"/>
    </style:style>
    <style:style style:name="style7" style:family="text" style:parent-style-name="Fuente_20_de_20_párrafo_20_predeter.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size="12pt" fo:language="en" fo:country="US" style:font-size-asian="12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2%" draw:contrast="3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72cm" fo:margin-left="0cm" fo:margin-right="0cm" fo:margin-bottom="4.47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7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gráficos1" text:anchor-type="char" svg:y="-0.568cm" svg:width="2.231cm" svg:height="2.806cm" draw:z-index="1"><draw:image xlink:href="Pictures/100000000000005900000072CCA40613.jpg" xlink:type="simple" xlink:show="embed" xlink:actuate="onLoad"/></draw:frame><draw:frame draw:style-name="Mfr2" draw:name="gráficos2" text:anchor-type="char" svg:x="12.7cm" svg:y="0.067cm" svg:width="2.171cm" svg:height="2.171cm" draw:z-index="3"><draw:image xlink:href="Pictures/100000000000010100000101CF42B05F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Ministerio del Interior</text:p>
        <text:p text:style-name="MP2">Dirección Nacional de Migración</text:p>
        <text:p text:style-name="MP2">Departamento de Adquisiciones</text:p>
        <text:p text:style-name="MP2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ntevideo, 10 de enero de 2011</dc:title>
    <meta:initial-creator>198bonillama</meta:initial-creator>
    <meta:creation-date>2017-09-06T14:29:00</meta:creation-date>
    <dc:date>2018-12-12T16:16:38.70</dc:date>
    <meta:print-date>2017-11-08T13:47:00</meta:print-date>
    <meta:editing-cycles>7</meta:editing-cycles>
    <meta:editing-duration>PT1H51M11S</meta:editing-duration>
    <meta:generator>OpenOffice/4.1.1$Win32 OpenOffice.org_project/411m6$Build-9775</meta:generator>
    <meta:document-statistic meta:table-count="0" meta:image-count="2" meta:object-count="0" meta:page-count="2" meta:paragraph-count="26" meta:word-count="311" meta:character-count="1912"/>
  </office:meta>
</office:document-meta>
</file>