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8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1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2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0.635cm" fo:margin-right="0cm" fo:text-indent="0cm" style:auto-text-indent="false"/>
    </style:style>
    <style:style style:name="P35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7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9">
      <style:paragraph-properties fo:text-align="justify" style:justify-single-word="false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list-style-name="WW8Num7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ae242" officeooo:paragraph-rsid="001ae242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ae242" officeooo:paragraph-rsid="001ae242" style:font-size-asian="10pt" style:font-name-complex="Arial" style:font-size-complex="10pt" style:font-weight-complex="bold"/>
    </style:style>
    <style:style style:name="P46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0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1" style:family="paragraph" style:parent-style-name="Texto_20_independiente_20_31" style:list-style-name="WW8Num5"/>
    <style:style style:name="P52" style:family="paragraph" style:parent-style-name="Texto_20_independiente_20_31" style:list-style-name="WW8Num8"/>
    <style:style style:name="P53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4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8887d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a730a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1ae242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tyle-complex="italic" style:font-weight-complex="bold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style:font-style-complex="italic" style:font-weight-complex="bold"/>
    </style:style>
    <style:style style:name="T18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9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20" style:family="text">
      <style:text-properties style:font-name="Arial" style:font-name-asian="Arial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officeooo:rsid="0018887d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officeooo:rsid="001a730a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officeooo:rsid="001ae242" style:font-size-asian="16pt" style:font-weight-asian="bold" style:font-name-complex="Arial" style:font-size-complex="16pt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5" style:family="text">
      <style:text-properties style:font-name="Arial" fo:font-weight="bold" style:font-weight-asian="bold" style:font-name-complex="Arial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weight="bold" style:font-name-asian="Arial" style:font-weight-asian="bold" style:font-name-complex="Arial"/>
    </style:style>
    <style:style style:name="T38" style:family="text">
      <style:text-properties style:font-name="Arial" fo:font-weight="bold" style:font-name-asian="Arial" style:font-weight-asian="bold" style:font-name-complex="Arial" style:font-weight-complex="bold"/>
    </style:style>
    <style:style style:name="T39" style:family="text">
      <style:text-properties style:font-name="Arial" fo:font-weight="bold" officeooo:rsid="0012dbcc" style:font-name-asian="Arial" style:font-weight-asian="bold" style:font-name-complex="Arial"/>
    </style:style>
    <style:style style:name="T40" style:family="text">
      <style:text-properties style:font-name="Arial" fo:font-weight="bold" officeooo:rsid="001a730a" style:font-name-asian="Arial" style:font-weight-asian="bold" style:font-name-complex="Arial"/>
    </style:style>
    <style:style style:name="T41" style:family="text">
      <style:text-properties style:font-name="Arial" fo:font-weight="bold" officeooo:rsid="001ae242" style:font-name-asian="Arial" style:font-weight-asian="bold" style:font-name-complex="Arial"/>
    </style:style>
    <style:style style:name="T42" style:family="text">
      <style:text-properties style:font-name="Arial" fo:font-weight="bold" style:font-name-asian="Tahoma" style:font-weight-asian="bold" style:font-name-complex="Arial" style:font-weight-complex="bold"/>
    </style:style>
    <style:style style:name="T43" style:family="text">
      <style:text-properties style:font-name="Arial" fo:font-weight="bold" officeooo:rsid="0012dbcc" style:font-name-asian="Tahoma" style:font-weight-asian="bold" style:font-name-complex="Arial" style:font-weight-complex="bold"/>
    </style:style>
    <style:style style:name="T44" style:family="text">
      <style:text-properties style:font-name="Arial" fo:font-weight="bold" officeooo:rsid="001ae242" style:font-name-asian="Tahoma" style:font-weight-asian="bold" style:font-name-complex="Arial" style:font-weight-complex="bold"/>
    </style:style>
    <style:style style:name="T45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6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8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Arial" fo:font-size="12pt" style:font-name-asian="Arial" style:font-size-asian="12pt" style:font-name-complex="Arial" style:font-size-complex="12pt"/>
    </style:style>
    <style:style style:name="T54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5" style:family="text">
      <style:text-properties style:font-name="Arial" fo:font-size="12pt" style:font-size-asian="12pt" style:font-name-complex="Arial" style:font-size-complex="12pt"/>
    </style:style>
    <style:style style:name="T56" style:family="text">
      <style:text-properties style:font-name="Arial" fo:font-size="12pt" style:font-size-asian="12pt" style:font-name-complex="Arial" style:font-size-complex="12pt" style:font-weight-complex="normal"/>
    </style:style>
    <style:style style:name="T57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style:font-name-asian="Arial" style:font-size-asian="10pt" style:font-name-complex="Arial" style:font-size-complex="10pt"/>
    </style:style>
    <style:style style:name="T6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2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4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5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6" style:family="text">
      <style:text-properties style:font-name="Arial" fo:background-color="#00ff00" loext:char-shading-value="0" style:font-name-complex="Arial" style:font-weight-complex="bold"/>
    </style:style>
    <style:style style:name="T6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11"> </text:span><text:span text:style-name="T6">N°1</text:span><text:span text:style-name="T7">2</text:span><text:span text:style-name="T8">8</text:span><text:span text:style-name="T10">5</text:span><text:span text:style-name="T6">/2018</text:span></text:p>
      <text:p text:style-name="P10"/>
      <text:p text:style-name="P10"/>
      <text:p text:style-name="P10"/>
      <text:p text:style-name="P12"><text:span text:style-name="T6">SERVICIO: FARMACIA</text:span><text:span text:style-name="T11"> <text:s text:c="8"/>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2"><text:s text:c="40"/></text:span><text:span text:style-name="T11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4">Montevideo,</text:span><text:span text:style-name="T17"> </text:span><text:span text:style-name="T19">12</text:span><text:span text:style-name="T17"> de </text:span><text:span text:style-name="T18">diciembre</text:span><text:span text:style-name="T17"> </text:span><text:span text:style-name="T14">de</text:span><text:span text:style-name="T17"> </text:span><text:span text:style-name="T14">2018</text:span></text:p>
      <text:p text:style-name="P14"/>
      <text:p text:style-name="Standard"><text:span text:style-name="T22">LLAMADO</text:span><text:span text:style-name="T24"> </text:span><text:span text:style-name="T22">A</text:span><text:span text:style-name="T24"> </text:span><text:span text:style-name="T22">PRECIO</text:span><text:span text:style-name="T24"> <text:s/></text:span><text:span text:style-name="T22">-</text:span><text:span text:style-name="T24"> </text:span><text:span text:style-name="T22">COMPRA</text:span><text:span text:style-name="T24"> </text:span><text:span text:style-name="T22">DIRECTA</text:span></text:p>
      <text:p text:style-name="P15"/>
      <text:p text:style-name="Header"><text:span text:style-name="T29">PEDIDO</text:span><text:span text:style-name="T34"> </text:span><text:span text:style-name="T29">N° 1</text:span><text:span text:style-name="T30">2</text:span><text:span text:style-name="T31">8</text:span><text:span text:style-name="T33">5</text:span><text:span text:style-name="T29">/2018</text:span></text:p>
      <text:p text:style-name="P2"/>
      <text:list xml:id="list3022236649" text:style-name="WW8Num5">
        <text:list-item>
          <text:p text:style-name="P50"><text:span text:style-name="T13">SE</text:span><text:span text:style-name="T16"> </text:span><text:span text:style-name="T13">SOLICITA:</text:span><text:span text:style-name="T16"> </text:span><text:span text:style-name="T13">cotización</text:span><text:span text:style-name="T16"> <text:s text:c="2"/></text:span><text:span text:style-name="T13">de</text:span></text:p>
        </text:list-item>
      </text:list>
      <text:p text:style-name="P3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2">CANT * 6 MESES HASTA</text:p>
          </table:table-cell>
          <table:table-cell table:style-name="Tabla1.A1" office:value-type="string">
            <text:p text:style-name="P13"><text:span text:style-name="T67">UNID.</text:span><text:span text:style-name="T68"> </text:span><text:span text:style-name="T67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7">Precio</text:span><text:span text:style-name="T68"> </text:span><text:span text:style-name="T67">unit.</text:span><text:span text:style-name="T68"> </text:span><text:span text:style-name="T67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7">Precio</text:span><text:span text:style-name="T68"> </text:span><text:span text:style-name="T67">unit.</text:span><text:span text:style-name="T68"> </text:span><text:span text:style-name="T67">c/imp.</text:span></text:p>
          </table:table-cell>
          <table:table-cell table:style-name="Tabla1.I1" office:value-type="string">
            <text:p text:style-name="P13"><text:span text:style-name="T67">Precio</text:span><text:span text:style-name="T68"> </text:span><text:span text:style-name="T67">total</text:span><text:span text:style-name="T68"> </text:span><text:span text:style-name="T67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2">
            <text:p text:style-name="P44">2</text:p>
          </table:table-cell>
          <table:table-cell table:style-name="Tabla1.B2" office:value-type="float" office:value="12">
            <text:p text:style-name="P45">12</text:p>
          </table:table-cell>
          <table:table-cell table:style-name="Tabla1.A1" office:value-type="string">
            <text:p text:style-name="P45">FRASCOS</text:p>
          </table:table-cell>
          <table:table-cell table:style-name="Tabla1.A1" office:value-type="string">
            <text:p text:style-name="P45">MINOXIDIL SOLUCIÓN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6">ACLARACIONES: COTIZAR EN LA PLANILLA DE FORMA EXCLUSIVA.</text:p>
      <text:p text:style-name="P27"/>
      <text:list xml:id="list143751472585326" text:continue-numbering="true" text:style-name="WW8Num5">
        <text:list-item>
          <text:p text:style-name="P46"><text:span text:style-name="T35">FORMA</text:span><text:span text:style-name="T37"> </text:span><text:span text:style-name="T35">DE</text:span><text:span text:style-name="T37"> </text:span><text:span text:style-name="T35">COTIZAR</text:span><text:span text:style-name="T15">:</text:span><text:span text:style-name="T20"> <text:s/></text:span><text:span text:style-name="T15">Los</text:span><text:span text:style-name="T20"> </text:span><text:span text:style-name="T15">precios</text:span><text:span text:style-name="T20"> </text:span><text:span text:style-name="T15">deberán</text:span><text:span text:style-name="T20"> </text:span><text:span text:style-name="T15">cotizarse:</text:span></text:p>
        </text:list-item>
      </text:list>
      <text:list xml:id="list2162002534" text:style-name="WW8Num9">
        <text:list-item>
          <text:p text:style-name="P39"><text:span text:style-name="T27">Precios</text:span><text:span text:style-name="T28"> </text:span><text:span text:style-name="T27">unitarios</text:span><text:span text:style-name="T28"> </text:span><text:span text:style-name="T27">por</text:span><text:span text:style-name="T28"> </text:span><text:span text:style-name="T27">ítem.</text:span></text:p>
          <text:list>
            <text:list-item>
              <text:list>
                <text:list-item>
                  <text:p text:style-name="P54"><text:span text:style-name="T48">Se</text:span><text:span text:style-name="T51"> </text:span><text:span text:style-name="T48">deberá</text:span><text:span text:style-name="T51"> </text:span><text:span text:style-name="T48">cotizar</text:span><text:span text:style-name="T51"> </text:span><text:span text:style-name="T48">en</text:span><text:span text:style-name="T51"> </text:span><text:span text:style-name="T48">moneda</text:span><text:span text:style-name="T51"> </text:span><text:span text:style-name="T48">nacional,</text:span><text:span text:style-name="T51"> </text:span><text:span text:style-name="T48">sin</text:span><text:span text:style-name="T51"> </text:span><text:span text:style-name="T48">impuestos,</text:span><text:span text:style-name="T51"> </text:span><text:span text:style-name="T48">detallándose</text:span><text:span text:style-name="T51"> </text:span><text:span text:style-name="T48">los</text:span><text:span text:style-name="T51"> </text:span><text:span text:style-name="T48">mismos</text:span><text:span text:style-name="T51"> </text:span><text:span text:style-name="T48">en</text:span><text:span text:style-name="T51"> <text:s text:c="4"/></text:span><text:span text:style-name="T48">forma</text:span><text:span text:style-name="T51"> </text:span><text:span text:style-name="T48">separada</text:span><text:span text:style-name="T47">.</text:span><text:span text:style-name="T53"> </text:span></text:p>
                </text:list-item>
                <text:list-item>
                  <text:p text:style-name="P54"><text:span text:style-name="T47">Los</text:span><text:span text:style-name="T50"> </text:span><text:span text:style-name="T47">oferentes</text:span><text:span text:style-name="T50"> </text:span><text:span text:style-name="T47">podrán</text:span><text:span text:style-name="T50"> </text:span><text:span text:style-name="T47">proponer</text:span><text:span text:style-name="T50"> </text:span><text:span text:style-name="T47">variantes</text:span><text:span text:style-name="T50"> </text:span><text:span text:style-name="T47">a</text:span><text:span text:style-name="T50"> </text:span><text:span text:style-name="T47">las</text:span><text:span text:style-name="T50"> </text:span><text:span text:style-name="T47">condiciones</text:span><text:span text:style-name="T50"> </text:span><text:span text:style-name="T47">que</text:span><text:span text:style-name="T50"> </text:span><text:span text:style-name="T47">figuran</text:span><text:span text:style-name="T50"> </text:span><text:span text:style-name="T47">en</text:span><text:span text:style-name="T50"> </text:span><text:span text:style-name="T47">este</text:span><text:span text:style-name="T50"> </text:span><text:span text:style-name="T47">pliego</text:span><text:span text:style-name="T50"> </text:span><text:span text:style-name="T47">reservándose</text:span><text:span text:style-name="T50"> </text:span><text:span text:style-name="T47">la</text:span><text:span text:style-name="T50"> </text:span><text:span text:style-name="T47">Administración</text:span><text:span text:style-name="T50"> </text:span><text:span text:style-name="T47">el</text:span><text:span text:style-name="T50"> </text:span><text:span text:style-name="T47">derecho</text:span><text:span text:style-name="T50"> </text:span><text:span text:style-name="T47">de</text:span><text:span text:style-name="T50"> </text:span><text:span text:style-name="T47">aceptarlas</text:span><text:span text:style-name="T50"> </text:span><text:span text:style-name="T47">total</text:span><text:span text:style-name="T50"> </text:span><text:span text:style-name="T47">o</text:span><text:span text:style-name="T50"> </text:span><text:span text:style-name="T47">parcialmente.</text:span></text:p>
                </text:list-item>
              </text:list>
            </text:list-item>
          </text:list>
        </text:list-item>
      </text:list>
      <text:p text:style-name="P24"><text:span text:style-name="T35">NO</text:span><text:span text:style-name="T37"> </text:span><text:span text:style-name="T35">SE</text:span><text:span text:style-name="T37"> </text:span><text:span text:style-name="T35">ACEPTARÁN</text:span><text:span text:style-name="T37"> <text:s/></text:span><text:span text:style-name="T35">OFERTAS</text:span><text:span text:style-name="T37"> </text:span><text:span text:style-name="T35">QUE</text:span><text:span text:style-name="T37"> </text:span><text:span text:style-name="T35">ESTABLEZCAN</text:span><text:span text:style-name="T37"> </text:span><text:span text:style-name="T35">INTERESES</text:span><text:span text:style-name="T37"> </text:span><text:span text:style-name="T35">POR</text:span><text:span text:style-name="T37"> </text:span><text:span text:style-name="T35">MORA.</text:span></text:p>
      <text:p text:style-name="P28"/>
      <text:list xml:id="list143750678972599" text:continue-list="list143751472585326" text:style-name="WW8Num5">
        <text:list-item>
          <text:p text:style-name="P51"><text:span text:style-name="T56">ACLARACIONES</text:span><text:span text:style-name="T49">:</text:span><text:span text:style-name="T52"> </text:span></text:p>
        </text:list-item>
      </text:list>
      <text:list xml:id="list2956178704" text:style-name="WW8Num8">
        <text:list-item>
          <text:p text:style-name="P52"><text:span text:style-name="T49">Cuando</text:span><text:span text:style-name="T52"> </text:span><text:span text:style-name="T49">corresponda,</text:span><text:span text:style-name="T52"> </text:span><text:span text:style-name="T49">en</text:span><text:span text:style-name="T52"> </text:span><text:span text:style-name="T49">la</text:span><text:span text:style-name="T52"> </text:span><text:span text:style-name="T49">oferta</text:span><text:span text:style-name="T52"> </text:span><text:span text:style-name="T49">deberá</text:span><text:span text:style-name="T52"> </text:span><text:span text:style-name="T49">establecerse:</text:span><text:span text:style-name="T52"> </text:span><text:span text:style-name="T49">presentación,</text:span><text:span text:style-name="T50"> </text:span><text:span text:style-name="T47">marca</text:span><text:span text:style-name="T50"> <text:s/></text:span><text:span text:style-name="T47">u</text:span><text:span text:style-name="T50"> </text:span><text:span text:style-name="T47">otra</text:span><text:span text:style-name="T50"> </text:span><text:span text:style-name="T47">aclaración</text:span><text:span text:style-name="T50"> </text:span><text:span text:style-name="T47">de</text:span><text:span text:style-name="T50"> </text:span><text:span text:style-name="T47">los</text:span><text:span text:style-name="T50"> </text:span><text:span text:style-name="T47">artículos</text:span><text:span text:style-name="T50"> </text:span><text:span text:style-name="T47">ofertados,</text:span><text:span text:style-name="T50"> </text:span><text:span text:style-name="T47">vencimiento.</text:span><text:span text:style-name="T50"> </text:span></text:p>
        </text:list-item>
        <text:list-item>
          <text:p text:style-name="P52"><text:span text:style-name="T47">Establecer</text:span><text:span text:style-name="T50"> </text:span><text:span text:style-name="T47">plazo</text:span><text:span text:style-name="T50"> </text:span><text:span text:style-name="T47">de</text:span><text:span text:style-name="T50"> </text:span><text:span text:style-name="T47">entrega</text:span><text:span text:style-name="T50"> </text:span><text:span text:style-name="T47">de</text:span><text:span text:style-name="T50"> </text:span><text:span text:style-name="T47">mercadería</text:span><text:span text:style-name="T50"> </text:span><text:span text:style-name="T47">o</text:span><text:span text:style-name="T50"> </text:span><text:span text:style-name="T47">prestación</text:span><text:span text:style-name="T50"> </text:span><text:span text:style-name="T47">del</text:span><text:span text:style-name="T50"> </text:span><text:span text:style-name="T47">servicio.</text:span></text:p>
        </text:list-item>
        <text:list-item>
          <text:p text:style-name="P52"><text:span text:style-name="T47">La</text:span><text:span text:style-name="T50"> </text:span><text:span text:style-name="T47">Administración</text:span><text:span text:style-name="T50"> </text:span><text:span text:style-name="T47">se</text:span><text:span text:style-name="T50"> </text:span><text:span text:style-name="T47">reserva</text:span><text:span text:style-name="T50"> </text:span><text:span text:style-name="T47">el</text:span><text:span text:style-name="T50"> </text:span><text:span text:style-name="T47">derecho</text:span><text:span text:style-name="T50"> </text:span><text:span text:style-name="T47">a</text:span><text:span text:style-name="T50"> </text:span><text:span text:style-name="T47">solicitar</text:span><text:span text:style-name="T50"> </text:span><text:span text:style-name="T47">material</text:span><text:span text:style-name="T50"> </text:span><text:span text:style-name="T47">informativo</text:span><text:span text:style-name="T50"> </text:span><text:span text:style-name="T47">de</text:span><text:span text:style-name="T50"> </text:span><text:span text:style-name="T47">los</text:span><text:span text:style-name="T50"> </text:span><text:span text:style-name="T47">productos/artículos</text:span><text:span text:style-name="T50"> </text:span><text:span text:style-name="T47">ofertados</text:span><text:span text:style-name="T55">.</text:span></text:p>
        </text:list-item>
        <text:list-item>
          <text:p text:style-name="P52"/>
        </text:list-item>
      </text:list>
      <text:list xml:id="list143751977462679" text:continue-list="list143750678972599" text:style-name="WW8Num5">
        <text:list-item>
          <text:p text:style-name="P40"><text:span text:style-name="T35">LUGAR</text:span><text:span text:style-name="T37"> </text:span><text:span text:style-name="T35">DE</text:span><text:span text:style-name="T37"> </text:span><text:span text:style-name="T35">ENTREGA</text:span><text:span text:style-name="T37"> </text:span><text:span text:style-name="T35">DE</text:span><text:span text:style-name="T37"> MERCADERÍA </text:span><text:span text:style-name="T35">O</text:span><text:span text:style-name="T37"> </text:span><text:span text:style-name="T35">PRESTACIÓN</text:span><text:span text:style-name="T37"> </text:span><text:span text:style-name="T35">DEL</text:span><text:span text:style-name="T37"> </text:span><text:span text:style-name="T35">SERVICIO:</text:span><text:span text:style-name="T37"> </text:span></text:p>
        </text:list-item>
      </text:list>
      <text:list xml:id="list3539174899" text:style-name="WW8Num7">
        <text:list-item>
          <text:p text:style-name="P41"><text:span text:style-name="T13">Las</text:span><text:span text:style-name="T16"> </text:span><text:span text:style-name="T13">entregas</text:span><text:span text:style-name="T16"> </text:span><text:span text:style-name="T13">de</text:span><text:span text:style-name="T16"> </text:span><text:span text:style-name="T13">las</text:span><text:span text:style-name="T16"> </text:span><text:span text:style-name="T13">cantidades</text:span><text:span text:style-name="T16"> </text:span><text:span text:style-name="T13">adjudicadas</text:span><text:span text:style-name="T16"> </text:span><text:span text:style-name="T13">en</text:span><text:span text:style-name="T16"> </text:span><text:span text:style-name="T13">los</text:span><text:span text:style-name="T16"> </text:span><text:span text:style-name="T13">Ítems</text:span><text:span text:style-name="T16"> </text:span><text:span text:style-name="T13">correspondientes</text:span><text:span text:style-name="T16"> </text:span><text:span text:style-name="T13">serán</text:span><text:span text:style-name="T16"> </text:span><text:span text:style-name="T13">a</text:span><text:span text:style-name="T16"> </text:span><text:span text:style-name="T13">demanda</text:span><text:span text:style-name="T16"> </text:span><text:span text:style-name="T13">del</text:span><text:span text:style-name="T16"> </text:span><text:span text:style-name="T13">C.H.P.R.,</text:span><text:span text:style-name="T16"> </text:span><text:span text:style-name="T13">y</text:span><text:span text:style-name="T16"> </text:span><text:span text:style-name="T13">la</text:span><text:span text:style-name="T16"> </text:span><text:span text:style-name="T13">entrega</text:span><text:span text:style-name="T16"> </text:span><text:span text:style-name="T13">se</text:span><text:span text:style-name="T16"> </text:span><text:span text:style-name="T13">realizará</text:span><text:span text:style-name="T16"> </text:span><text:span text:style-name="T13">en</text:span><text:span text:style-name="T16"> </text:span><text:span text:style-name="T13">el</text:span><text:span text:style-name="T16"> </text:span><text:span text:style-name="T13">lugar</text:span><text:span text:style-name="T16"> </text:span><text:span text:style-name="T13">que</text:span><text:span text:style-name="T16"> </text:span><text:span text:style-name="T13">establezca</text:span><text:span text:style-name="T16"> </text:span><text:span text:style-name="T13">la</text:span><text:span text:style-name="T16"> </text:span><text:span text:style-name="T13">orden</text:span><text:span text:style-name="T16"> </text:span><text:span text:style-name="T13">de</text:span><text:span text:style-name="T16"> </text:span><text:span text:style-name="T13">compra,</text:span><text:span text:style-name="T16"> </text:span><text:span text:style-name="T13">servicio</text:span><text:span text:style-name="T16"> </text:span><text:span text:style-name="T21">solicitante</text:span><text:span text:style-name="T13">:</text:span><text:span text:style-name="T16"> FARMACIA</text:span></text:p>
        </text:list-item>
        <text:list-item>
          <text:p text:style-name="P41"><text:soft-page-break/><text:span text:style-name="T16"><text:s/></text:span><text:span text:style-name="T13">Las</text:span><text:span text:style-name="T16"> </text:span><text:span text:style-name="T13">cantidades</text:span><text:span text:style-name="T16"> </text:span><text:span text:style-name="T13">solicitadas,</text:span><text:span text:style-name="T16"> </text:span><text:span text:style-name="T13">son</text:span><text:span text:style-name="T16"> </text:span><text:span text:style-name="T13">al</text:span><text:span text:style-name="T16"> </text:span><text:span text:style-name="T13">sólo</text:span><text:span text:style-name="T16"> </text:span><text:span text:style-name="T13">efecto</text:span><text:span text:style-name="T16"> </text:span><text:span text:style-name="T13">de</text:span><text:span text:style-name="T16"> </text:span><text:span text:style-name="T13">la</text:span><text:span text:style-name="T16"> </text:span><text:span text:style-name="T13">estimación</text:span><text:span text:style-name="T16"> </text:span><text:span text:style-name="T13">del</text:span><text:span text:style-name="T16"> </text:span><text:span text:style-name="T13">oferente,</text:span><text:span text:style-name="T16"> </text:span><text:span text:style-name="T13">no</text:span><text:span text:style-name="T16"> </text:span><text:span text:style-name="T13">generando</text:span><text:span text:style-name="T16"> </text:span><text:span text:style-name="T13">las</text:span><text:span text:style-name="T16"> </text:span><text:span text:style-name="T13">mismas</text:span><text:span text:style-name="T16"> </text:span><text:span text:style-name="T13">obligación</text:span><text:span text:style-name="T16"> </text:span><text:span text:style-name="T13">de</text:span><text:span text:style-name="T16"> </text:span><text:span text:style-name="T13">compra</text:span><text:span text:style-name="T16"> </text:span><text:span text:style-name="T13">por</text:span><text:span text:style-name="T16"> </text:span><text:span text:style-name="T13">parte</text:span><text:span text:style-name="T16"> </text:span><text:span text:style-name="T13">del</text:span><text:span text:style-name="T16"> </text:span><text:span text:style-name="T13">C.H.P.R.</text:span></text:p>
        </text:list-item>
      </text:list>
      <text:list xml:id="list2249811754" text:style-name="WW8Num3">
        <text:list-item>
          <text:p text:style-name="P47"><text:span text:style-name="T59">Se</text:span><text:span text:style-name="T60"> </text:span><text:span text:style-name="T59">aplicará</text:span><text:span text:style-name="T60"> </text:span><text:span text:style-name="T59">para</text:span><text:span text:style-name="T60"> </text:span><text:span text:style-name="T59">el</text:span><text:span text:style-name="T60"> </text:span><text:span text:style-name="T59">presente</text:span><text:span text:style-name="T60"> </text:span><text:span text:style-name="T59">llamado</text:span><text:span text:style-name="T60"> </text:span><text:span text:style-name="T59">lo</text:span><text:span text:style-name="T60"> </text:span><text:span text:style-name="T59">establecido</text:span><text:span text:style-name="T60"> </text:span><text:span text:style-name="T59">en</text:span><text:span text:style-name="T60"> </text:span><text:span text:style-name="T59">el</text:span><text:span text:style-name="T60"> </text:span><text:span text:style-name="T59">Art.</text:span><text:span text:style-name="T60"> </text:span><text:span text:style-name="T59">74</text:span><text:span text:style-name="T60"> </text:span><text:span text:style-name="T59">del</text:span><text:span text:style-name="T60"> </text:span><text:span text:style-name="T59">TOCAF.</text:span></text:p>
        </text:list-item>
      </text:list>
      <text:p text:style-name="P25"><text:span text:style-name="T59">Esta</text:span><text:span text:style-name="T60"> </text:span><text:span text:style-name="T59">Unidad</text:span><text:span text:style-name="T60"> </text:span><text:span text:style-name="T59">Ejecutora</text:span><text:span text:style-name="T60"> </text:span><text:span text:style-name="T59">en</text:span><text:span text:style-name="T60"> </text:span><text:span text:style-name="T59">caso</text:span><text:span text:style-name="T60"> </text:span><text:span text:style-name="T59">necesario,</text:span><text:span text:style-name="T60"> </text:span><text:span text:style-name="T59">hará</text:span><text:span text:style-name="T60"> </text:span><text:span text:style-name="T59">uso</text:span><text:span text:style-name="T60"> </text:span><text:span text:style-name="T59">de</text:span><text:span text:style-name="T60"> </text:span><text:span text:style-name="T59">lo</text:span><text:span text:style-name="T60"> </text:span><text:span text:style-name="T59">dispuesto</text:span><text:span text:style-name="T60"> </text:span><text:span text:style-name="T59">en</text:span><text:span text:style-name="T60"> </text:span><text:span text:style-name="T59">el</text:span><text:span text:style-name="T60"> </text:span><text:span text:style-name="T59">segundo</text:span><text:span text:style-name="T60"> </text:span><text:span text:style-name="T59">párrafo</text:span><text:span text:style-name="T60"> </text:span><text:span text:style-name="T59">del</text:span><text:span text:style-name="T60"> </text:span><text:span text:style-name="T59">Art.</text:span><text:span text:style-name="T60"> </text:span><text:span text:style-name="T59">74</text:span><text:span text:style-name="T60"> </text:span><text:span text:style-name="T59">antes</text:span><text:span text:style-name="T60"> </text:span><text:span text:style-name="T59">mencionado,</text:span><text:span text:style-name="T60"> </text:span><text:span text:style-name="T59">por</text:span><text:span text:style-name="T60"> </text:span><text:span text:style-name="T59">lo</text:span><text:span text:style-name="T60"> </text:span><text:span text:style-name="T59">cual</text:span><text:span text:style-name="T60"> </text:span><text:span text:style-name="T59">los</text:span><text:span text:style-name="T60"> </text:span><text:span text:style-name="T59">oferentes</text:span><text:span text:style-name="T60"> </text:span><text:span text:style-name="T59">deberán</text:span><text:span text:style-name="T60"> </text:span><text:span text:style-name="T59">establecer</text:span><text:span text:style-name="T60"> </text:span><text:span text:style-name="T59">en</text:span><text:span text:style-name="T60"> </text:span><text:span text:style-name="T59">c/u</text:span><text:span text:style-name="T60"> </text:span><text:span text:style-name="T59">de</text:span><text:span text:style-name="T60"> </text:span><text:span text:style-name="T59">los</text:span><text:span text:style-name="T60"> </text:span><text:span text:style-name="T59">ítems</text:span><text:span text:style-name="T60"> </text:span><text:span text:style-name="T59">que</text:span><text:span text:style-name="T60"> </text:span><text:span text:style-name="T59">coticen,</text:span><text:span text:style-name="T60"> </text:span><text:span text:style-name="T59">su</text:span><text:span text:style-name="T60"> </text:span><text:span text:style-name="T59">conformidad</text:span><text:span text:style-name="T60"> </text:span><text:span text:style-name="T59">a</text:span><text:span text:style-name="T60"> </text:span><text:span text:style-name="T59">aumentar</text:span><text:span text:style-name="T60"> </text:span><text:span text:style-name="T59">las</text:span><text:span text:style-name="T60"> </text:span><text:span text:style-name="T59">cantidades</text:span><text:span text:style-name="T60"> </text:span><text:span text:style-name="T59">hasta</text:span><text:span text:style-name="T60"> </text:span><text:span text:style-name="T59">el</text:span><text:span text:style-name="T60"> </text:span><text:span text:style-name="T59">100</text:span><text:span text:style-name="T60"> </text:span><text:span text:style-name="T59">%</text:span><text:span text:style-name="T60"> </text:span><text:span text:style-name="T59">(cien</text:span><text:span text:style-name="T60"> </text:span><text:span text:style-name="T59">por</text:span><text:span text:style-name="T60"> </text:span><text:span text:style-name="T59">ciento)</text:span><text:span text:style-name="T60"> </text:span><text:span text:style-name="T59">de</text:span><text:span text:style-name="T60"> </text:span><text:span text:style-name="T59">las</text:span><text:span text:style-name="T60"> </text:span><text:span text:style-name="T59">mismas.</text:span></text:p>
      <text:p text:style-name="P25"><text:span text:style-name="T59">En</text:span><text:span text:style-name="T60"> </text:span><text:span text:style-name="T59">caso</text:span><text:span text:style-name="T60"> </text:span><text:span text:style-name="T59">de</text:span><text:span text:style-name="T60"> </text:span><text:span text:style-name="T59">omisión</text:span><text:span text:style-name="T60"> </text:span><text:span text:style-name="T59">de</text:span><text:span text:style-name="T60"> </text:span><text:span text:style-name="T59">establecer</text:span><text:span text:style-name="T60"> </text:span><text:span text:style-name="T59">su</text:span><text:span text:style-name="T60"> </text:span><text:span text:style-name="T59">disconformidad</text:span><text:span text:style-name="T60"> </text:span><text:span text:style-name="T59">a</text:span><text:span text:style-name="T60"> </text:span><text:span text:style-name="T59">ello</text:span><text:span text:style-name="T60"> </text:span><text:span text:style-name="T59">en</text:span><text:span text:style-name="T60"> </text:span><text:span text:style-name="T59">la</text:span><text:span text:style-name="T60"> </text:span><text:span text:style-name="T59">oferta,</text:span><text:span text:style-name="T60"> </text:span><text:span text:style-name="T59">se</text:span><text:span text:style-name="T60"> </text:span><text:span text:style-name="T59">considerará</text:span><text:span text:style-name="T60"> </text:span><text:span text:style-name="T59">que</text:span><text:span text:style-name="T60"> </text:span><text:span text:style-name="T59">se</text:span><text:span text:style-name="T60"> </text:span><text:span text:style-name="T59">acepta</text:span><text:span text:style-name="T60"> </text:span><text:span text:style-name="T59">dicha</text:span><text:span text:style-name="T60"> </text:span><text:span text:style-name="T59">opción</text:span><text:span text:style-name="T60"> </text:span><text:span text:style-name="T59">por</text:span><text:span text:style-name="T60"> </text:span><text:span text:style-name="T59">parte</text:span><text:span text:style-name="T60"> </text:span><text:span text:style-name="T59">del</text:span><text:span text:style-name="T60"> </text:span><text:span text:style-name="T59">oferente,</text:span><text:span text:style-name="T60"> </text:span><text:span text:style-name="T59">no</text:span><text:span text:style-name="T60"> </text:span><text:span text:style-name="T59">siendo</text:span><text:span text:style-name="T60"> </text:span><text:span text:style-name="T59">necesario</text:span><text:span text:style-name="T60"> </text:span><text:span text:style-name="T59">ningún</text:span><text:span text:style-name="T60"> <text:s/></text:span><text:span text:style-name="T59">otro</text:span><text:span text:style-name="T60"> </text:span><text:span text:style-name="T59">tipo</text:span><text:span text:style-name="T60"> </text:span><text:span text:style-name="T59">de</text:span><text:span text:style-name="T60"> </text:span><text:span text:style-name="T59">consentimiento</text:span><text:span text:style-name="T60"> <text:s/></text:span><text:span text:style-name="T59">por</text:span><text:span text:style-name="T60"> </text:span><text:span text:style-name="T59">parte</text:span><text:span text:style-name="T60"> </text:span><text:span text:style-name="T59">de</text:span><text:span text:style-name="T60"> </text:span><text:span text:style-name="T59">la</text:span><text:span text:style-name="T60"> </text:span><text:span text:style-name="T59">empresa.</text:span></text:p>
      <text:p text:style-name="P29"/>
      <text:list xml:id="list143752002191458" text:continue-list="list143751977462679" text:style-name="WW8Num5">
        <text:list-item>
          <text:p text:style-name="P53"><text:span text:style-name="T56">PRESENTAR</text:span><text:span text:style-name="T54"> <text:s text:c="2"/></text:span><text:span text:style-name="T56">CON</text:span><text:span text:style-name="T54"> </text:span><text:span text:style-name="T56">LA</text:span><text:span text:style-name="T54"> <text:s/></text:span><text:span text:style-name="T56">OFERTA</text:span><text:span text:style-name="T54"> </text:span><text:span text:style-name="T53">NUMERO DE RUT</text:span></text:p>
        </text:list-item>
      </text:list>
      <text:p text:style-name="P37"><text:span text:style-name="T61">Los</text:span><text:span text:style-name="T62"> </text:span><text:span text:style-name="T61">estados</text:span><text:span text:style-name="T62"> </text:span><text:span text:style-name="T61">admitidos</text:span><text:span text:style-name="T62"> </text:span><text:span text:style-name="T61">para</text:span><text:span text:style-name="T62"> </text:span><text:span text:style-name="T61">aceptar</text:span><text:span text:style-name="T62"> </text:span><text:span text:style-name="T61">ofertas</text:span><text:span text:style-name="T62"> </text:span><text:span text:style-name="T61">de</text:span><text:span text:style-name="T62"> </text:span><text:span text:style-name="T61">proveedores</text:span><text:span text:style-name="T62"> </text:span><text:span text:style-name="T61">son:</text:span><text:span text:style-name="T62"> </text:span><text:span text:style-name="T61">EN</text:span><text:span text:style-name="T62"> </text:span><text:span text:style-name="T61">INGRESO,</text:span><text:span text:style-name="T62"> </text:span><text:span text:style-name="T61">EN</text:span><text:span text:style-name="T62"> </text:span><text:span text:style-name="T61">INGRESO</text:span><text:span text:style-name="T62"> </text:span><text:span text:style-name="T61">(SIIF)</text:span><text:span text:style-name="T62"> </text:span><text:span text:style-name="T61">y</text:span><text:span text:style-name="T62"> </text:span><text:span text:style-name="T61">ACTIVO al momento de ser adjudicados (Decreto 155/2013).</text:span></text:p>
      <text:p text:style-name="P33"/>
      <text:list xml:id="list143752480846318" text:continue-numbering="true" text:style-name="WW8Num5">
        <text:list-item>
          <text:p text:style-name="P51"><text:span text:style-name="T55">ADJUDICACIÓN:</text:span><text:span text:style-name="T53"> </text:span><text:span text:style-name="T47">La</text:span><text:span text:style-name="T50"> </text:span><text:span text:style-name="T47">Administración</text:span><text:span text:style-name="T50"> </text:span><text:span text:style-name="T47">de</text:span><text:span text:style-name="T50"> </text:span><text:span text:style-name="T47">este</text:span><text:span text:style-name="T50"> </text:span><text:span text:style-name="T47">Centro</text:span><text:span text:style-name="T50"> </text:span><text:span text:style-name="T47">Hospitalario</text:span><text:span text:style-name="T50"> </text:span><text:span text:style-name="T47">verificará</text:span><text:span text:style-name="T50"> </text:span><text:span text:style-name="T55">previo</text:span><text:span text:style-name="T53"> </text:span><text:span text:style-name="T55">a</text:span><text:span text:style-name="T53"> </text:span><text:span text:style-name="T55">la</text:span><text:span text:style-name="T53"> </text:span><text:span text:style-name="T55">ADJUDICACIÓN</text:span><text:span text:style-name="T50"> </text:span><text:span text:style-name="T47">que</text:span><text:span text:style-name="T50"> </text:span><text:span text:style-name="T47">el</text:span><text:span text:style-name="T50"> </text:span><text:span text:style-name="T47">Proveedor</text:span><text:span text:style-name="T50"> </text:span><text:span text:style-name="T47">este</text:span><text:span text:style-name="T50"> </text:span><text:span text:style-name="T55">ACTIVO</text:span><text:span text:style-name="T53"> </text:span><text:span text:style-name="T55">EN</text:span><text:span text:style-name="T53"> </text:span><text:span text:style-name="T55">RUPE</text:span><text:span text:style-name="T47">.</text:span><text:span text:style-name="T50"> </text:span><text:span text:style-name="T57">Se</text:span><text:span text:style-name="T58"> </text:span><text:span text:style-name="T57">recomienda</text:span><text:span text:style-name="T58"> </text:span><text:span text:style-name="T57">(dada</text:span><text:span text:style-name="T58"> </text:span><text:span text:style-name="T57">la</text:span><text:span text:style-name="T58"> </text:span><text:span text:style-name="T57">agilidad</text:span><text:span text:style-name="T58"> </text:span><text:span text:style-name="T57">del</text:span><text:span text:style-name="T58"> </text:span><text:span text:style-name="T57">proceso</text:span><text:span text:style-name="T58"> </text:span><text:span text:style-name="T57">de</text:span><text:span text:style-name="T58"> </text:span><text:span text:style-name="T57">compra</text:span><text:span text:style-name="T58"> </text:span><text:span text:style-name="T57">directa)</text:span><text:span text:style-name="T58"> </text:span><text:span text:style-name="T57">avanzar</text:span><text:span text:style-name="T58"> </text:span><text:span text:style-name="T57">rápidamente</text:span><text:span text:style-name="T58"> </text:span><text:span text:style-name="T57">con</text:span><text:span text:style-name="T58"> </text:span><text:span text:style-name="T57">el</text:span><text:span text:style-name="T58"> </text:span><text:span text:style-name="T57">cumplimiento</text:span><text:span text:style-name="T58"> </text:span><text:span text:style-name="T57">de</text:span><text:span text:style-name="T58"> </text:span><text:span text:style-name="T57">todo</text:span><text:span text:style-name="T58"> </text:span><text:span text:style-name="T57">el</text:span><text:span text:style-name="T58"> </text:span><text:span text:style-name="T57">trámite</text:span><text:span text:style-name="T58"> </text:span><text:span text:style-name="T57">de</text:span><text:span text:style-name="T58"> </text:span><text:span text:style-name="T57">inscripción</text:span><text:span text:style-name="T58"> </text:span><text:span text:style-name="T57">en</text:span><text:span text:style-name="T58"> </text:span><text:span text:style-name="T57">caso</text:span><text:span text:style-name="T58"> </text:span><text:span text:style-name="T57">de</text:span><text:span text:style-name="T58"> </text:span><text:span text:style-name="T57">cotizar</text:span><text:span text:style-name="T58"> </text:span><text:span text:style-name="T57">para</text:span><text:span text:style-name="T58"> </text:span><text:span text:style-name="T57">este</text:span><text:span text:style-name="T58"> </text:span><text:span text:style-name="T57">llamado</text:span><text:span text:style-name="T47">.</text:span><text:span text:style-name="T50"> <text:s/></text:span><text:span text:style-name="T47">Si</text:span><text:span text:style-name="T50"> </text:span><text:span text:style-name="T47">al</text:span><text:span text:style-name="T50"> </text:span><text:span text:style-name="T47">momento</text:span><text:span text:style-name="T50"> </text:span><text:span text:style-name="T47">de</text:span><text:span text:style-name="T50"> </text:span><text:span text:style-name="T47">la</text:span><text:span text:style-name="T50"> </text:span><text:span text:style-name="T47">adjudicación,</text:span><text:span text:style-name="T50"> </text:span><text:span text:style-name="T47">el</text:span><text:span text:style-name="T50"> </text:span><text:span text:style-name="T47">proveedor</text:span><text:span text:style-name="T50"> </text:span><text:span text:style-name="T47">que</text:span><text:span text:style-name="T50"> </text:span><text:span text:style-name="T47">resulte</text:span><text:span text:style-name="T50"> </text:span><text:span text:style-name="T47">adjudicatario</text:span><text:span text:style-name="T50"> </text:span><text:span text:style-name="T47">no</text:span><text:span text:style-name="T50"> </text:span><text:span text:style-name="T47">hubiese</text:span><text:span text:style-name="T50"> </text:span><text:span text:style-name="T47">adquirido</text:span><text:span text:style-name="T50"> </text:span><text:span text:style-name="T47">el</text:span><text:span text:style-name="T50"> </text:span><text:span text:style-name="T47">estado</text:span><text:span text:style-name="T50"> </text:span><text:span text:style-name="T47">de</text:span><text:span text:style-name="T50"> </text:span><text:span text:style-name="T47">"ACTIVO"</text:span><text:span text:style-name="T50"> </text:span><text:span text:style-name="T47">en</text:span><text:span text:style-name="T50"> </text:span><text:span text:style-name="T47">RUPE,</text:span><text:span text:style-name="T50"> </text:span><text:span text:style-name="T47">se</text:span><text:span text:style-name="T50"> </text:span><text:span text:style-name="T47">desestimará</text:span><text:span text:style-name="T50"> </text:span><text:span text:style-name="T47">la</text:span><text:span text:style-name="T50"> </text:span><text:span text:style-name="T47">oferta</text:span><text:span text:style-name="T50"> </text:span><text:span text:style-name="T47">y</text:span><text:span text:style-name="T50"> </text:span><text:span text:style-name="T47">se</text:span><text:span text:style-name="T50"> </text:span><text:span text:style-name="T47">adjudicará</text:span><text:span text:style-name="T50"> </text:span><text:span text:style-name="T47">al</text:span><text:span text:style-name="T50"> </text:span><text:span text:style-name="T47">siguiente</text:span><text:span text:style-name="T50"> </text:span><text:span text:style-name="T47">mejor</text:span><text:span text:style-name="T50"> </text:span><text:span text:style-name="T47">oferente</text:span><text:span text:style-name="T50"> </text:span><text:span text:style-name="T47">que</text:span><text:span text:style-name="T50"> </text:span><text:span text:style-name="T47">cumpla</text:span><text:span text:style-name="T50"> </text:span><text:span text:style-name="T47">con</text:span><text:span text:style-name="T50"> </text:span><text:span text:style-name="T47">el</text:span><text:span text:style-name="T50"> </text:span><text:span text:style-name="T47">estado</text:span><text:span text:style-name="T50"> </text:span><text:span text:style-name="T47">antes</text:span><text:span text:style-name="T50"> </text:span><text:span text:style-name="T47">mencionado.</text:span></text:p>
        </text:list-item>
      </text:list>
      <text:p text:style-name="P35"/>
      <text:list xml:id="list143752102602399" text:continue-numbering="true" text:style-name="WW8Num5">
        <text:list-item>
          <text:p text:style-name="P51"><text:span text:style-name="T55">ACLARACIONES:</text:span><text:span text:style-name="T53"> </text:span><text:span text:style-name="T47">Las</text:span><text:span text:style-name="T50"> </text:span><text:span text:style-name="T47">solicitudes</text:span><text:span text:style-name="T50"> </text:span><text:span text:style-name="T47">de</text:span><text:span text:style-name="T50"> </text:span><text:span text:style-name="T47">aclaraciones</text:span><text:span text:style-name="T50"> </text:span><text:span text:style-name="T47">sobre</text:span><text:span text:style-name="T50"> </text:span><text:span text:style-name="T47">el/los</text:span><text:span text:style-name="T50"> </text:span><text:span text:style-name="T47">artículos</text:span><text:span text:style-name="T50"> </text:span><text:span text:style-name="T47">o</text:span><text:span text:style-name="T50"> </text:span><text:span text:style-name="T47">servicios</text:span><text:span text:style-name="T50"> </text:span><text:span text:style-name="T47">solicitado</text:span><text:span text:style-name="T50"> </text:span><text:span text:style-name="T47">se</text:span><text:span text:style-name="T50"> </text:span><text:span text:style-name="T47">deberá</text:span><text:span text:style-name="T50"> </text:span><text:span text:style-name="T47">realizar</text:span><text:span text:style-name="T50"> </text:span><text:span text:style-name="T47">por</text:span><text:span text:style-name="T50"> </text:span><text:span text:style-name="T47">escrito,</text:span><text:span text:style-name="T50"> </text:span><text:span text:style-name="T47">antes</text:span><text:span text:style-name="T50"> </text:span><text:span text:style-name="T47">de</text:span><text:span text:style-name="T50"> </text:span><text:span text:style-name="T47">la</text:span><text:span text:style-name="T50"> </text:span><text:span text:style-name="T47">fecha</text:span><text:span text:style-name="T50"> </text:span><text:span text:style-name="T47">establecida</text:span><text:span text:style-name="T50"> </text:span><text:span text:style-name="T47">para</text:span><text:span text:style-name="T50"> </text:span><text:span text:style-name="T47">la</text:span><text:span text:style-name="T50"> </text:span><text:span text:style-name="T47">apertura</text:span><text:span text:style-name="T50"> </text:span><text:span text:style-name="T47">ante</text:span><text:span text:style-name="T50"> </text:span><text:span text:style-name="T47">el</text:span><text:span text:style-name="T50"> </text:span><text:span text:style-name="T47">Departamento</text:span><text:span text:style-name="T50"> </text:span><text:span text:style-name="T47">de</text:span><text:span text:style-name="T50"> </text:span><text:span text:style-name="T47">Compras</text:span><text:span text:style-name="T50"> </text:span><text:span text:style-name="T47">y</text:span><text:span text:style-name="T50"> </text:span><text:span text:style-name="T47">este</text:span><text:span text:style-name="T50"> </text:span><text:span text:style-name="T47">lo</text:span><text:span text:style-name="T50"> </text:span><text:span text:style-name="T47">derivará</text:span><text:span text:style-name="T50"> </text:span><text:span text:style-name="T47">al</text:span><text:span text:style-name="T50"> </text:span><text:span text:style-name="T47">servicio</text:span><text:span text:style-name="T50"> </text:span><text:span text:style-name="T47">solicitante.</text:span></text:p>
        </text:list-item>
      </text:list>
      <text:p text:style-name="P35"/>
      <text:p text:style-name="P36"/>
      <text:list xml:id="list143750497484231" text:continue-numbering="true" text:style-name="WW8Num5">
        <text:list-item>
          <text:p text:style-name="P51"><text:span text:style-name="T55">PRESENTACIÓN</text:span><text:span text:style-name="T53"> </text:span><text:span text:style-name="T55">DE</text:span><text:span text:style-name="T53"> </text:span><text:span text:style-name="T55">LA</text:span><text:span text:style-name="T53"> </text:span><text:span text:style-name="T55">OFERTA:</text:span><text:span text:style-name="T53"> </text:span><text:span text:style-name="T47">Las</text:span><text:span text:style-name="T50"> </text:span><text:span text:style-name="T47">ofertas</text:span><text:span text:style-name="T50"> </text:span><text:span text:style-name="T47">podrán</text:span><text:span text:style-name="T50"> </text:span><text:span text:style-name="T47">presentarse</text:span><text:span text:style-name="T50"> </text:span><text:span text:style-name="T47">por</text:span><text:span text:style-name="T50"> </text:span><text:span text:style-name="T47">fax,</text:span><text:span text:style-name="T50"> </text:span><text:span text:style-name="T47">o</text:span><text:span text:style-name="T50"> </text:span><text:span text:style-name="T47">email,</text:span><text:span text:style-name="T50"> <text:s/></text:span><text:span text:style-name="T63">en</text:span><text:span text:style-name="T64"> </text:span><text:span text:style-name="T63">la</text:span><text:span text:style-name="T64"> </text:span><text:span text:style-name="T63">misma</text:span><text:span text:style-name="T64"> </text:span><text:span text:style-name="T63">corresponderá</text:span><text:span text:style-name="T64"> </text:span><text:span text:style-name="T63">establecerse</text:span><text:span text:style-name="T64"> </text:span><text:span text:style-name="T63">el</text:span><text:span text:style-name="T64"> </text:span><text:span text:style-name="T63">nombre</text:span><text:span text:style-name="T64"> </text:span><text:span text:style-name="T63">de</text:span><text:span text:style-name="T64"> </text:span><text:span text:style-name="T63">la</text:span><text:span text:style-name="T64"> </text:span><text:span text:style-name="T63">firma</text:span><text:span text:style-name="T64"> </text:span><text:span text:style-name="T63">oferente</text:span><text:span text:style-name="T64"> <text:s/></text:span><text:span text:style-name="T63">y</text:span><text:span text:style-name="T64"> </text:span><text:span text:style-name="T63">el</text:span><text:span text:style-name="T64"> </text:span><text:span text:style-name="T63">número</text:span><text:span text:style-name="T64"> </text:span><text:span text:style-name="T63">de</text:span><text:span text:style-name="T64"> </text:span><text:span text:style-name="T63">llamado</text:span><text:span text:style-name="T64"> </text:span><text:span text:style-name="T63">de</text:span><text:span text:style-name="T64"> </text:span><text:span text:style-name="T63">referencia</text:span><text:span text:style-name="T64"> </text:span><text:span text:style-name="T63">y</text:span><text:span text:style-name="T64"> </text:span><text:span text:style-name="T63">deberán</text:span><text:span text:style-name="T64"> </text:span><text:span text:style-name="T63">estar</text:span><text:span text:style-name="T64"> </text:span><text:span text:style-name="T63">firmadas</text:span><text:span text:style-name="T64"> </text:span><text:span text:style-name="T63">por</text:span><text:span text:style-name="T64"> </text:span><text:span text:style-name="T63">representante</text:span><text:span text:style-name="T64"> </text:span><text:span text:style-name="T63">legal</text:span><text:span text:style-name="T64"> </text:span><text:span text:style-name="T63">de</text:span><text:span text:style-name="T64"> </text:span><text:span text:style-name="T63">la</text:span><text:span text:style-name="T64"> </text:span><text:span text:style-name="T63">Empresa,</text:span><text:span text:style-name="T64"> </text:span><text:span text:style-name="T63">con</text:span><text:span text:style-name="T64"> </text:span><text:span text:style-name="T63">sello</text:span><text:span text:style-name="T64"> </text:span><text:span text:style-name="T63">y</text:span><text:span text:style-name="T64"> </text:span><text:span text:style-name="T63">aclaración</text:span><text:span text:style-name="T64"> </text:span><text:span text:style-name="T63">de</text:span><text:span text:style-name="T64"> </text:span><text:span text:style-name="T63">firma.</text:span><text:span text:style-name="T50"> </text:span><text:span text:style-name="T47">Se</text:span><text:span text:style-name="T50"> </text:span><text:span text:style-name="T47">informa</text:span><text:span text:style-name="T50"> </text:span><text:span text:style-name="T47">que</text:span><text:span text:style-name="T50"> </text:span><text:span text:style-name="T47">se</text:span><text:span text:style-name="T50"> </text:span><text:span text:style-name="T47">pueden</text:span><text:span text:style-name="T50"> </text:span><text:span text:style-name="T47">entregar</text:span><text:span text:style-name="T50"> </text:span><text:span text:style-name="T47">las</text:span><text:span text:style-name="T50"> </text:span><text:span text:style-name="T47">cotizaciones</text:span><text:span text:style-name="T50"> </text:span><text:span text:style-name="T47">personalmente</text:span><text:span text:style-name="T50"> </text:span><text:span text:style-name="T47">en</text:span><text:span text:style-name="T50"> </text:span><text:span text:style-name="T47">Compras</text:span><text:span text:style-name="T50"> </text:span><text:span text:style-name="T47">ó</text:span><text:span text:style-name="T50"> </text:span><text:span text:style-name="T47">vía</text:span><text:span text:style-name="T50"> </text:span><text:span text:style-name="T47">fax,</text:span><text:span text:style-name="T50"> </text:span><text:span text:style-name="T47">tel.</text:span><text:span text:style-name="T50"> </text:span><text:span text:style-name="T47">2709</text:span><text:span text:style-name="T50"> </text:span><text:span text:style-name="T47">9169</text:span><text:span text:style-name="T50"> – </text:span><text:span text:style-name="T47">27073329-</text:span><text:span text:style-name="T50"> </text:span></text:p>
        </text:list-item>
      </text:list>
      <text:p text:style-name="Texto_20_independiente_20_31"><text:span text:style-name="T50"><text:s/></text:span><text:span text:style-name="T47">e-mail:</text:span></text:p>
      <text:p text:style-name="P34"><text:soft-page-break/><text:span text:style-name="T50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5">compras.pereirarossell@asse.com.uy</text:span></text:span></text:a></text:p>
      <text:p text:style-name="P34"/>
      <text:p text:style-name="P32"/>
      <text:list xml:id="list143751083636168" text:continue-numbering="true" text:style-name="WW8Num5">
        <text:list-item>
          <text:p text:style-name="P42"><text:span text:style-name="T21">PLAZO</text:span><text:span text:style-name="T23"> </text:span><text:span text:style-name="T21">DE</text:span><text:span text:style-name="T23"> </text:span><text:span text:style-name="T21">ENTREGA</text:span><text:span text:style-name="T23"> </text:span><text:span text:style-name="T21">DE</text:span><text:span text:style-name="T23"> </text:span><text:span text:style-name="T21">OFERTA</text:span><text:span text:style-name="T23"> </text:span><text:span text:style-name="T21">HASTA</text:span><text:span text:style-name="T23"> </text:span><text:span text:style-name="T21">:</text:span><text:span text:style-name="T37"> </text:span><text:span text:style-name="T39">1</text:span><text:span text:style-name="T41">4</text:span><text:span text:style-name="T37">/1</text:span><text:span text:style-name="T39">2</text:span><text:span text:style-name="T37">/2018</text:span></text:p>
        </text:list-item>
        <text:list-item>
          <text:p text:style-name="P43"><text:span text:style-name="T21">HORA</text:span><text:span text:style-name="T15">:</text:span><text:span text:style-name="T20"> </text:span><text:span text:style-name="T42">1</text:span><text:span text:style-name="T44">2</text:span><text:span text:style-name="T42">:</text:span><text:span text:style-name="T44">00</text:span><text:span text:style-name="T38"> </text:span><text:span text:style-name="T36">HS.</text:span><text:span text:style-name="T38"> </text:span></text:p>
        </text:list-item>
        <text:list-item>
          <text:p text:style-name="P49"><text:span text:style-name="T21">MANTENIMIENTO</text:span><text:span text:style-name="T23"> </text:span><text:span text:style-name="T21">DE</text:span><text:span text:style-name="T23"> </text:span><text:span text:style-name="T21">OFERTA</text:span><text:span text:style-name="T15">:</text:span><text:span text:style-name="T38"> </text:span><text:span text:style-name="T36">180</text:span><text:span text:style-name="T38"> DÍAS</text:span></text:p>
        </text:list-item>
        <text:list-item>
          <text:p text:style-name="P43"><text:span text:style-name="T25">FORMA</text:span><text:span text:style-name="T26"> </text:span><text:span text:style-name="T25">DE</text:span><text:span text:style-name="T26"> </text:span><text:span text:style-name="T25">PAGO</text:span><text:span text:style-name="T65"> </text:span><text:span text:style-name="T66">: </text:span><text:span text:style-name="T45">SIIF</text:span><text:span text:style-name="T65"> <text:s/></text:span></text:p>
        </text:list-item>
      </text:list>
      <text:p text:style-name="P20"><text:span text:style-name="T45">AL</text:span><text:span text:style-name="T46"> </text:span><text:span text:style-name="T45">MOMENTO</text:span><text:span text:style-name="T46"> </text:span><text:span text:style-name="T45">DE</text:span><text:span text:style-name="T46"> </text:span><text:span text:style-name="T45">COTIZAR</text:span><text:span text:style-name="T46"> </text:span><text:span text:style-name="T45">SE</text:span><text:span text:style-name="T46"> </text:span><text:span text:style-name="T45">DEBERÁ</text:span><text:span text:style-name="T46"> </text:span><text:span text:style-name="T45">ACLARAR</text:span><text:span text:style-name="T46"> </text:span><text:span text:style-name="T45">FORMA</text:span><text:span text:style-name="T46"> </text:span><text:span text:style-name="T45">DE</text:span><text:span text:style-name="T46"> </text:span><text:span text:style-name="T45">PAGO</text:span></text:p>
      <text:list xml:id="list452003108" text:style-name="WW8Num6">
        <text:list-item>
          <text:p text:style-name="P48"><text:span text:style-name="T35">S.I.I.F.</text:span><text:span text:style-name="T37"> </text:span><text:span text:style-name="T13">(Sistema</text:span><text:span text:style-name="T16"> </text:span><text:span text:style-name="T13">Integrado</text:span><text:span text:style-name="T16"> </text:span><text:span text:style-name="T13">de</text:span><text:span text:style-name="T16"> </text:span><text:span text:style-name="T13">Información</text:span><text:span text:style-name="T16"> </text:span><text:span text:style-name="T13">Financiera):</text:span><text:span text:style-name="T16"> </text:span><text:span text:style-name="T13">plazo</text:span><text:span text:style-name="T16"> </text:span><text:span text:style-name="T13">estimado</text:span><text:span text:style-name="T16"> </text:span><text:span text:style-name="T13">de</text:span><text:span text:style-name="T16"> </text:span><text:span text:style-name="T13">pago,</text:span><text:span text:style-name="T16"> </text:span><text:span text:style-name="T13">a</text:span><text:span text:style-name="T16"> </text:span><text:span text:style-name="T13">los</text:span><text:span text:style-name="T16"> 9</text:span><text:span text:style-name="T13">0</text:span><text:span text:style-name="T16"> </text:span><text:span text:style-name="T13">(noventa)</text:span><text:span text:style-name="T16"> </text:span><text:span text:style-name="T13">días</text:span><text:span text:style-name="T16"> </text:span><text:span text:style-name="T13">del</text:span><text:span text:style-name="T16"> </text:span><text:span text:style-name="T13">cierre</text:span><text:span text:style-name="T16"> </text:span><text:span text:style-name="T13">del</text:span><text:span text:style-name="T16"> </text:span><text:span text:style-name="T13">mes</text:span><text:span text:style-name="T16"> </text:span><text:span text:style-name="T13">al</text:span><text:span text:style-name="T16"> </text:span><text:span text:style-name="T13">cual</text:span><text:span text:style-name="T16"> </text:span><text:span text:style-name="T13">pertenece</text:span><text:span text:style-name="T16"> </text:span><text:span text:style-name="T13">la</text:span><text:span text:style-name="T16"> </text:span><text:span text:style-name="T13">factura.</text:span></text:p>
        </text:list-item>
      </text:list>
      <text:p text:style-name="P30"/>
      <text:p text:style-name="P30"/>
      <text:p text:style-name="P21"><text:span text:style-name="T36">NOTA:</text:span><text:span text:style-name="T38"> </text:span><text:span text:style-name="T36">EN</text:span><text:span text:style-name="T38"> </text:span><text:span text:style-name="T36">CASO</text:span><text:span text:style-name="T38"> </text:span><text:span text:style-name="T36">DE</text:span><text:span text:style-name="T38"> </text:span><text:span text:style-name="T36">NO</text:span><text:span text:style-name="T38"> </text:span><text:span text:style-name="T36">COTIZAR</text:span><text:span text:style-name="T38"> </text:span><text:span text:style-name="T36">O</text:span><text:span text:style-name="T38"> </text:span><text:span text:style-name="T36">NO</text:span><text:span text:style-name="T38"> </text:span><text:span text:style-name="T36">POSEER</text:span><text:span text:style-name="T38"> </text:span><text:span text:style-name="T36">LO</text:span><text:span text:style-name="T38"> </text:span><text:span text:style-name="T36">SOLICITADO,</text:span><text:span text:style-name="T38"> </text:span></text:p>
      <text:p text:style-name="P21"><text:span text:style-name="T36">SE</text:span><text:span text:style-name="T38"> </text:span><text:span text:style-name="T36">AGRADECE</text:span><text:span text:style-name="T38"> </text:span><text:span text:style-name="T36">ENVIAR</text:span><text:span text:style-name="T38"> </text:span><text:span text:style-name="T36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2T14:37:50.195999764">12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2T14:37:49.697000000</dc:date>
    <meta:editing-cycles>22</meta:editing-cycles>
    <meta:editing-duration>PT1H23M11S</meta:editing-duration>
    <meta:generator>LibreOffice/5.4.7.2$Windows_x86 LibreOffice_project/c838ef25c16710f8838b1faec480ebba495259d0</meta:generator>
    <meta:print-date>2018-12-07T11:48:31.707400095</meta:print-date>
    <meta:document-statistic meta:table-count="1" meta:image-count="3" meta:object-count="0" meta:page-count="4" meta:paragraph-count="59" meta:word-count="639" meta:character-count="4194" meta:non-whitespace-character-count="3365"/>
  </office:meta>
</office:document-meta>
</file>