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D800000147DF0701D2AFD5DC33.png" manifest:media-type="image/png"/>
  <manifest:file-entry manifest:full-path="Pictures/10000201000003450000008B3FD6BB471A7461DD.png" manifest:media-type="image/png"/>
  <manifest:file-entry manifest:full-path="Pictures/10000000000009B0000001A7EAE6C2B56954066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FreeSans1" svg:font-family="FreeSans, Arial" style:font-family-generic="swiss"/>
    <style:font-face style:name="Courier New1" svg:font-family="'Courier New'" style:font-family-generic="modern" style:font-pitch="fixed"/>
    <style:font-face style:name="Droid Sans Fallback" svg:font-family="'Droid Sans Fallback'" style:font-pitch="variable"/>
    <style:font-face style:name="FreeSans" svg:font-family="FreeSans" style:font-pitch="variable"/>
    <style:font-face style:name="Lohit Hindi" svg:font-family="'Lohit Hindi'" style:font-pitch="variable"/>
    <style:font-face style:name="Noto Sans CJK SC Regular" svg:font-family="'Noto Sans CJK SC Regular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292cm" fo:margin-left="-1.265cm" table:align="left" style:writing-mode="lr-tb"/>
    </style:style>
    <style:style style:name="Tabla1.A" style:family="table-column">
      <style:table-column-properties style:column-width="1.208cm"/>
    </style:style>
    <style:style style:name="Tabla1.B" style:family="table-column">
      <style:table-column-properties style:column-width="1.84cm"/>
    </style:style>
    <style:style style:name="Tabla1.C" style:family="table-column">
      <style:table-column-properties style:column-width="2.32cm"/>
    </style:style>
    <style:style style:name="Tabla1.E" style:family="table-column">
      <style:table-column-properties style:column-width="4.934cm"/>
    </style:style>
    <style:style style:name="Tabla1.F" style:family="table-column">
      <style:table-column-properties style:column-width="1.385cm"/>
    </style:style>
    <style:style style:name="Tabla1.G" style:family="table-column">
      <style:table-column-properties style:column-width="1.155cm"/>
    </style:style>
    <style:style style:name="Tabla1.H" style:family="table-column">
      <style:table-column-properties style:column-width="1.478cm"/>
    </style:style>
    <style:style style:name="Tabla1.I" style:family="table-column">
      <style:table-column-properties style:column-width="1.653cm"/>
    </style:style>
    <style:style style:name="Tabla1.1" style:family="table-row">
      <style:table-row-properties style:min-row-height="0.709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I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1.108cm" fo:keep-together="auto"/>
    </style:style>
    <style:style style:name="Tabla1.B2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3" style:family="paragraph" style:parent-style-name="Table_20_Contents_20__28_user_29_">
      <style:paragraph-properties fo:padding-left="0cm" fo:padding-right="0cm" fo:padding-top="0.035cm" fo:padding-bottom="0cm" fo:border-left="none" fo:border-right="none" fo:border-top="0.11pt solid #000000" fo:border-bottom="none"/>
    </style:style>
    <style:style style:name="P4" style:family="paragraph" style:parent-style-name="Table_20_Contents_20__28_user_29_">
      <style:paragraph-properties fo:padding-left="0cm" fo:padding-right="0cm" fo:padding-top="0.035cm" fo:padding-bottom="0cm" fo:border-left="none" fo:border-right="none" fo:border-top="0.11pt solid #000000" fo:border-bottom="none"/>
      <style:text-properties style:font-name="Verdana" fo:font-size="8pt" fo:language="fr" fo:country="FR" style:font-name-asian="Verdana" style:font-size-asian="8pt" style:font-name-complex="Verdana" style:font-size-complex="8pt"/>
    </style:style>
    <style:style style:name="P5" style:family="paragraph" style:parent-style-name="Table_20_Contents_20__28_user_29_">
      <style:paragraph-properties fo:text-align="center" style:justify-single-word="false" fo:padding-left="0cm" fo:padding-right="0cm" fo:padding-top="0.035cm" fo:padding-bottom="0cm" fo:border-left="none" fo:border-right="none" fo:border-top="0.11pt solid #000000" fo:border-bottom="none"/>
    </style:style>
    <style:style style:name="P6" style:family="paragraph" style:parent-style-name="Standard">
      <style:paragraph-properties fo:text-align="end" style:justify-single-word="false"/>
      <style:text-properties style:font-name="Tahoma" fo:font-size="10pt" style:font-size-asian="10pt" style:font-name-complex="Tahoma" style:font-size-complex="10pt"/>
    </style:style>
    <style:style style:name="P7" style:family="paragraph" style:parent-style-name="Standard">
      <style:paragraph-properties>
        <style:tab-stops>
          <style:tab-stop style:position="3.122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9" style:family="paragraph" style:parent-style-name="Standard">
      <style:text-properties style:font-name="Tahoma" fo:font-size="20pt" fo:font-weight="bold" style:font-size-asian="20pt" style:font-weight-asian="bold" style:font-name-complex="Tahoma" style:font-size-complex="20pt"/>
    </style:style>
    <style:style style:name="P10" style:family="paragraph" style:parent-style-name="Standard">
      <style:paragraph-properties fo:text-align="center" style:justify-single-word="false"/>
      <style:text-properties style:font-name="Tahoma" fo:font-size="20pt" fo:font-weight="bold" style:font-size-asian="20pt" style:font-weight-asian="bold" style:font-name-complex="Tahoma" style:font-size-complex="20pt"/>
    </style:style>
    <style:style style:name="P11" style:family="paragraph" style:parent-style-name="Standard">
      <style:paragraph-properties fo:text-align="center" style:justify-single-word="false"/>
      <style:text-properties style:font-name="Tahoma" fo:font-size="20pt" fo:font-weight="bold" style:font-name-asian="Tahoma" style:font-size-asian="20pt" style:font-weight-asian="bold" style:font-name-complex="Tahoma" style:font-size-complex="20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end" style:justify-single-word="false"/>
      <style:text-properties style:font-name="Arial" style:font-name-complex="Arial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style:font-name-complex="Arial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style:snap-to-layout-grid="false"/>
      <style:text-properties fo:color="#000000" style:font-name="Arial" fo:font-size="11pt" style:font-size-asian="11pt" style:font-name-complex="Arial" style:font-size-complex="11pt" style:font-weight-complex="bold"/>
    </style:style>
    <style:style style:name="P20" style:family="paragraph" style:parent-style-name="Standard">
      <style:paragraph-properties fo:line-height="150%">
        <style:tab-stops>
          <style:tab-stop style:position="1.501cm"/>
        </style:tab-stops>
      </style:paragraph-properties>
    </style:style>
    <style:style style:name="P21" style:family="paragraph" style:parent-style-name="Standard">
      <style:paragraph-properties fo:line-height="150%" fo:text-align="center" style:justify-single-word="false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end" style:justify-single-word="false" fo:break-before="page"/>
    </style:style>
    <style:style style:name="P24" style:family="paragraph" style:parent-style-name="Standard">
      <style:paragraph-properties fo:margin-left="0cm" fo:margin-right="-0.002cm" fo:text-indent="0cm" style:auto-text-indent="false"/>
    </style:style>
    <style:style style:name="P25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weight="bold" fo:background-color="#fff200" style:font-weight-asian="bold" style:font-weight-complex="bold"/>
    </style:style>
    <style:style style:name="P27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background-color="#008000"/>
    </style:style>
    <style:style style:name="P28" style:family="paragraph" style:parent-style-name="Standard">
      <style:paragraph-properties fo:margin-left="0cm" fo:margin-right="-0.002cm" fo:text-indent="0cm" style:auto-text-indent="false"/>
      <style:text-properties style:font-name="Arial" fo:font-weight="bold" style:font-weight-asian="bold" style:font-name-complex="Arial"/>
    </style:style>
    <style:style style:name="P29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1.27cm" fo:margin-right="-0.002cm" fo:text-align="justify" style:justify-single-word="false" fo:text-indent="0cm" style:auto-text-indent="false"/>
    </style:style>
    <style:style style:name="P31" style:family="paragraph" style:parent-style-name="Header">
      <style:paragraph-properties fo:margin-left="1.27cm" fo:margin-right="0cm" fo:text-indent="0cm" style:auto-text-indent="false">
        <style:tab-stops>
          <style:tab-stop style:position="1.251cm" style:type="center"/>
          <style:tab-stop style:position="15cm" style:type="right"/>
        </style:tab-stops>
      </style:paragraph-properties>
    </style:style>
    <style:style style:name="P32" style:family="paragraph" style:parent-style-name="Texto_20_independiente_20_31">
      <style:text-properties style:font-name="Arial" fo:font-size="12pt" fo:font-weight="normal" style:font-size-asian="12pt" style:font-weight-asian="normal" style:font-name-complex="Arial" style:font-size-complex="12pt"/>
    </style:style>
    <style:style style:name="P33" style:family="paragraph" style:parent-style-name="Texto_20_independiente_20_31">
      <style:paragraph-properties fo:margin-left="1.905cm" fo:margin-right="0cm" fo:text-indent="0cm" style:auto-text-indent="false">
        <style:tab-stops>
          <style:tab-stop style:position="1.752cm"/>
        </style:tab-stops>
      </style:paragraph-properties>
      <style:text-properties style:font-name="Arial" fo:font-size="12pt" fo:language="es" fo:country="ES" fo:font-weight="normal" style:font-size-asian="12pt" style:font-weight-asian="normal" style:font-name-complex="Arial" style:font-size-complex="12pt"/>
    </style:style>
    <style:style style:name="P34" style:family="paragraph" style:parent-style-name="Texto_20_independiente_20_31">
      <style:paragraph-properties fo:margin-left="0.635cm" fo:margin-right="0cm" fo:text-indent="0cm" style:auto-text-indent="false"/>
    </style:style>
    <style:style style:name="P35" style:family="paragraph" style:parent-style-name="Texto_20_independiente_20_31">
      <style:paragraph-properties fo:margin-left="0.635cm" fo:margin-right="0cm" fo:text-indent="0cm" style:auto-text-indent="false"/>
      <style:text-properties style:font-name="Arial" fo:font-size="12pt" fo:font-weight="normal" style:font-size-asian="12pt" style:font-weight-asian="normal" style:font-name-complex="Arial" style:font-size-complex="12pt"/>
    </style:style>
    <style:style style:name="P36" style:family="paragraph" style:parent-style-name="Texto_20_independiente_20_31">
      <style:paragraph-properties fo:margin-left="0.635cm" fo:margin-right="0cm" fo:text-indent="0cm" style:auto-text-indent="false"/>
      <style:text-properties style:font-name="Arial" fo:font-size="12pt" fo:language="es" fo:country="ES" fo:font-weight="normal" style:font-size-asian="12pt" style:font-weight-asian="normal" style:font-name-complex="Arial" style:font-size-complex="12pt"/>
    </style:style>
    <style:style style:name="P37" style:family="paragraph" style:parent-style-name="Normal_20__28_Web_29_">
      <style:paragraph-properties fo:line-height="150%" fo:text-align="justify" style:justify-single-word="false" fo:padding-left="0cm" fo:padding-right="0.141cm" fo:padding-top="0.035cm" fo:padding-bottom="0.035cm" fo:border="0.51pt solid #000000"/>
    </style:style>
    <style:style style:name="P38" style:family="paragraph" style:parent-style-name="Standard" style:master-page-name="Standard">
      <style:paragraph-properties fo:text-align="end" style:justify-single-word="false" style:page-number="auto"/>
      <style:text-properties style:font-name="Tahoma" fo:font-size="10pt" style:font-size-asian="10pt" style:font-name-complex="Tahoma" style:font-size-complex="10pt"/>
    </style:style>
    <style:style style:name="P39" style:family="paragraph" style:parent-style-name="Standard" style:list-style-name="WW8Num9">
      <style:paragraph-properties fo:text-align="justify" style:justify-single-word="false"/>
    </style:style>
    <style:style style:name="P40" style:family="paragraph" style:parent-style-name="Standard" style:list-style-name="WW8Num5">
      <style:paragraph-properties fo:text-align="justify" style:justify-single-word="false"/>
    </style:style>
    <style:style style:name="P41" style:family="paragraph" style:parent-style-name="Standard" style:list-style-name="WW8Num7">
      <style:paragraph-properties fo:text-align="justify" style:justify-single-word="false"/>
    </style:style>
    <style:style style:name="P42" style:family="paragraph" style:parent-style-name="Standard" style:list-style-name="WW8Num5">
      <style:paragraph-properties fo:line-height="150%"/>
    </style:style>
    <style:style style:name="P43" style:family="paragraph" style:parent-style-name="Standard" style:list-style-name="WW8Num5">
      <style:paragraph-properties fo:line-height="150%">
        <style:tab-stops>
          <style:tab-stop style:position="1.501cm"/>
        </style:tab-stops>
      </style:paragraph-properties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officeooo:rsid="001a730a" officeooo:paragraph-rsid="001a730a" style:font-size-asian="11pt" style:font-name-complex="Arial" style:font-size-complex="11pt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officeooo:rsid="001a730a" officeooo:paragraph-rsid="001a730a" style:font-size-asian="10pt" style:font-name-complex="Arial" style:font-size-complex="10pt" style:font-weight-complex="bold"/>
    </style:style>
    <style:style style:name="P46" style:family="paragraph" style:parent-style-name="Standard" style:list-style-name="WW8Num5">
      <style:paragraph-properties fo:margin-left="0cm" fo:margin-right="-0.002cm" fo:text-align="justify" style:justify-single-word="false" fo:text-indent="0cm" style:auto-text-indent="false"/>
    </style:style>
    <style:style style:name="P47" style:family="paragraph" style:parent-style-name="Standard" style:list-style-name="WW8Num3">
      <style:paragraph-properties fo:margin-left="0cm" fo:margin-right="-0.002cm" fo:text-align="justify" style:justify-single-word="false" fo:text-indent="0cm" style:auto-text-indent="false"/>
    </style:style>
    <style:style style:name="P48" style:family="paragraph" style:parent-style-name="Standard" style:list-style-name="WW8Num6">
      <style:paragraph-properties fo:margin-left="0cm" fo:margin-right="-0.002cm" fo:text-align="justify" style:justify-single-word="false" fo:text-indent="0cm" style:auto-text-indent="false"/>
    </style:style>
    <style:style style:name="P49" style:family="paragraph" style:parent-style-name="Standard" style:list-style-name="WW8Num5">
      <style:paragraph-properties fo:margin-left="1.501cm" fo:margin-right="0cm" fo:line-height="150%" fo:text-indent="-0.866cm" style:auto-text-indent="false"/>
    </style:style>
    <style:style style:name="P50" style:family="paragraph" style:parent-style-name="Header" style:list-style-name="WW8Num5">
      <style:paragraph-properties>
        <style:tab-stops>
          <style:tab-stop style:position="1.251cm" style:type="center"/>
          <style:tab-stop style:position="15cm" style:type="right"/>
        </style:tab-stops>
      </style:paragraph-properties>
    </style:style>
    <style:style style:name="P51" style:family="paragraph" style:parent-style-name="Texto_20_independiente_20_31" style:list-style-name="WW8Num5"/>
    <style:style style:name="P52" style:family="paragraph" style:parent-style-name="Texto_20_independiente_20_31" style:list-style-name="WW8Num8"/>
    <style:style style:name="P53" style:family="paragraph" style:parent-style-name="Texto_20_independiente_20_31" style:list-style-name="WW8Num5">
      <style:paragraph-properties>
        <style:tab-stops>
          <style:tab-stop style:position="0.501cm"/>
        </style:tab-stops>
      </style:paragraph-properties>
    </style:style>
    <style:style style:name="P54" style:family="paragraph" style:parent-style-name="Texto_20_independiente_20_31" style:list-style-name="WW8Num9">
      <style:paragraph-properties fo:margin-left="1.501cm" fo:margin-right="0cm" fo:text-indent="-0.25cm" style:auto-text-indent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language="es" fo:country="UY" style:font-name-asian="Times New Roman" style:font-size-asian="8pt" style:font-size-complex="8pt"/>
    </style:style>
    <style:style style:name="T3" style:family="text">
      <style:text-properties style:font-name="Verdana" fo:font-size="8pt" fo:language="fr" fo:country="FR" style:font-size-asian="8pt" style:font-name-complex="Verdana" style:font-size-complex="8pt"/>
    </style:style>
    <style:style style:name="T4" style:family="text">
      <style:text-properties style:font-name="Verdana" fo:font-size="8pt" fo:language="fr" fo:country="FR" style:font-name-asian="Verdana" style:font-size-asian="8pt" style:font-name-complex="Verdana" style:font-size-complex="8pt"/>
    </style:style>
    <style:style style:name="T5" style:family="text">
      <style:text-properties style:font-name="Tahoma" fo:font-size="8pt" fo:language="en" fo:country="US" fo:font-weight="bold" style:font-name-asian="Tahoma" style:font-size-asian="8pt" style:font-weight-asian="bold" style:font-name-complex="Tahoma" style:font-size-complex="11pt"/>
    </style:style>
    <style:style style:name="T6" style:family="text">
      <style:text-properties style:font-name="Tahoma" fo:font-size="20pt" fo:font-weight="bold" style:font-size-asian="20pt" style:font-weight-asian="bold" style:font-name-complex="Tahoma" style:font-size-complex="20pt"/>
    </style:style>
    <style:style style:name="T7" style:family="text">
      <style:text-properties style:font-name="Tahoma" fo:font-size="20pt" fo:font-weight="bold" officeooo:rsid="001577f0" style:font-size-asian="20pt" style:font-weight-asian="bold" style:font-name-complex="Tahoma" style:font-size-complex="20pt"/>
    </style:style>
    <style:style style:name="T8" style:family="text">
      <style:text-properties style:font-name="Tahoma" fo:font-size="20pt" fo:font-weight="bold" officeooo:rsid="0018887d" style:font-size-asian="20pt" style:font-weight-asian="bold" style:font-name-complex="Tahoma" style:font-size-complex="20pt"/>
    </style:style>
    <style:style style:name="T9" style:family="text">
      <style:text-properties style:font-name="Tahoma" fo:font-size="20pt" fo:font-weight="bold" officeooo:rsid="001a730a" style:font-size-asian="20pt" style:font-weight-asian="bold" style:font-name-complex="Tahoma" style:font-size-complex="20pt"/>
    </style:style>
    <style:style style:name="T10" style:family="text">
      <style:text-properties style:font-name="Tahoma" fo:font-size="20pt" fo:font-weight="bold" style:font-name-asian="Tahoma" style:font-size-asian="20pt" style:font-weight-asian="bold" style:font-name-complex="Tahoma" style:font-size-complex="20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style:font-name-complex="Arial" style:font-style-complex="italic" style:font-weight-complex="bold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font-name="Arial" style:font-name-asian="Arial" style:font-name-complex="Arial" style:font-style-complex="italic" style:font-weight-complex="bold"/>
    </style:style>
    <style:style style:name="T17" style:family="text">
      <style:text-properties style:font-name="Arial" officeooo:rsid="0012dbcc" style:font-name-asian="Arial" style:font-name-complex="Arial" style:font-style-complex="italic" style:font-weight-complex="bold"/>
    </style:style>
    <style:style style:name="T18" style:family="text">
      <style:text-properties style:font-name="Arial" officeooo:rsid="0018887d" style:font-name-asian="Arial" style:font-name-complex="Arial" style:font-style-complex="italic" style:font-weight-complex="bold"/>
    </style:style>
    <style:style style:name="T19" style:family="text">
      <style:text-properties style:font-name="Arial" style:font-name-asian="Arial" style:font-name-complex="Arial" style:font-weight-complex="bold"/>
    </style:style>
    <style:style style:name="T20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1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style-complex="italic" style:font-weight-complex="bold"/>
    </style:style>
    <style:style style:name="T22" style:family="text">
      <style:text-properties style:font-name="Arial" style:text-underline-style="solid" style:text-underline-width="auto" style:text-underline-color="font-color" fo:font-weight="bold" style:font-name-asian="Arial" style:font-weight-asian="bold" style:font-name-complex="Arial"/>
    </style:style>
    <style:style style:name="T23" style:family="text">
      <style:text-properties style:font-name="Arial" style:text-underline-style="solid" style:text-underline-width="auto" style:text-underline-color="font-color" fo:font-weight="bold" style:font-name-asian="Arial" style:font-weight-asian="bold" style:font-name-complex="Arial" style:font-style-complex="italic" style:font-weight-complex="bold"/>
    </style:style>
    <style:style style:name="T24" style:family="text">
      <style:text-properties style:font-name="Arial" style:text-underline-style="solid" style:text-underline-width="auto" style:text-underline-color="font-color" fo:font-weight="bold" fo:background-color="#00ff00" loext:char-shading-value="0" style:font-weight-asian="bold" style:font-name-complex="Arial"/>
    </style:style>
    <style:style style:name="T25" style:family="text">
      <style:text-properties style:font-name="Arial" style:text-underline-style="solid" style:text-underline-width="auto" style:text-underline-color="font-color" fo:font-weight="bold" fo:background-color="#00ff00" loext:char-shading-value="0" style:font-name-asian="Arial" style:font-weight-asian="bold" style:font-name-complex="Arial"/>
    </style:style>
    <style:style style:name="T26" style:family="text">
      <style:text-properties style:font-name="Arial" style:text-underline-style="solid" style:text-underline-width="auto" style:text-underline-color="font-color" style:font-name-complex="Arial"/>
    </style:style>
    <style:style style:name="T27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28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/>
    </style:style>
    <style:style style:name="T29" style:family="text">
      <style:text-properties style:font-name="Arial" fo:font-size="16pt" style:text-underline-style="solid" style:text-underline-width="auto" style:text-underline-color="font-color" fo:font-weight="bold" officeooo:rsid="0012dbcc" style:font-size-asian="16pt" style:font-weight-asian="bold" style:font-name-complex="Arial" style:font-size-complex="16pt"/>
    </style:style>
    <style:style style:name="T30" style:family="text">
      <style:text-properties style:font-name="Arial" fo:font-size="16pt" style:text-underline-style="solid" style:text-underline-width="auto" style:text-underline-color="font-color" fo:font-weight="bold" officeooo:rsid="0018887d" style:font-size-asian="16pt" style:font-weight-asian="bold" style:font-name-complex="Arial" style:font-size-complex="16pt"/>
    </style:style>
    <style:style style:name="T31" style:family="text">
      <style:text-properties style:font-name="Arial" fo:font-size="16pt" style:text-underline-style="solid" style:text-underline-width="auto" style:text-underline-color="font-color" fo:font-weight="bold" officeooo:rsid="001a730a" style:font-size-asian="16pt" style:font-weight-asian="bold" style:font-name-complex="Arial" style:font-size-complex="16pt"/>
    </style:style>
    <style:style style:name="T32" style:family="text">
      <style:text-properties style:font-name="Arial" fo:font-size="16pt" style:text-underline-style="solid" style:text-underline-width="auto" style:text-underline-color="font-color" fo:font-weight="bold" style:font-name-asian="Arial" style:font-size-asian="16pt" style:font-weight-asian="bold" style:font-name-complex="Arial" style:font-size-complex="16pt"/>
    </style:style>
    <style:style style:name="T33" style:family="text">
      <style:text-properties style:font-name="Arial" fo:font-weight="bold" style:font-weight-asian="bold" style:font-name-complex="Arial"/>
    </style:style>
    <style:style style:name="T34" style:family="text">
      <style:text-properties style:font-name="Arial" fo:font-weight="bold" style:font-weight-asian="bold" style:font-name-complex="Arial" style:font-weight-complex="bold"/>
    </style:style>
    <style:style style:name="T35" style:family="text">
      <style:text-properties style:font-name="Arial" fo:font-weight="bold" style:font-name-asian="Arial" style:font-weight-asian="bold" style:font-name-complex="Arial"/>
    </style:style>
    <style:style style:name="T36" style:family="text">
      <style:text-properties style:font-name="Arial" fo:font-weight="bold" style:font-name-asian="Arial" style:font-weight-asian="bold" style:font-name-complex="Arial" style:font-weight-complex="bold"/>
    </style:style>
    <style:style style:name="T37" style:family="text">
      <style:text-properties style:font-name="Arial" fo:font-weight="bold" officeooo:rsid="0012dbcc" style:font-name-asian="Arial" style:font-weight-asian="bold" style:font-name-complex="Arial"/>
    </style:style>
    <style:style style:name="T38" style:family="text">
      <style:text-properties style:font-name="Arial" fo:font-weight="bold" officeooo:rsid="0018887d" style:font-name-asian="Arial" style:font-weight-asian="bold" style:font-name-complex="Arial"/>
    </style:style>
    <style:style style:name="T39" style:family="text">
      <style:text-properties style:font-name="Arial" fo:font-weight="bold" officeooo:rsid="001a730a" style:font-name-asian="Arial" style:font-weight-asian="bold" style:font-name-complex="Arial"/>
    </style:style>
    <style:style style:name="T40" style:family="text">
      <style:text-properties style:font-name="Arial" fo:font-weight="bold" style:font-name-asian="Tahoma" style:font-weight-asian="bold" style:font-name-complex="Arial" style:font-weight-complex="bold"/>
    </style:style>
    <style:style style:name="T41" style:family="text">
      <style:text-properties style:font-name="Arial" fo:font-weight="bold" officeooo:rsid="0012dbcc" style:font-name-asian="Tahoma" style:font-weight-asian="bold" style:font-name-complex="Arial" style:font-weight-complex="bold"/>
    </style:style>
    <style:style style:name="T42" style:family="text">
      <style:text-properties style:font-name="Arial" fo:font-weight="bold" fo:background-color="#00ff00" loext:char-shading-value="0" style:font-weight-asian="bold" style:font-name-complex="Arial" style:font-weight-complex="bold"/>
    </style:style>
    <style:style style:name="T43" style:family="text">
      <style:text-properties style:font-name="Arial" fo:font-weight="bold" fo:background-color="#00ff00" loext:char-shading-value="0" style:font-name-asian="Arial" style:font-weight-asian="bold" style:font-name-complex="Arial" style:font-weight-complex="bold"/>
    </style:style>
    <style:style style:name="T44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45" style:family="text">
      <style:text-properties style:font-name="Arial" fo:font-size="12pt" fo:font-weight="normal" style:font-size-asian="12pt" style:font-weight-asian="normal" style:font-name-complex="Arial" style:font-size-complex="12pt" style:font-style-complex="italic"/>
    </style:style>
    <style:style style:name="T46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7" style:family="text">
      <style:text-properties style:font-name="Arial" fo:font-size="12pt" fo:font-weight="normal" style:font-name-asian="Arial" style:font-size-asian="12pt" style:font-weight-asian="normal" style:font-name-complex="Arial" style:font-size-complex="12pt"/>
    </style:style>
    <style:style style:name="T48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style-complex="italic"/>
    </style:style>
    <style:style style:name="T49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50" style:family="text">
      <style:text-properties style:font-name="Arial" fo:font-size="12pt" style:font-name-asian="Arial" style:font-size-asian="12pt" style:font-name-complex="Arial" style:font-size-complex="12pt"/>
    </style:style>
    <style:style style:name="T51" style:family="text">
      <style:text-properties style:font-name="Arial" fo:font-size="12pt" style:font-name-asian="Arial" style:font-size-asian="12pt" style:font-name-complex="Arial" style:font-size-complex="12pt" style:font-weight-complex="normal"/>
    </style:style>
    <style:style style:name="T52" style:family="text">
      <style:text-properties style:font-name="Arial" fo:font-size="12pt" style:font-size-asian="12pt" style:font-name-complex="Arial" style:font-size-complex="12pt"/>
    </style:style>
    <style:style style:name="T53" style:family="text">
      <style:text-properties style:font-name="Arial" fo:font-size="12pt" style:font-size-asian="12pt" style:font-name-complex="Arial" style:font-size-complex="12pt" style:font-weight-complex="normal"/>
    </style:style>
    <style:style style:name="T54" style:family="text">
      <style:text-properties style:font-name="Arial" fo:font-size="12pt" fo:font-style="italic" fo:font-weight="normal" style:font-size-asian="12pt" style:font-style-asian="italic" style:font-weight-asian="normal" style:font-name-complex="Arial" style:font-size-complex="12pt"/>
    </style:style>
    <style:style style:name="T55" style:family="text">
      <style:text-properties style:font-name="Arial" fo:font-size="12pt" fo:font-style="italic" fo:font-weight="normal" style:font-name-asian="Arial" style:font-size-asian="12pt" style:font-style-asian="italic" style:font-weight-asian="normal" style:font-name-complex="Arial" style:font-size-complex="12pt"/>
    </style:style>
    <style:style style:name="T56" style:family="text">
      <style:text-properties style:font-name="Arial" fo:font-size="10pt" style:font-size-asian="10pt" style:font-name-complex="Arial" style:font-size-complex="10pt"/>
    </style:style>
    <style:style style:name="T57" style:family="text">
      <style:text-properties style:font-name="Arial" fo:font-size="10pt" style:font-name-asian="Arial" style:font-size-asian="10pt" style:font-name-complex="Arial" style:font-size-complex="10pt"/>
    </style:style>
    <style:style style:name="T58" style:family="text"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T59" style:family="text">
      <style:text-properties style:font-name="Arial" fo:font-size="13pt" style:text-underline-style="solid" style:text-underline-width="auto" style:text-underline-color="font-color" fo:font-weight="bold" style:font-name-asian="Arial" style:font-size-asian="13pt" style:font-weight-asian="bold" style:font-name-complex="Arial" style:font-size-complex="13pt"/>
    </style:style>
    <style:style style:name="T60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61" style:family="text">
      <style:text-properties style:font-name="Arial" fo:font-size="14pt" style:text-underline-style="solid" style:text-underline-width="auto" style:text-underline-color="font-color" style:font-name-asian="Arial" style:font-size-asian="14pt" style:font-name-complex="Arial" style:font-size-complex="14pt"/>
    </style:style>
    <style:style style:name="T62" style:family="text">
      <style:text-properties style:font-name="Arial" fo:background-color="#00ff00" loext:char-shading-value="0" style:font-name-asian="Arial" style:font-name-complex="Arial" style:font-weight-complex="bold"/>
    </style:style>
    <style:style style:name="T63" style:family="text">
      <style:text-properties style:font-name="Arial" fo:background-color="#00ff00" loext:char-shading-value="0" style:font-name-complex="Arial" style:font-weight-complex="bold"/>
    </style:style>
    <style:style style:name="T64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65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from-left" style:horizontal-rel="paragraph-content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6"/>
      <text:p text:style-name="P7"><text:tab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<text:span text:style-name="T6">PEDIDO</text:span><text:span text:style-name="T10"> </text:span><text:span text:style-name="T6">N°1</text:span><text:span text:style-name="T7">2</text:span><text:span text:style-name="T8">8</text:span><text:span text:style-name="T9">4</text:span><text:span text:style-name="T6">/2018</text:span></text:p>
      <text:p text:style-name="P10"/>
      <text:p text:style-name="P10"/>
      <text:p text:style-name="P10"/>
      <text:p text:style-name="P12"><text:span text:style-name="T6">SERVICIO: FARMACIA</text:span><text:span text:style-name="T10"> <text:s text:c="8"/></text:span></text:p>
      <text:p text:style-name="P12"/>
      <text:p text:style-name="P12"/>
      <text:p text:style-name="P12"/>
      <text:p text:style-name="P11"/>
      <text:p text:style-name="P12"><text:s text:c="8"/></text:p>
      <text:p text:style-name="P12"><text:s text:c="33"/></text:p>
      <text:p text:style-name="P12"><text:span text:style-name="T11"><text:s text:c="40"/></text:span><text:span text:style-name="T10"><text:s text:c="6"/></text:span></text:p>
      <text:p text:style-name="P12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23"><text:span text:style-name="T13">Montevideo,</text:span><text:span text:style-name="T16"> </text:span><text:span text:style-name="T18">12</text:span><text:span text:style-name="T16"> de </text:span><text:span text:style-name="T17">diciembre</text:span><text:span text:style-name="T16"> </text:span><text:span text:style-name="T13">de</text:span><text:span text:style-name="T16"> </text:span><text:span text:style-name="T13">2018</text:span></text:p>
      <text:p text:style-name="P14"/>
      <text:p text:style-name="Standard"><text:span text:style-name="T21">LLAMADO</text:span><text:span text:style-name="T23"> </text:span><text:span text:style-name="T21">A</text:span><text:span text:style-name="T23"> </text:span><text:span text:style-name="T21">PRECIO</text:span><text:span text:style-name="T23"> <text:s/></text:span><text:span text:style-name="T21">-</text:span><text:span text:style-name="T23"> </text:span><text:span text:style-name="T21">COMPRA</text:span><text:span text:style-name="T23"> </text:span><text:span text:style-name="T21">DIRECTA</text:span></text:p>
      <text:p text:style-name="P15"/>
      <text:p text:style-name="Header"><text:span text:style-name="T28">PEDIDO</text:span><text:span text:style-name="T32"> </text:span><text:span text:style-name="T28">N° 1</text:span><text:span text:style-name="T29">2</text:span><text:span text:style-name="T30">8</text:span><text:span text:style-name="T31">4</text:span><text:span text:style-name="T28">/2018</text:span></text:p>
      <text:p text:style-name="P2"/>
      <text:list xml:id="list2228411571" text:style-name="WW8Num5">
        <text:list-item>
          <text:p text:style-name="P50"><text:span text:style-name="T12">SE</text:span><text:span text:style-name="T15"> </text:span><text:span text:style-name="T12">SOLICITA:</text:span><text:span text:style-name="T15"> </text:span><text:span text:style-name="T12">cotización</text:span><text:span text:style-name="T15"> <text:s text:c="2"/></text:span><text:span text:style-name="T12">de</text:span></text:p>
        </text:list-item>
      </text:list>
      <text:p text:style-name="P31"/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office:value-type="string">
            <text:p text:style-name="P17">ÍTEM</text:p>
          </table:table-cell>
          <table:table-cell table:style-name="Tabla1.A1" office:value-type="string">
            <text:p text:style-name="P17">CANT. <text:s/>* MES HASTA</text:p>
          </table:table-cell>
          <table:table-cell table:style-name="Tabla1.A1" office:value-type="string">
            <text:p text:style-name="P22">CANT * 6 MESES HASTA</text:p>
          </table:table-cell>
          <table:table-cell table:style-name="Tabla1.A1" office:value-type="string">
            <text:p text:style-name="P13"><text:span text:style-name="T64">UNID.</text:span><text:span text:style-name="T65"> </text:span><text:span text:style-name="T64">MEDIDA</text:span></text:p>
          </table:table-cell>
          <table:table-cell table:style-name="Tabla1.A1" office:value-type="string">
            <text:p text:style-name="P17">DESCRIPCIÓN</text:p>
          </table:table-cell>
          <table:table-cell table:style-name="Tabla1.A1" office:value-type="string">
            <text:p text:style-name="P13"><text:span text:style-name="T64">Precio</text:span><text:span text:style-name="T65"> </text:span><text:span text:style-name="T64">unit.</text:span><text:span text:style-name="T65"> </text:span><text:span text:style-name="T64">s/imp.</text:span></text:p>
          </table:table-cell>
          <table:table-cell table:style-name="Tabla1.G1" office:value-type="string">
            <text:p text:style-name="P17"/>
            <text:p text:style-name="P16">IVA</text:p>
          </table:table-cell>
          <table:table-cell table:style-name="Tabla1.G1" office:value-type="string">
            <text:p text:style-name="P13"><text:span text:style-name="T64">Precio</text:span><text:span text:style-name="T65"> </text:span><text:span text:style-name="T64">unit.</text:span><text:span text:style-name="T65"> </text:span><text:span text:style-name="T64">c/imp.</text:span></text:p>
          </table:table-cell>
          <table:table-cell table:style-name="Tabla1.I1" office:value-type="string">
            <text:p text:style-name="P13"><text:span text:style-name="T64">Precio</text:span><text:span text:style-name="T65"> </text:span><text:span text:style-name="T64">total</text:span><text:span text:style-name="T65"> </text:span><text:span text:style-name="T64">c/imp.</text:span></text:p>
          </table:table-cell>
        </table:table-row>
        <table:table-row table:style-name="Tabla1.2">
          <table:table-cell table:style-name="Tabla1.A1" office:value-type="string">
            <text:p text:style-name="P18">1</text:p>
          </table:table-cell>
          <table:table-cell table:style-name="Tabla1.B2" office:value-type="float" office:value="3">
            <text:p text:style-name="P44">3</text:p>
          </table:table-cell>
          <table:table-cell table:style-name="Tabla1.B2" office:value-type="float" office:value="18">
            <text:p text:style-name="P45">18</text:p>
          </table:table-cell>
          <table:table-cell table:style-name="Tabla1.A1" office:value-type="string">
            <text:p text:style-name="P45">FRASCOS</text:p>
          </table:table-cell>
          <table:table-cell table:style-name="Tabla1.A1" office:value-type="string">
            <text:p text:style-name="P45">MOXIFLOXACINA + DEXAMETASONA COLIRIO</text:p>
          </table:table-cell>
          <table:table-cell table:style-name="Tabla1.A1" office:value-type="string">
            <text:p text:style-name="P19"/>
          </table:table-cell>
          <table:table-cell table:style-name="Tabla1.G1" office:value-type="string">
            <text:p text:style-name="P19"/>
          </table:table-cell>
          <table:table-cell table:style-name="Tabla1.G1" office:value-type="string">
            <text:p text:style-name="P19"/>
          </table:table-cell>
          <table:table-cell table:style-name="Tabla1.I1" office:value-type="string">
            <text:p text:style-name="P19"/>
          </table:table-cell>
        </table:table-row>
      </table:table>
      <text:p text:style-name="P26">ACLARACIONES: COTIZAR EN LA PLANILLA DE FORMA EXCLUSIVA.</text:p>
      <text:p text:style-name="P27"/>
      <text:list xml:id="list140953071430487" text:continue-numbering="true" text:style-name="WW8Num5">
        <text:list-item>
          <text:p text:style-name="P46"><text:span text:style-name="T33">FORMA</text:span><text:span text:style-name="T35"> </text:span><text:span text:style-name="T33">DE</text:span><text:span text:style-name="T35"> </text:span><text:span text:style-name="T33">COTIZAR</text:span><text:span text:style-name="T14">:</text:span><text:span text:style-name="T19"> <text:s/></text:span><text:span text:style-name="T14">Los</text:span><text:span text:style-name="T19"> </text:span><text:span text:style-name="T14">precios</text:span><text:span text:style-name="T19"> </text:span><text:span text:style-name="T14">deberán</text:span><text:span text:style-name="T19"> </text:span><text:span text:style-name="T14">cotizarse:</text:span></text:p>
        </text:list-item>
      </text:list>
      <text:list xml:id="list1909810167" text:style-name="WW8Num9">
        <text:list-item>
          <text:p text:style-name="P39"><text:span text:style-name="T26">Precios</text:span><text:span text:style-name="T27"> </text:span><text:span text:style-name="T26">unitarios</text:span><text:span text:style-name="T27"> </text:span><text:span text:style-name="T26">por</text:span><text:span text:style-name="T27"> </text:span><text:span text:style-name="T26">ítem.</text:span></text:p>
          <text:list>
            <text:list-item>
              <text:list>
                <text:list-item>
                  <text:p text:style-name="P54"><text:span text:style-name="T45">Se</text:span><text:span text:style-name="T48"> </text:span><text:span text:style-name="T45">deberá</text:span><text:span text:style-name="T48"> </text:span><text:span text:style-name="T45">cotizar</text:span><text:span text:style-name="T48"> </text:span><text:span text:style-name="T45">en</text:span><text:span text:style-name="T48"> </text:span><text:span text:style-name="T45">moneda</text:span><text:span text:style-name="T48"> </text:span><text:span text:style-name="T45">nacional,</text:span><text:span text:style-name="T48"> </text:span><text:span text:style-name="T45">sin</text:span><text:span text:style-name="T48"> </text:span><text:span text:style-name="T45">impuestos,</text:span><text:span text:style-name="T48"> </text:span><text:span text:style-name="T45">detallándose</text:span><text:span text:style-name="T48"> </text:span><text:span text:style-name="T45">los</text:span><text:span text:style-name="T48"> </text:span><text:span text:style-name="T45">mismos</text:span><text:span text:style-name="T48"> </text:span><text:span text:style-name="T45">en</text:span><text:span text:style-name="T48"> <text:s text:c="4"/></text:span><text:span text:style-name="T45">forma</text:span><text:span text:style-name="T48"> </text:span><text:span text:style-name="T45">separada</text:span><text:span text:style-name="T44">.</text:span><text:span text:style-name="T50"> </text:span></text:p>
                </text:list-item>
                <text:list-item>
                  <text:p text:style-name="P54"><text:span text:style-name="T44">Los</text:span><text:span text:style-name="T47"> </text:span><text:span text:style-name="T44">oferentes</text:span><text:span text:style-name="T47"> </text:span><text:span text:style-name="T44">podrán</text:span><text:span text:style-name="T47"> </text:span><text:span text:style-name="T44">proponer</text:span><text:span text:style-name="T47"> </text:span><text:span text:style-name="T44">variantes</text:span><text:span text:style-name="T47"> </text:span><text:span text:style-name="T44">a</text:span><text:span text:style-name="T47"> </text:span><text:span text:style-name="T44">las</text:span><text:span text:style-name="T47"> </text:span><text:span text:style-name="T44">condiciones</text:span><text:span text:style-name="T47"> </text:span><text:span text:style-name="T44">que</text:span><text:span text:style-name="T47"> </text:span><text:span text:style-name="T44">figuran</text:span><text:span text:style-name="T47"> </text:span><text:span text:style-name="T44">en</text:span><text:span text:style-name="T47"> </text:span><text:span text:style-name="T44">este</text:span><text:span text:style-name="T47"> </text:span><text:span text:style-name="T44">pliego</text:span><text:span text:style-name="T47"> </text:span><text:span text:style-name="T44">reservándose</text:span><text:span text:style-name="T47"> </text:span><text:span text:style-name="T44">la</text:span><text:span text:style-name="T47"> </text:span><text:span text:style-name="T44">Administración</text:span><text:span text:style-name="T47"> </text:span><text:span text:style-name="T44">el</text:span><text:span text:style-name="T47"> </text:span><text:span text:style-name="T44">derecho</text:span><text:span text:style-name="T47"> </text:span><text:span text:style-name="T44">de</text:span><text:span text:style-name="T47"> </text:span><text:span text:style-name="T44">aceptarlas</text:span><text:span text:style-name="T47"> </text:span><text:span text:style-name="T44">total</text:span><text:span text:style-name="T47"> </text:span><text:span text:style-name="T44">o</text:span><text:span text:style-name="T47"> </text:span><text:span text:style-name="T44">parcialmente.</text:span></text:p>
                </text:list-item>
              </text:list>
            </text:list-item>
          </text:list>
        </text:list-item>
      </text:list>
      <text:p text:style-name="P24"><text:span text:style-name="T33">NO</text:span><text:span text:style-name="T35"> </text:span><text:span text:style-name="T33">SE</text:span><text:span text:style-name="T35"> </text:span><text:span text:style-name="T33">ACEPTARÁN</text:span><text:span text:style-name="T35"> <text:s/></text:span><text:span text:style-name="T33">OFERTAS</text:span><text:span text:style-name="T35"> </text:span><text:span text:style-name="T33">QUE</text:span><text:span text:style-name="T35"> </text:span><text:span text:style-name="T33">ESTABLEZCAN</text:span><text:span text:style-name="T35"> </text:span><text:span text:style-name="T33">INTERESES</text:span><text:span text:style-name="T35"> </text:span><text:span text:style-name="T33">POR</text:span><text:span text:style-name="T35"> </text:span><text:span text:style-name="T33">MORA.</text:span></text:p>
      <text:p text:style-name="P28"/>
      <text:list xml:id="list140953169050447" text:continue-list="list140953071430487" text:style-name="WW8Num5">
        <text:list-item>
          <text:p text:style-name="P51"><text:span text:style-name="T53">ACLARACIONES</text:span><text:span text:style-name="T46">:</text:span><text:span text:style-name="T49"> </text:span></text:p>
        </text:list-item>
      </text:list>
      <text:list xml:id="list2843986131" text:style-name="WW8Num8">
        <text:list-item>
          <text:p text:style-name="P52"><text:span text:style-name="T46">Cuando</text:span><text:span text:style-name="T49"> </text:span><text:span text:style-name="T46">corresponda,</text:span><text:span text:style-name="T49"> </text:span><text:span text:style-name="T46">en</text:span><text:span text:style-name="T49"> </text:span><text:span text:style-name="T46">la</text:span><text:span text:style-name="T49"> </text:span><text:span text:style-name="T46">oferta</text:span><text:span text:style-name="T49"> </text:span><text:span text:style-name="T46">deberá</text:span><text:span text:style-name="T49"> </text:span><text:span text:style-name="T46">establecerse:</text:span><text:span text:style-name="T49"> </text:span><text:span text:style-name="T46">presentación,</text:span><text:span text:style-name="T47"> </text:span><text:span text:style-name="T44">marca</text:span><text:span text:style-name="T47"> <text:s/></text:span><text:span text:style-name="T44">u</text:span><text:span text:style-name="T47"> </text:span><text:span text:style-name="T44">otra</text:span><text:span text:style-name="T47"> </text:span><text:span text:style-name="T44">aclaración</text:span><text:span text:style-name="T47"> </text:span><text:span text:style-name="T44">de</text:span><text:span text:style-name="T47"> </text:span><text:span text:style-name="T44">los</text:span><text:span text:style-name="T47"> </text:span><text:span text:style-name="T44">artículos</text:span><text:span text:style-name="T47"> </text:span><text:span text:style-name="T44">ofertados,</text:span><text:span text:style-name="T47"> </text:span><text:span text:style-name="T44">vencimiento.</text:span><text:span text:style-name="T47"> </text:span></text:p>
        </text:list-item>
        <text:list-item>
          <text:p text:style-name="P52"><text:span text:style-name="T44">Establecer</text:span><text:span text:style-name="T47"> </text:span><text:span text:style-name="T44">plazo</text:span><text:span text:style-name="T47"> </text:span><text:span text:style-name="T44">de</text:span><text:span text:style-name="T47"> </text:span><text:span text:style-name="T44">entrega</text:span><text:span text:style-name="T47"> </text:span><text:span text:style-name="T44">de</text:span><text:span text:style-name="T47"> </text:span><text:span text:style-name="T44">mercadería</text:span><text:span text:style-name="T47"> </text:span><text:span text:style-name="T44">o</text:span><text:span text:style-name="T47"> </text:span><text:span text:style-name="T44">prestación</text:span><text:span text:style-name="T47"> </text:span><text:span text:style-name="T44">del</text:span><text:span text:style-name="T47"> </text:span><text:span text:style-name="T44">servicio.</text:span></text:p>
        </text:list-item>
        <text:list-item>
          <text:p text:style-name="P52"><text:span text:style-name="T44">La</text:span><text:span text:style-name="T47"> </text:span><text:span text:style-name="T44">Administración</text:span><text:span text:style-name="T47"> </text:span><text:span text:style-name="T44">se</text:span><text:span text:style-name="T47"> </text:span><text:span text:style-name="T44">reserva</text:span><text:span text:style-name="T47"> </text:span><text:span text:style-name="T44">el</text:span><text:span text:style-name="T47"> </text:span><text:span text:style-name="T44">derecho</text:span><text:span text:style-name="T47"> </text:span><text:span text:style-name="T44">a</text:span><text:span text:style-name="T47"> </text:span><text:span text:style-name="T44">solicitar</text:span><text:span text:style-name="T47"> </text:span><text:span text:style-name="T44">material</text:span><text:span text:style-name="T47"> </text:span><text:span text:style-name="T44">informativo</text:span><text:span text:style-name="T47"> </text:span><text:span text:style-name="T44">de</text:span><text:span text:style-name="T47"> </text:span><text:span text:style-name="T44">los</text:span><text:span text:style-name="T47"> </text:span><text:span text:style-name="T44">productos/artículos</text:span><text:span text:style-name="T47"> </text:span><text:span text:style-name="T44">ofertados</text:span><text:span text:style-name="T52">.</text:span></text:p>
        </text:list-item>
        <text:list-item>
          <text:p text:style-name="P52"/>
        </text:list-item>
      </text:list>
      <text:list xml:id="list140952356545923" text:continue-list="list140953169050447" text:style-name="WW8Num5">
        <text:list-item>
          <text:p text:style-name="P40"><text:span text:style-name="T33">LUGAR</text:span><text:span text:style-name="T35"> </text:span><text:span text:style-name="T33">DE</text:span><text:span text:style-name="T35"> </text:span><text:span text:style-name="T33">ENTREGA</text:span><text:span text:style-name="T35"> </text:span><text:span text:style-name="T33">DE</text:span><text:span text:style-name="T35"> MERCADERÍA </text:span><text:span text:style-name="T33">O</text:span><text:span text:style-name="T35"> </text:span><text:span text:style-name="T33">PRESTACIÓN</text:span><text:span text:style-name="T35"> </text:span><text:span text:style-name="T33">DEL</text:span><text:span text:style-name="T35"> </text:span><text:span text:style-name="T33">SERVICIO:</text:span><text:span text:style-name="T35"> </text:span></text:p>
        </text:list-item>
      </text:list>
      <text:list xml:id="list2305211676" text:style-name="WW8Num7">
        <text:list-item>
          <text:p text:style-name="P41"><text:span text:style-name="T12">Las</text:span><text:span text:style-name="T15"> </text:span><text:span text:style-name="T12">entregas</text:span><text:span text:style-name="T15"> </text:span><text:span text:style-name="T12">de</text:span><text:span text:style-name="T15"> </text:span><text:span text:style-name="T12">las</text:span><text:span text:style-name="T15"> </text:span><text:span text:style-name="T12">cantidades</text:span><text:span text:style-name="T15"> </text:span><text:span text:style-name="T12">adjudicadas</text:span><text:span text:style-name="T15"> </text:span><text:span text:style-name="T12">en</text:span><text:span text:style-name="T15"> </text:span><text:span text:style-name="T12">los</text:span><text:span text:style-name="T15"> </text:span><text:span text:style-name="T12">Ítems</text:span><text:span text:style-name="T15"> </text:span><text:span text:style-name="T12">correspondientes</text:span><text:span text:style-name="T15"> </text:span><text:span text:style-name="T12">serán</text:span><text:span text:style-name="T15"> </text:span><text:span text:style-name="T12">a</text:span><text:span text:style-name="T15"> </text:span><text:span text:style-name="T12">demanda</text:span><text:span text:style-name="T15"> </text:span><text:span text:style-name="T12">del</text:span><text:span text:style-name="T15"> </text:span><text:span text:style-name="T12">C.H.P.R.,</text:span><text:span text:style-name="T15"> </text:span><text:span text:style-name="T12">y</text:span><text:span text:style-name="T15"> </text:span><text:span text:style-name="T12">la</text:span><text:span text:style-name="T15"> </text:span><text:span text:style-name="T12">entrega</text:span><text:span text:style-name="T15"> </text:span><text:span text:style-name="T12">se</text:span><text:span text:style-name="T15"> </text:span><text:span text:style-name="T12">realizará</text:span><text:span text:style-name="T15"> </text:span><text:span text:style-name="T12">en</text:span><text:span text:style-name="T15"> </text:span><text:span text:style-name="T12">el</text:span><text:span text:style-name="T15"> </text:span><text:span text:style-name="T12">lugar</text:span><text:span text:style-name="T15"> </text:span><text:span text:style-name="T12">que</text:span><text:span text:style-name="T15"> </text:span><text:span text:style-name="T12">establezca</text:span><text:span text:style-name="T15"> </text:span><text:span text:style-name="T12">la</text:span><text:span text:style-name="T15"> </text:span><text:span text:style-name="T12">orden</text:span><text:span text:style-name="T15"> </text:span><text:span text:style-name="T12">de</text:span><text:span text:style-name="T15"> </text:span><text:span text:style-name="T12">compra,</text:span><text:span text:style-name="T15"> </text:span><text:span text:style-name="T12">servicio</text:span><text:span text:style-name="T15"> </text:span><text:span text:style-name="T20">solicitante</text:span><text:span text:style-name="T12">:</text:span><text:span text:style-name="T15"> FARMACIA</text:span></text:p>
        </text:list-item>
        <text:list-item>
          <text:p text:style-name="P41"><text:soft-page-break/><text:span text:style-name="T15"><text:s/></text:span><text:span text:style-name="T12">Las</text:span><text:span text:style-name="T15"> </text:span><text:span text:style-name="T12">cantidades</text:span><text:span text:style-name="T15"> </text:span><text:span text:style-name="T12">solicitadas,</text:span><text:span text:style-name="T15"> </text:span><text:span text:style-name="T12">son</text:span><text:span text:style-name="T15"> </text:span><text:span text:style-name="T12">al</text:span><text:span text:style-name="T15"> </text:span><text:span text:style-name="T12">sólo</text:span><text:span text:style-name="T15"> </text:span><text:span text:style-name="T12">efecto</text:span><text:span text:style-name="T15"> </text:span><text:span text:style-name="T12">de</text:span><text:span text:style-name="T15"> </text:span><text:span text:style-name="T12">la</text:span><text:span text:style-name="T15"> </text:span><text:span text:style-name="T12">estimación</text:span><text:span text:style-name="T15"> </text:span><text:span text:style-name="T12">del</text:span><text:span text:style-name="T15"> </text:span><text:span text:style-name="T12">oferente,</text:span><text:span text:style-name="T15"> </text:span><text:span text:style-name="T12">no</text:span><text:span text:style-name="T15"> </text:span><text:span text:style-name="T12">generando</text:span><text:span text:style-name="T15"> </text:span><text:span text:style-name="T12">las</text:span><text:span text:style-name="T15"> </text:span><text:span text:style-name="T12">mismas</text:span><text:span text:style-name="T15"> </text:span><text:span text:style-name="T12">obligación</text:span><text:span text:style-name="T15"> </text:span><text:span text:style-name="T12">de</text:span><text:span text:style-name="T15"> </text:span><text:span text:style-name="T12">compra</text:span><text:span text:style-name="T15"> </text:span><text:span text:style-name="T12">por</text:span><text:span text:style-name="T15"> </text:span><text:span text:style-name="T12">parte</text:span><text:span text:style-name="T15"> </text:span><text:span text:style-name="T12">del</text:span><text:span text:style-name="T15"> </text:span><text:span text:style-name="T12">C.H.P.R.</text:span></text:p>
        </text:list-item>
      </text:list>
      <text:list xml:id="list3232011237" text:style-name="WW8Num3">
        <text:list-item>
          <text:p text:style-name="P47"><text:span text:style-name="T56">Se</text:span><text:span text:style-name="T57"> </text:span><text:span text:style-name="T56">aplicará</text:span><text:span text:style-name="T57"> </text:span><text:span text:style-name="T56">para</text:span><text:span text:style-name="T57"> </text:span><text:span text:style-name="T56">el</text:span><text:span text:style-name="T57"> </text:span><text:span text:style-name="T56">presente</text:span><text:span text:style-name="T57"> </text:span><text:span text:style-name="T56">llamado</text:span><text:span text:style-name="T57"> </text:span><text:span text:style-name="T56">lo</text:span><text:span text:style-name="T57"> </text:span><text:span text:style-name="T56">establecido</text:span><text:span text:style-name="T57"> </text:span><text:span text:style-name="T56">en</text:span><text:span text:style-name="T57"> </text:span><text:span text:style-name="T56">el</text:span><text:span text:style-name="T57"> </text:span><text:span text:style-name="T56">Art.</text:span><text:span text:style-name="T57"> </text:span><text:span text:style-name="T56">74</text:span><text:span text:style-name="T57"> </text:span><text:span text:style-name="T56">del</text:span><text:span text:style-name="T57"> </text:span><text:span text:style-name="T56">TOCAF.</text:span></text:p>
        </text:list-item>
      </text:list>
      <text:p text:style-name="P25"><text:span text:style-name="T56">Esta</text:span><text:span text:style-name="T57"> </text:span><text:span text:style-name="T56">Unidad</text:span><text:span text:style-name="T57"> </text:span><text:span text:style-name="T56">Ejecutora</text:span><text:span text:style-name="T57"> </text:span><text:span text:style-name="T56">en</text:span><text:span text:style-name="T57"> </text:span><text:span text:style-name="T56">caso</text:span><text:span text:style-name="T57"> </text:span><text:span text:style-name="T56">necesario,</text:span><text:span text:style-name="T57"> </text:span><text:span text:style-name="T56">hará</text:span><text:span text:style-name="T57"> </text:span><text:span text:style-name="T56">uso</text:span><text:span text:style-name="T57"> </text:span><text:span text:style-name="T56">de</text:span><text:span text:style-name="T57"> </text:span><text:span text:style-name="T56">lo</text:span><text:span text:style-name="T57"> </text:span><text:span text:style-name="T56">dispuesto</text:span><text:span text:style-name="T57"> </text:span><text:span text:style-name="T56">en</text:span><text:span text:style-name="T57"> </text:span><text:span text:style-name="T56">el</text:span><text:span text:style-name="T57"> </text:span><text:span text:style-name="T56">segundo</text:span><text:span text:style-name="T57"> </text:span><text:span text:style-name="T56">párrafo</text:span><text:span text:style-name="T57"> </text:span><text:span text:style-name="T56">del</text:span><text:span text:style-name="T57"> </text:span><text:span text:style-name="T56">Art.</text:span><text:span text:style-name="T57"> </text:span><text:span text:style-name="T56">74</text:span><text:span text:style-name="T57"> </text:span><text:span text:style-name="T56">antes</text:span><text:span text:style-name="T57"> </text:span><text:span text:style-name="T56">mencionado,</text:span><text:span text:style-name="T57"> </text:span><text:span text:style-name="T56">por</text:span><text:span text:style-name="T57"> </text:span><text:span text:style-name="T56">lo</text:span><text:span text:style-name="T57"> </text:span><text:span text:style-name="T56">cual</text:span><text:span text:style-name="T57"> </text:span><text:span text:style-name="T56">los</text:span><text:span text:style-name="T57"> </text:span><text:span text:style-name="T56">oferentes</text:span><text:span text:style-name="T57"> </text:span><text:span text:style-name="T56">deberán</text:span><text:span text:style-name="T57"> </text:span><text:span text:style-name="T56">establecer</text:span><text:span text:style-name="T57"> </text:span><text:span text:style-name="T56">en</text:span><text:span text:style-name="T57"> </text:span><text:span text:style-name="T56">c/u</text:span><text:span text:style-name="T57"> </text:span><text:span text:style-name="T56">de</text:span><text:span text:style-name="T57"> </text:span><text:span text:style-name="T56">los</text:span><text:span text:style-name="T57"> </text:span><text:span text:style-name="T56">ítems</text:span><text:span text:style-name="T57"> </text:span><text:span text:style-name="T56">que</text:span><text:span text:style-name="T57"> </text:span><text:span text:style-name="T56">coticen,</text:span><text:span text:style-name="T57"> </text:span><text:span text:style-name="T56">su</text:span><text:span text:style-name="T57"> </text:span><text:span text:style-name="T56">conformidad</text:span><text:span text:style-name="T57"> </text:span><text:span text:style-name="T56">a</text:span><text:span text:style-name="T57"> </text:span><text:span text:style-name="T56">aumentar</text:span><text:span text:style-name="T57"> </text:span><text:span text:style-name="T56">las</text:span><text:span text:style-name="T57"> </text:span><text:span text:style-name="T56">cantidades</text:span><text:span text:style-name="T57"> </text:span><text:span text:style-name="T56">hasta</text:span><text:span text:style-name="T57"> </text:span><text:span text:style-name="T56">el</text:span><text:span text:style-name="T57"> </text:span><text:span text:style-name="T56">100</text:span><text:span text:style-name="T57"> </text:span><text:span text:style-name="T56">%</text:span><text:span text:style-name="T57"> </text:span><text:span text:style-name="T56">(cien</text:span><text:span text:style-name="T57"> </text:span><text:span text:style-name="T56">por</text:span><text:span text:style-name="T57"> </text:span><text:span text:style-name="T56">ciento)</text:span><text:span text:style-name="T57"> </text:span><text:span text:style-name="T56">de</text:span><text:span text:style-name="T57"> </text:span><text:span text:style-name="T56">las</text:span><text:span text:style-name="T57"> </text:span><text:span text:style-name="T56">mismas.</text:span></text:p>
      <text:p text:style-name="P25"><text:span text:style-name="T56">En</text:span><text:span text:style-name="T57"> </text:span><text:span text:style-name="T56">caso</text:span><text:span text:style-name="T57"> </text:span><text:span text:style-name="T56">de</text:span><text:span text:style-name="T57"> </text:span><text:span text:style-name="T56">omisión</text:span><text:span text:style-name="T57"> </text:span><text:span text:style-name="T56">de</text:span><text:span text:style-name="T57"> </text:span><text:span text:style-name="T56">establecer</text:span><text:span text:style-name="T57"> </text:span><text:span text:style-name="T56">su</text:span><text:span text:style-name="T57"> </text:span><text:span text:style-name="T56">disconformidad</text:span><text:span text:style-name="T57"> </text:span><text:span text:style-name="T56">a</text:span><text:span text:style-name="T57"> </text:span><text:span text:style-name="T56">ello</text:span><text:span text:style-name="T57"> </text:span><text:span text:style-name="T56">en</text:span><text:span text:style-name="T57"> </text:span><text:span text:style-name="T56">la</text:span><text:span text:style-name="T57"> </text:span><text:span text:style-name="T56">oferta,</text:span><text:span text:style-name="T57"> </text:span><text:span text:style-name="T56">se</text:span><text:span text:style-name="T57"> </text:span><text:span text:style-name="T56">considerará</text:span><text:span text:style-name="T57"> </text:span><text:span text:style-name="T56">que</text:span><text:span text:style-name="T57"> </text:span><text:span text:style-name="T56">se</text:span><text:span text:style-name="T57"> </text:span><text:span text:style-name="T56">acepta</text:span><text:span text:style-name="T57"> </text:span><text:span text:style-name="T56">dicha</text:span><text:span text:style-name="T57"> </text:span><text:span text:style-name="T56">opción</text:span><text:span text:style-name="T57"> </text:span><text:span text:style-name="T56">por</text:span><text:span text:style-name="T57"> </text:span><text:span text:style-name="T56">parte</text:span><text:span text:style-name="T57"> </text:span><text:span text:style-name="T56">del</text:span><text:span text:style-name="T57"> </text:span><text:span text:style-name="T56">oferente,</text:span><text:span text:style-name="T57"> </text:span><text:span text:style-name="T56">no</text:span><text:span text:style-name="T57"> </text:span><text:span text:style-name="T56">siendo</text:span><text:span text:style-name="T57"> </text:span><text:span text:style-name="T56">necesario</text:span><text:span text:style-name="T57"> </text:span><text:span text:style-name="T56">ningún</text:span><text:span text:style-name="T57"> <text:s/></text:span><text:span text:style-name="T56">otro</text:span><text:span text:style-name="T57"> </text:span><text:span text:style-name="T56">tipo</text:span><text:span text:style-name="T57"> </text:span><text:span text:style-name="T56">de</text:span><text:span text:style-name="T57"> </text:span><text:span text:style-name="T56">consentimiento</text:span><text:span text:style-name="T57"> <text:s/></text:span><text:span text:style-name="T56">por</text:span><text:span text:style-name="T57"> </text:span><text:span text:style-name="T56">parte</text:span><text:span text:style-name="T57"> </text:span><text:span text:style-name="T56">de</text:span><text:span text:style-name="T57"> </text:span><text:span text:style-name="T56">la</text:span><text:span text:style-name="T57"> </text:span><text:span text:style-name="T56">empresa.</text:span></text:p>
      <text:p text:style-name="P29"/>
      <text:list xml:id="list140953606946641" text:continue-list="list140952356545923" text:style-name="WW8Num5">
        <text:list-item>
          <text:p text:style-name="P53"><text:span text:style-name="T53">PRESENTAR</text:span><text:span text:style-name="T51"> <text:s text:c="2"/></text:span><text:span text:style-name="T53">CON</text:span><text:span text:style-name="T51"> </text:span><text:span text:style-name="T53">LA</text:span><text:span text:style-name="T51"> <text:s/></text:span><text:span text:style-name="T53">OFERTA</text:span><text:span text:style-name="T51"> </text:span><text:span text:style-name="T50">NUMERO DE RUT</text:span></text:p>
        </text:list-item>
      </text:list>
      <text:p text:style-name="P37"><text:span text:style-name="T58">Los</text:span><text:span text:style-name="T59"> </text:span><text:span text:style-name="T58">estados</text:span><text:span text:style-name="T59"> </text:span><text:span text:style-name="T58">admitidos</text:span><text:span text:style-name="T59"> </text:span><text:span text:style-name="T58">para</text:span><text:span text:style-name="T59"> </text:span><text:span text:style-name="T58">aceptar</text:span><text:span text:style-name="T59"> </text:span><text:span text:style-name="T58">ofertas</text:span><text:span text:style-name="T59"> </text:span><text:span text:style-name="T58">de</text:span><text:span text:style-name="T59"> </text:span><text:span text:style-name="T58">proveedores</text:span><text:span text:style-name="T59"> </text:span><text:span text:style-name="T58">son:</text:span><text:span text:style-name="T59"> </text:span><text:span text:style-name="T58">EN</text:span><text:span text:style-name="T59"> </text:span><text:span text:style-name="T58">INGRESO,</text:span><text:span text:style-name="T59"> </text:span><text:span text:style-name="T58">EN</text:span><text:span text:style-name="T59"> </text:span><text:span text:style-name="T58">INGRESO</text:span><text:span text:style-name="T59"> </text:span><text:span text:style-name="T58">(SIIF)</text:span><text:span text:style-name="T59"> </text:span><text:span text:style-name="T58">y</text:span><text:span text:style-name="T59"> </text:span><text:span text:style-name="T58">ACTIVO al momento de ser adjudicados (Decreto 155/2013).</text:span></text:p>
      <text:p text:style-name="P33"/>
      <text:list xml:id="list140952131688616" text:continue-numbering="true" text:style-name="WW8Num5">
        <text:list-item>
          <text:p text:style-name="P51"><text:span text:style-name="T52">ADJUDICACIÓN:</text:span><text:span text:style-name="T50"> </text:span><text:span text:style-name="T44">La</text:span><text:span text:style-name="T47"> </text:span><text:span text:style-name="T44">Administración</text:span><text:span text:style-name="T47"> </text:span><text:span text:style-name="T44">de</text:span><text:span text:style-name="T47"> </text:span><text:span text:style-name="T44">este</text:span><text:span text:style-name="T47"> </text:span><text:span text:style-name="T44">Centro</text:span><text:span text:style-name="T47"> </text:span><text:span text:style-name="T44">Hospitalario</text:span><text:span text:style-name="T47"> </text:span><text:span text:style-name="T44">verificará</text:span><text:span text:style-name="T47"> </text:span><text:span text:style-name="T52">previo</text:span><text:span text:style-name="T50"> </text:span><text:span text:style-name="T52">a</text:span><text:span text:style-name="T50"> </text:span><text:span text:style-name="T52">la</text:span><text:span text:style-name="T50"> </text:span><text:span text:style-name="T52">ADJUDICACIÓN</text:span><text:span text:style-name="T47"> </text:span><text:span text:style-name="T44">que</text:span><text:span text:style-name="T47"> </text:span><text:span text:style-name="T44">el</text:span><text:span text:style-name="T47"> </text:span><text:span text:style-name="T44">Proveedor</text:span><text:span text:style-name="T47"> </text:span><text:span text:style-name="T44">este</text:span><text:span text:style-name="T47"> </text:span><text:span text:style-name="T52">ACTIVO</text:span><text:span text:style-name="T50"> </text:span><text:span text:style-name="T52">EN</text:span><text:span text:style-name="T50"> </text:span><text:span text:style-name="T52">RUPE</text:span><text:span text:style-name="T44">.</text:span><text:span text:style-name="T47"> </text:span><text:span text:style-name="T54">Se</text:span><text:span text:style-name="T55"> </text:span><text:span text:style-name="T54">recomienda</text:span><text:span text:style-name="T55"> </text:span><text:span text:style-name="T54">(dada</text:span><text:span text:style-name="T55"> </text:span><text:span text:style-name="T54">la</text:span><text:span text:style-name="T55"> </text:span><text:span text:style-name="T54">agilidad</text:span><text:span text:style-name="T55"> </text:span><text:span text:style-name="T54">del</text:span><text:span text:style-name="T55"> </text:span><text:span text:style-name="T54">proceso</text:span><text:span text:style-name="T55"> </text:span><text:span text:style-name="T54">de</text:span><text:span text:style-name="T55"> </text:span><text:span text:style-name="T54">compra</text:span><text:span text:style-name="T55"> </text:span><text:span text:style-name="T54">directa)</text:span><text:span text:style-name="T55"> </text:span><text:span text:style-name="T54">avanzar</text:span><text:span text:style-name="T55"> </text:span><text:span text:style-name="T54">rápidamente</text:span><text:span text:style-name="T55"> </text:span><text:span text:style-name="T54">con</text:span><text:span text:style-name="T55"> </text:span><text:span text:style-name="T54">el</text:span><text:span text:style-name="T55"> </text:span><text:span text:style-name="T54">cumplimiento</text:span><text:span text:style-name="T55"> </text:span><text:span text:style-name="T54">de</text:span><text:span text:style-name="T55"> </text:span><text:span text:style-name="T54">todo</text:span><text:span text:style-name="T55"> </text:span><text:span text:style-name="T54">el</text:span><text:span text:style-name="T55"> </text:span><text:span text:style-name="T54">trámite</text:span><text:span text:style-name="T55"> </text:span><text:span text:style-name="T54">de</text:span><text:span text:style-name="T55"> </text:span><text:span text:style-name="T54">inscripción</text:span><text:span text:style-name="T55"> </text:span><text:span text:style-name="T54">en</text:span><text:span text:style-name="T55"> </text:span><text:span text:style-name="T54">caso</text:span><text:span text:style-name="T55"> </text:span><text:span text:style-name="T54">de</text:span><text:span text:style-name="T55"> </text:span><text:span text:style-name="T54">cotizar</text:span><text:span text:style-name="T55"> </text:span><text:span text:style-name="T54">para</text:span><text:span text:style-name="T55"> </text:span><text:span text:style-name="T54">este</text:span><text:span text:style-name="T55"> </text:span><text:span text:style-name="T54">llamado</text:span><text:span text:style-name="T44">.</text:span><text:span text:style-name="T47"> <text:s/></text:span><text:span text:style-name="T44">Si</text:span><text:span text:style-name="T47"> </text:span><text:span text:style-name="T44">al</text:span><text:span text:style-name="T47"> </text:span><text:span text:style-name="T44">momento</text:span><text:span text:style-name="T47"> </text:span><text:span text:style-name="T44">de</text:span><text:span text:style-name="T47"> </text:span><text:span text:style-name="T44">la</text:span><text:span text:style-name="T47"> </text:span><text:span text:style-name="T44">adjudicación,</text:span><text:span text:style-name="T47"> </text:span><text:span text:style-name="T44">el</text:span><text:span text:style-name="T47"> </text:span><text:span text:style-name="T44">proveedor</text:span><text:span text:style-name="T47"> </text:span><text:span text:style-name="T44">que</text:span><text:span text:style-name="T47"> </text:span><text:span text:style-name="T44">resulte</text:span><text:span text:style-name="T47"> </text:span><text:span text:style-name="T44">adjudicatario</text:span><text:span text:style-name="T47"> </text:span><text:span text:style-name="T44">no</text:span><text:span text:style-name="T47"> </text:span><text:span text:style-name="T44">hubiese</text:span><text:span text:style-name="T47"> </text:span><text:span text:style-name="T44">adquirido</text:span><text:span text:style-name="T47"> </text:span><text:span text:style-name="T44">el</text:span><text:span text:style-name="T47"> </text:span><text:span text:style-name="T44">estado</text:span><text:span text:style-name="T47"> </text:span><text:span text:style-name="T44">de</text:span><text:span text:style-name="T47"> </text:span><text:span text:style-name="T44">"ACTIVO"</text:span><text:span text:style-name="T47"> </text:span><text:span text:style-name="T44">en</text:span><text:span text:style-name="T47"> </text:span><text:span text:style-name="T44">RUPE,</text:span><text:span text:style-name="T47"> </text:span><text:span text:style-name="T44">se</text:span><text:span text:style-name="T47"> </text:span><text:span text:style-name="T44">desestimará</text:span><text:span text:style-name="T47"> </text:span><text:span text:style-name="T44">la</text:span><text:span text:style-name="T47"> </text:span><text:span text:style-name="T44">oferta</text:span><text:span text:style-name="T47"> </text:span><text:span text:style-name="T44">y</text:span><text:span text:style-name="T47"> </text:span><text:span text:style-name="T44">se</text:span><text:span text:style-name="T47"> </text:span><text:span text:style-name="T44">adjudicará</text:span><text:span text:style-name="T47"> </text:span><text:span text:style-name="T44">al</text:span><text:span text:style-name="T47"> </text:span><text:span text:style-name="T44">siguiente</text:span><text:span text:style-name="T47"> </text:span><text:span text:style-name="T44">mejor</text:span><text:span text:style-name="T47"> </text:span><text:span text:style-name="T44">oferente</text:span><text:span text:style-name="T47"> </text:span><text:span text:style-name="T44">que</text:span><text:span text:style-name="T47"> </text:span><text:span text:style-name="T44">cumpla</text:span><text:span text:style-name="T47"> </text:span><text:span text:style-name="T44">con</text:span><text:span text:style-name="T47"> </text:span><text:span text:style-name="T44">el</text:span><text:span text:style-name="T47"> </text:span><text:span text:style-name="T44">estado</text:span><text:span text:style-name="T47"> </text:span><text:span text:style-name="T44">antes</text:span><text:span text:style-name="T47"> </text:span><text:span text:style-name="T44">mencionado.</text:span></text:p>
        </text:list-item>
      </text:list>
      <text:p text:style-name="P35"/>
      <text:list xml:id="list140953037770625" text:continue-numbering="true" text:style-name="WW8Num5">
        <text:list-item>
          <text:p text:style-name="P51"><text:span text:style-name="T52">ACLARACIONES:</text:span><text:span text:style-name="T50"> </text:span><text:span text:style-name="T44">Las</text:span><text:span text:style-name="T47"> </text:span><text:span text:style-name="T44">solicitudes</text:span><text:span text:style-name="T47"> </text:span><text:span text:style-name="T44">de</text:span><text:span text:style-name="T47"> </text:span><text:span text:style-name="T44">aclaraciones</text:span><text:span text:style-name="T47"> </text:span><text:span text:style-name="T44">sobre</text:span><text:span text:style-name="T47"> </text:span><text:span text:style-name="T44">el/los</text:span><text:span text:style-name="T47"> </text:span><text:span text:style-name="T44">artículos</text:span><text:span text:style-name="T47"> </text:span><text:span text:style-name="T44">o</text:span><text:span text:style-name="T47"> </text:span><text:span text:style-name="T44">servicios</text:span><text:span text:style-name="T47"> </text:span><text:span text:style-name="T44">solicitado</text:span><text:span text:style-name="T47"> </text:span><text:span text:style-name="T44">se</text:span><text:span text:style-name="T47"> </text:span><text:span text:style-name="T44">deberá</text:span><text:span text:style-name="T47"> </text:span><text:span text:style-name="T44">realizar</text:span><text:span text:style-name="T47"> </text:span><text:span text:style-name="T44">por</text:span><text:span text:style-name="T47"> </text:span><text:span text:style-name="T44">escrito,</text:span><text:span text:style-name="T47"> </text:span><text:span text:style-name="T44">antes</text:span><text:span text:style-name="T47"> </text:span><text:span text:style-name="T44">de</text:span><text:span text:style-name="T47"> </text:span><text:span text:style-name="T44">la</text:span><text:span text:style-name="T47"> </text:span><text:span text:style-name="T44">fecha</text:span><text:span text:style-name="T47"> </text:span><text:span text:style-name="T44">establecida</text:span><text:span text:style-name="T47"> </text:span><text:span text:style-name="T44">para</text:span><text:span text:style-name="T47"> </text:span><text:span text:style-name="T44">la</text:span><text:span text:style-name="T47"> </text:span><text:span text:style-name="T44">apertura</text:span><text:span text:style-name="T47"> </text:span><text:span text:style-name="T44">ante</text:span><text:span text:style-name="T47"> </text:span><text:span text:style-name="T44">el</text:span><text:span text:style-name="T47"> </text:span><text:span text:style-name="T44">Departamento</text:span><text:span text:style-name="T47"> </text:span><text:span text:style-name="T44">de</text:span><text:span text:style-name="T47"> </text:span><text:span text:style-name="T44">Compras</text:span><text:span text:style-name="T47"> </text:span><text:span text:style-name="T44">y</text:span><text:span text:style-name="T47"> </text:span><text:span text:style-name="T44">este</text:span><text:span text:style-name="T47"> </text:span><text:span text:style-name="T44">lo</text:span><text:span text:style-name="T47"> </text:span><text:span text:style-name="T44">derivará</text:span><text:span text:style-name="T47"> </text:span><text:span text:style-name="T44">al</text:span><text:span text:style-name="T47"> </text:span><text:span text:style-name="T44">servicio</text:span><text:span text:style-name="T47"> </text:span><text:span text:style-name="T44">solicitante.</text:span></text:p>
        </text:list-item>
      </text:list>
      <text:p text:style-name="P35"/>
      <text:p text:style-name="P36"/>
      <text:list xml:id="list140952487871174" text:continue-numbering="true" text:style-name="WW8Num5">
        <text:list-item>
          <text:p text:style-name="P51"><text:span text:style-name="T52">PRESENTACIÓN</text:span><text:span text:style-name="T50"> </text:span><text:span text:style-name="T52">DE</text:span><text:span text:style-name="T50"> </text:span><text:span text:style-name="T52">LA</text:span><text:span text:style-name="T50"> </text:span><text:span text:style-name="T52">OFERTA:</text:span><text:span text:style-name="T50"> </text:span><text:span text:style-name="T44">Las</text:span><text:span text:style-name="T47"> </text:span><text:span text:style-name="T44">ofertas</text:span><text:span text:style-name="T47"> </text:span><text:span text:style-name="T44">podrán</text:span><text:span text:style-name="T47"> </text:span><text:span text:style-name="T44">presentarse</text:span><text:span text:style-name="T47"> </text:span><text:span text:style-name="T44">por</text:span><text:span text:style-name="T47"> </text:span><text:span text:style-name="T44">fax,</text:span><text:span text:style-name="T47"> </text:span><text:span text:style-name="T44">o</text:span><text:span text:style-name="T47"> </text:span><text:span text:style-name="T44">email,</text:span><text:span text:style-name="T47"> <text:s/></text:span><text:span text:style-name="T60">en</text:span><text:span text:style-name="T61"> </text:span><text:span text:style-name="T60">la</text:span><text:span text:style-name="T61"> </text:span><text:span text:style-name="T60">misma</text:span><text:span text:style-name="T61"> </text:span><text:span text:style-name="T60">corresponderá</text:span><text:span text:style-name="T61"> </text:span><text:span text:style-name="T60">establecerse</text:span><text:span text:style-name="T61"> </text:span><text:span text:style-name="T60">el</text:span><text:span text:style-name="T61"> </text:span><text:span text:style-name="T60">nombre</text:span><text:span text:style-name="T61"> </text:span><text:span text:style-name="T60">de</text:span><text:span text:style-name="T61"> </text:span><text:span text:style-name="T60">la</text:span><text:span text:style-name="T61"> </text:span><text:span text:style-name="T60">firma</text:span><text:span text:style-name="T61"> </text:span><text:span text:style-name="T60">oferente</text:span><text:span text:style-name="T61"> <text:s/></text:span><text:span text:style-name="T60">y</text:span><text:span text:style-name="T61"> </text:span><text:span text:style-name="T60">el</text:span><text:span text:style-name="T61"> </text:span><text:span text:style-name="T60">número</text:span><text:span text:style-name="T61"> </text:span><text:span text:style-name="T60">de</text:span><text:span text:style-name="T61"> </text:span><text:span text:style-name="T60">llamado</text:span><text:span text:style-name="T61"> </text:span><text:span text:style-name="T60">de</text:span><text:span text:style-name="T61"> </text:span><text:span text:style-name="T60">referencia</text:span><text:span text:style-name="T61"> </text:span><text:span text:style-name="T60">y</text:span><text:span text:style-name="T61"> </text:span><text:span text:style-name="T60">deberán</text:span><text:span text:style-name="T61"> </text:span><text:span text:style-name="T60">estar</text:span><text:span text:style-name="T61"> </text:span><text:span text:style-name="T60">firmadas</text:span><text:span text:style-name="T61"> </text:span><text:span text:style-name="T60">por</text:span><text:span text:style-name="T61"> </text:span><text:span text:style-name="T60">representante</text:span><text:span text:style-name="T61"> </text:span><text:span text:style-name="T60">legal</text:span><text:span text:style-name="T61"> </text:span><text:span text:style-name="T60">de</text:span><text:span text:style-name="T61"> </text:span><text:span text:style-name="T60">la</text:span><text:span text:style-name="T61"> </text:span><text:span text:style-name="T60">Empresa,</text:span><text:span text:style-name="T61"> </text:span><text:span text:style-name="T60">con</text:span><text:span text:style-name="T61"> </text:span><text:span text:style-name="T60">sello</text:span><text:span text:style-name="T61"> </text:span><text:span text:style-name="T60">y</text:span><text:span text:style-name="T61"> </text:span><text:span text:style-name="T60">aclaración</text:span><text:span text:style-name="T61"> </text:span><text:span text:style-name="T60">de</text:span><text:span text:style-name="T61"> </text:span><text:span text:style-name="T60">firma.</text:span><text:span text:style-name="T47"> </text:span><text:span text:style-name="T44">Se</text:span><text:span text:style-name="T47"> </text:span><text:span text:style-name="T44">informa</text:span><text:span text:style-name="T47"> </text:span><text:span text:style-name="T44">que</text:span><text:span text:style-name="T47"> </text:span><text:span text:style-name="T44">se</text:span><text:span text:style-name="T47"> </text:span><text:span text:style-name="T44">pueden</text:span><text:span text:style-name="T47"> </text:span><text:span text:style-name="T44">entregar</text:span><text:span text:style-name="T47"> </text:span><text:span text:style-name="T44">las</text:span><text:span text:style-name="T47"> </text:span><text:span text:style-name="T44">cotizaciones</text:span><text:span text:style-name="T47"> </text:span><text:span text:style-name="T44">personalmente</text:span><text:span text:style-name="T47"> </text:span><text:span text:style-name="T44">en</text:span><text:span text:style-name="T47"> </text:span><text:span text:style-name="T44">Compras</text:span><text:span text:style-name="T47"> </text:span><text:span text:style-name="T44">ó</text:span><text:span text:style-name="T47"> </text:span><text:span text:style-name="T44">vía</text:span><text:span text:style-name="T47"> </text:span><text:span text:style-name="T44">fax,</text:span><text:span text:style-name="T47"> </text:span><text:span text:style-name="T44">tel.</text:span><text:span text:style-name="T47"> </text:span><text:span text:style-name="T44">2709</text:span><text:span text:style-name="T47"> </text:span><text:span text:style-name="T44">9169</text:span><text:span text:style-name="T47"> – </text:span><text:span text:style-name="T44">27073329-</text:span><text:span text:style-name="T47"> </text:span></text:p>
        </text:list-item>
      </text:list>
      <text:p text:style-name="Texto_20_independiente_20_31"><text:span text:style-name="T47"><text:s/></text:span><text:span text:style-name="T44">e-mail:</text:span></text:p>
      <text:p text:style-name="P34"><text:soft-page-break/><text:span text:style-name="T47"><text:s text:c="2"/></text:span><text:a xlink:type="simple" xlink:href="mailto:compras.pereirarossell@asse.com.uy" text:style-name="Internet_20_link" text:visited-style-name="Visited_20_Internet_20_Link"><text:span text:style-name="Internet_20_link"><text:span text:style-name="T52">compras.pereirarossell@asse.com.uy</text:span></text:span></text:a></text:p>
      <text:p text:style-name="P34"/>
      <text:p text:style-name="P32"/>
      <text:list xml:id="list140953088252017" text:continue-numbering="true" text:style-name="WW8Num5">
        <text:list-item>
          <text:p text:style-name="P42"><text:span text:style-name="T20">PLAZO</text:span><text:span text:style-name="T22"> </text:span><text:span text:style-name="T20">DE</text:span><text:span text:style-name="T22"> </text:span><text:span text:style-name="T20">ENTREGA</text:span><text:span text:style-name="T22"> </text:span><text:span text:style-name="T20">DE</text:span><text:span text:style-name="T22"> </text:span><text:span text:style-name="T20">OFERTA</text:span><text:span text:style-name="T22"> </text:span><text:span text:style-name="T20">HASTA</text:span><text:span text:style-name="T22"> </text:span><text:span text:style-name="T20">:</text:span><text:span text:style-name="T35"> </text:span><text:span text:style-name="T37">1</text:span><text:span text:style-name="T39">3</text:span><text:span text:style-name="T35">/1</text:span><text:span text:style-name="T37">2</text:span><text:span text:style-name="T35">/2018</text:span></text:p>
        </text:list-item>
        <text:list-item>
          <text:p text:style-name="P43"><text:span text:style-name="T20">HORA</text:span><text:span text:style-name="T14">:</text:span><text:span text:style-name="T19"> </text:span><text:span text:style-name="T40">1</text:span><text:span text:style-name="T41">4</text:span><text:span text:style-name="T40">:30</text:span><text:span text:style-name="T36"> </text:span><text:span text:style-name="T34">HS.</text:span><text:span text:style-name="T36"> </text:span></text:p>
        </text:list-item>
        <text:list-item>
          <text:p text:style-name="P49"><text:span text:style-name="T20">MANTENIMIENTO</text:span><text:span text:style-name="T22"> </text:span><text:span text:style-name="T20">DE</text:span><text:span text:style-name="T22"> </text:span><text:span text:style-name="T20">OFERTA</text:span><text:span text:style-name="T14">:</text:span><text:span text:style-name="T36"> </text:span><text:span text:style-name="T34">180</text:span><text:span text:style-name="T36"> DÍAS</text:span></text:p>
        </text:list-item>
        <text:list-item>
          <text:p text:style-name="P43"><text:span text:style-name="T24">FORMA</text:span><text:span text:style-name="T25"> </text:span><text:span text:style-name="T24">DE</text:span><text:span text:style-name="T25"> </text:span><text:span text:style-name="T24">PAGO</text:span><text:span text:style-name="T62"> </text:span><text:span text:style-name="T63">: </text:span><text:span text:style-name="T42">SIIF</text:span><text:span text:style-name="T62"> <text:s/></text:span></text:p>
        </text:list-item>
      </text:list>
      <text:p text:style-name="P20"><text:span text:style-name="T42">AL</text:span><text:span text:style-name="T43"> </text:span><text:span text:style-name="T42">MOMENTO</text:span><text:span text:style-name="T43"> </text:span><text:span text:style-name="T42">DE</text:span><text:span text:style-name="T43"> </text:span><text:span text:style-name="T42">COTIZAR</text:span><text:span text:style-name="T43"> </text:span><text:span text:style-name="T42">SE</text:span><text:span text:style-name="T43"> </text:span><text:span text:style-name="T42">DEBERÁ</text:span><text:span text:style-name="T43"> </text:span><text:span text:style-name="T42">ACLARAR</text:span><text:span text:style-name="T43"> </text:span><text:span text:style-name="T42">FORMA</text:span><text:span text:style-name="T43"> </text:span><text:span text:style-name="T42">DE</text:span><text:span text:style-name="T43"> </text:span><text:span text:style-name="T42">PAGO</text:span></text:p>
      <text:list xml:id="list480457651" text:style-name="WW8Num6">
        <text:list-item>
          <text:p text:style-name="P48"><text:span text:style-name="T33">S.I.I.F.</text:span><text:span text:style-name="T35"> </text:span><text:span text:style-name="T12">(Sistema</text:span><text:span text:style-name="T15"> </text:span><text:span text:style-name="T12">Integrado</text:span><text:span text:style-name="T15"> </text:span><text:span text:style-name="T12">de</text:span><text:span text:style-name="T15"> </text:span><text:span text:style-name="T12">Información</text:span><text:span text:style-name="T15"> </text:span><text:span text:style-name="T12">Financiera):</text:span><text:span text:style-name="T15"> </text:span><text:span text:style-name="T12">plazo</text:span><text:span text:style-name="T15"> </text:span><text:span text:style-name="T12">estimado</text:span><text:span text:style-name="T15"> </text:span><text:span text:style-name="T12">de</text:span><text:span text:style-name="T15"> </text:span><text:span text:style-name="T12">pago,</text:span><text:span text:style-name="T15"> </text:span><text:span text:style-name="T12">a</text:span><text:span text:style-name="T15"> </text:span><text:span text:style-name="T12">los</text:span><text:span text:style-name="T15"> 9</text:span><text:span text:style-name="T12">0</text:span><text:span text:style-name="T15"> </text:span><text:span text:style-name="T12">(noventa)</text:span><text:span text:style-name="T15"> </text:span><text:span text:style-name="T12">días</text:span><text:span text:style-name="T15"> </text:span><text:span text:style-name="T12">del</text:span><text:span text:style-name="T15"> </text:span><text:span text:style-name="T12">cierre</text:span><text:span text:style-name="T15"> </text:span><text:span text:style-name="T12">del</text:span><text:span text:style-name="T15"> </text:span><text:span text:style-name="T12">mes</text:span><text:span text:style-name="T15"> </text:span><text:span text:style-name="T12">al</text:span><text:span text:style-name="T15"> </text:span><text:span text:style-name="T12">cual</text:span><text:span text:style-name="T15"> </text:span><text:span text:style-name="T12">pertenece</text:span><text:span text:style-name="T15"> </text:span><text:span text:style-name="T12">la</text:span><text:span text:style-name="T15"> </text:span><text:span text:style-name="T12">factura.</text:span></text:p>
        </text:list-item>
      </text:list>
      <text:p text:style-name="P30"/>
      <text:p text:style-name="P30"/>
      <text:p text:style-name="P21"><text:span text:style-name="T34">NOTA:</text:span><text:span text:style-name="T36"> </text:span><text:span text:style-name="T34">EN</text:span><text:span text:style-name="T36"> </text:span><text:span text:style-name="T34">CASO</text:span><text:span text:style-name="T36"> </text:span><text:span text:style-name="T34">DE</text:span><text:span text:style-name="T36"> </text:span><text:span text:style-name="T34">NO</text:span><text:span text:style-name="T36"> </text:span><text:span text:style-name="T34">COTIZAR</text:span><text:span text:style-name="T36"> </text:span><text:span text:style-name="T34">O</text:span><text:span text:style-name="T36"> </text:span><text:span text:style-name="T34">NO</text:span><text:span text:style-name="T36"> </text:span><text:span text:style-name="T34">POSEER</text:span><text:span text:style-name="T36"> </text:span><text:span text:style-name="T34">LO</text:span><text:span text:style-name="T36"> </text:span><text:span text:style-name="T34">SOLICITADO,</text:span><text:span text:style-name="T36"> </text:span></text:p>
      <text:p text:style-name="P21"><text:span text:style-name="T34">SE</text:span><text:span text:style-name="T36"> </text:span><text:span text:style-name="T34">AGRADECE</text:span><text:span text:style-name="T36"> </text:span><text:span text:style-name="T34">ENVIAR</text:span><text:span text:style-name="T36"> </text:span><text:span text:style-name="T34">NEGATIV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FreeSans1" svg:font-family="FreeSans, Arial" style:font-family-generic="swiss"/>
    <style:font-face style:name="Courier New1" svg:font-family="'Courier New'" style:font-family-generic="modern" style:font-pitch="fixed"/>
    <style:font-face style:name="Droid Sans Fallback" svg:font-family="'Droid Sans Fallback'" style:font-pitch="variable"/>
    <style:font-face style:name="FreeSans" svg:font-family="FreeSans" style:font-pitch="variable"/>
    <style:font-face style:name="Lohit Hindi" svg:font-family="'Lohit Hindi'" style:font-pitch="variable"/>
    <style:font-face style:name="Noto Sans CJK SC Regular" svg:font-family="'Noto Sans CJK SC Regular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UY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font-name="Arial" fo:font-family="Arial" style:font-family-generic="swiss" style:font-pitch="variable" fo:language="es" fo:country="ES" style:letter-kerning="tru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6pt" fo:language="es" fo:country="ES" fo:font-weight="bold" style:letter-kerning="true" style:font-name-asian="Lucida Sans Unicode" style:font-family-asian="'Lucida Sans Unicode'" style:font-family-generic-asian="swiss" style:font-pitch-asian="variable" style:font-size-asian="16pt" style:font-weight-asian="bold" style:font-name-complex="Tahoma" style:font-family-complex="Tahoma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Arial" style:font-family-generic-complex="swiss" style:font-size-complex="12pt" style:font-style-complex="italic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Arial" style:font-family-generic-complex="swiss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1" style:font-family-complex="FreeSans, Arial" style:font-family-generic-complex="swiss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Arial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FreeSans1" style:font-family-complex="FreeSans, Arial" style:font-family-generic-complex="swiss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fo:hyphenation-ladder-count="no-limit" text:number-lines="false" text:line-number="0"/>
      <style:text-properties style:font-name="Arial" fo:font-family="Arial" style:font-family-generic="swiss" style:font-pitch="variable" fo:language="es" fo:country="ES" style:letter-kerning="tru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-1.752cm" fo:margin-right="0cm" fo:text-align="justify" style:justify-single-word="false" fo:text-indent="0cm" style:auto-text-indent="false"/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 style:font-size-complex="10pt"/>
    </style:style>
    <style:style style:name="p" style:family="paragraph" style:parent-style-name="Heading_20_1" style:default-outline-level="" style:list-style-name="WW8Num2">
      <style:paragraph-properties fo:margin-top="0.318cm" fo:margin-bottom="0.212cm" loext:contextual-spacing="false" fo:text-align="justify" style:justify-single-word="false" fo:orphans="2" fo:widows="2" fo:hyphenation-ladder-count="no-limit"/>
      <style:text-properties fo:font-variant="small-caps" style:font-name="Arial Narrow" fo:font-family="'Arial Narrow'" style:font-family-generic="swiss" style:font-pitch="variable" fo:font-size="12pt" fo:font-weight="normal" style:letter-kerning="true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>
        <style:tab-stops>
          <style:tab-stop style:position="14.982cm" style:type="right" style:leader-style="dotted" style:leader-text="."/>
        </style:tab-stops>
      </style:paragraph-properties>
      <style:text-properties fo:text-transform="uppercase" fo:font-size="10pt" fo:language="es" fo:country="ES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691cm" fo:margin-right="0cm" fo:text-indent="0cm" style:auto-text-indent="false">
        <style:tab-stops>
          <style:tab-stop style:position="1.411cm"/>
          <style:tab-stop style:position="14.984cm" style:type="right" style:leader-style="dotted" style:leader-text="."/>
        </style:tab-stops>
      </style:paragraph-properties>
      <style:text-properties fo:font-variant="small-caps" fo:font-size="10pt" fo:language="es" fo:country="ES" style:font-size-asian="10pt" style:font-size-complex="10pt"/>
    </style:style>
    <style:style style:name="Cuerpo" style:family="paragraph" style:parent-style-name="Standard">
      <style:paragraph-properties fo:margin-top="0.106cm" fo:margin-bottom="0.212cm" loext:contextual-spacing="false" fo:line-height="0.494cm" fo:text-align="justify" style:justify-single-word="false"/>
      <style:text-properties style:font-name="Verdana" fo:font-family="Verdana" style:font-family-generic="swiss" style:font-pitch="variable" fo:font-size="9pt" fo:letter-spacing="0.018cm" fo:language="es" fo:country="ES" style:font-size-asian="9pt" style:font-name-complex="Verdana" style:font-family-complex="Verdana" style:font-family-generic-complex="swiss" style:font-pitch-complex="variable" style:font-size-complex="9pt"/>
    </style:style>
    <style:style style:name="Estilo_20_Título_20_2_20__2b__20_Izquierda" style:display-name="Estilo Título 2 + Izquierda" style:family="paragraph" style:parent-style-name="Heading_20_2" style:default-outline-level="" style:list-style-name="WW8Num4">
      <style:paragraph-properties fo:margin-top="0.106cm" fo:margin-bottom="0.212cm" loext:contextual-spacing="false"/>
      <style:text-properties style:font-name="Arial Black" fo:font-family="'Arial Black'" style:font-family-generic="swiss" style:font-pitch="variable" fo:font-size="11pt" fo:language="es" fo:country="ES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Texto_20_comentario1" style:display-name="Texto comentario1" style:family="paragraph" style:parent-style-name="Standard">
      <style:paragraph-properties fo:margin-top="0.106cm" fo:margin-bottom="0.212cm" loext:contextual-spacing="false" fo:text-align="justify" style:justify-single-word="false"/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Texto_20_independiente_20_21" style:display-name="Texto independiente 21" style:family="paragraph" style:parent-style-name="Standard">
      <style:paragraph-properties fo:margin-top="0.106cm" fo:margin-bottom="0.212cm" loext:contextual-spacing="false" fo:line-height="200%" fo:text-align="justify" style:justify-single-word="false"/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31" style:display-name="Texto independiente 31" style:family="paragraph" style:parent-style-name="Standard">
      <style:paragraph-properties fo:line-height="0.494cm" fo:text-align="justify" style:justify-single-word="false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Texto_20_sin_20_formato1" style:display-name="Texto sin formato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language="es" fo:country="ES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language="es" fo:country="ES" fo:hyphenate="tru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8Num5z1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Wingdings" style:font-family-complex="Wingdings" style:font-pitch-complex="variable" style:font-charset-complex="x-symbol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3" style:display-name="Fuente de párrafo predeter.3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Fuente_20_de_20_párrafo_20_predeter.2" style:display-name="Fuente de párrafo predeter.2" style:family="text"/>
    <style:style style:name="WW8Num6z1" style:family="text">
      <style:text-properties style:font-name="Lucida Sans" fo:font-family="'Lucida Sans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Ref._20_de_20_comentario1" style:display-name="Ref. de comentario1" style:family="text" style:parent-style-name="Fuente_20_de_20_párrafo_20_predeter.1">
      <style:text-properties fo:font-size="8pt" style:font-size-asian="8pt" style:font-size-complex="8pt"/>
    </style:style>
    <style:style style:name="_20_Car_20_Car" style:display-name=" Car Car" style:family="text" style:parent-style-name="Fuente_20_de_20_párrafo_20_predeter.1">
      <style:text-properties style:font-name="Courier New" fo:font-family="'Courier New'" style:font-family-generic="modern" fo:language="es" fo:country="ES" style:font-name-complex="Courier New" style:font-family-complex="'Courier New'" style:font-family-generic-complex="modern"/>
    </style:style>
    <style:style style:name="_20_Car_20_Car1" style:display-name=" Car Car1" style:family="text" style:parent-style-name="Fuente_20_de_20_párrafo_20_predeter.1">
      <style:text-properties style:font-name="Calibri" fo:font-family="Calibri" style:font-family-generic="swiss" style:font-pitch="variable" fo:font-size="14pt" fo:language="es" fo:country="UY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Emphasis" style:family="text" style:parent-style-name="Fuente_20_de_20_párrafo_20_predeter.1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5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5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able_20_Contents_20__28_user_29_">
      <style:paragraph-properties fo:padding-left="0cm" fo:padding-right="0cm" fo:padding-top="0.035cm" fo:padding-bottom="0cm" fo:border-left="none" fo:border-right="none" fo:border-top="0.11pt solid #000000" fo:border-bottom="none"/>
    </style:style>
    <style:style style:name="MP3" style:family="paragraph" style:parent-style-name="Table_20_Contents_20__28_user_29_">
      <style:paragraph-properties fo:padding-left="0cm" fo:padding-right="0cm" fo:padding-top="0.035cm" fo:padding-bottom="0cm" fo:border-left="none" fo:border-right="none" fo:border-top="0.11pt solid #000000" fo:border-bottom="none"/>
      <style:text-properties style:font-name="Verdana" fo:font-size="8pt" fo:language="fr" fo:country="FR" style:font-name-asian="Verdana" style:font-size-asian="8pt" style:font-name-complex="Verdana" style:font-size-complex="8pt"/>
    </style:style>
    <style:style style:name="MP4" style:family="paragraph" style:parent-style-name="Table_20_Contents_20__28_user_29_">
      <style:paragraph-properties fo:text-align="center" style:justify-single-word="false" fo:padding-left="0cm" fo:padding-right="0cm" fo:padding-top="0.035cm" fo:padding-bottom="0cm" fo:border-left="none" fo:border-right="none" fo:border-top="0.11pt solid #000000" fo:border-bottom="non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font-name="Verdana" fo:font-size="8pt" fo:language="fr" fo:country="FR" style:font-size-asian="8pt" style:font-name-complex="Verdana" style:font-size-complex="8pt"/>
    </style:style>
    <style:style style:name="MT3" style:family="text">
      <style:text-properties style:font-name="Verdana" fo:font-size="8pt" fo:language="fr" fo:country="FR" style:font-name-asian="Verdana" style:font-size-asian="8pt" style:font-name-complex="Verdana" style:font-size-complex="8pt"/>
    </style:style>
    <style:style style:name="MT4" style:family="text">
      <style:text-properties fo:font-size="8pt" fo:language="es" fo:country="UY" style:font-name-asian="Times New Roman" style:font-size-asian="8pt" style:font-size-complex="8pt"/>
    </style:style>
    <style:style style:name="MT5" style:family="text">
      <style:text-properties style:font-name="Tahoma" fo:font-size="8pt" fo:language="en" fo:country="US" fo:font-weight="bold" style:font-name-asian="Tahoma" style:font-size-asian="8pt" style:font-weight-asian="bold" style:font-name-complex="Tahoma" style:font-size-complex="11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style:horizontal-pos="from-left" style:horizontal-rel="paragraph-content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18cm" fo:margin-bottom="0cm" fo:margin-left="3cm" fo:margin-right="3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34cm" fo:margin-left="0cm" fo:margin-right="0cm" fo:margin-bottom="3.036cm" style:dynamic-spacing="true"/>
      </style:header-style>
      <style:footer-style>
        <style:header-footer-properties fo:min-height="2.501cm" fo:margin-left="0cm" fo:margin-right="0cm" fo:margin-top="2.402cm" style:dynamic-spacing="true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Imagen2" text:anchor-type="char" svg:x="9.23cm" svg:y="0.45cm" svg:width="7.154cm" svg:height="2.337cm" draw:z-index="11"><draw:image xlink:href="Pictures/10000000000002D800000147DF0701D2AFD5DC33.png" xlink:type="simple" xlink:show="embed" xlink:actuate="onLoad" loext:mime-type="image/png"/></draw:frame></text:p>
        <text:p text:style-name="MP1"><draw:frame draw:style-name="Mfr2" draw:name="Imagen3" text:anchor-type="char" svg:x="-0.725cm" svg:y="0.388cm" svg:width="7.691cm" svg:height="1.55cm" draw:z-index="7"><draw:image xlink:href="Pictures/10000201000003450000008B3FD6BB471A7461DD.png" xlink:type="simple" xlink:show="embed" xlink:actuate="onLoad" loext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<text:span text:style-name="MT1"><text:date style:data-style-name="N36" text:date-value="2018-12-12T14:09:51.756000160">12/12/2018</text:date></text:span><text:span text:style-name="MT2"><text:tab/><text:tab/><text:tab/><text:tab/><text:tab/><text:tab/><text:tab/><text:tab/>Pág.<text:tab/></text:span><text:span text:style-name="MT3"> <text:s/></text:span><text:span text:style-name="Page_20_Number"><text:span text:style-name="MT4"><text:page-number text:select-page="current">4</text:page-number></text:span></text:span><text:span text:style-name="Page_20_Number"><text:span text:style-name="MT3"><text:s/></text:span></text:span><text:span text:style-name="Page_20_Number"><text:span text:style-name="MT2">de</text:span></text:span><text:span text:style-name="Page_20_Number"><text:span text:style-name="MT3"> </text:span></text:span><text:span text:style-name="Page_20_Number"><text:span text:style-name="MT4"><text:page-count style:num-format="1">4</text:page-count></text:span></text:span></text:p>
        <text:p text:style-name="MP3"><text:s text:c="126"/></text:p>
        <text:p text:style-name="MP4"><text:span text:style-name="Internet_20_link"><text:span text:style-name="MT5"><draw:frame draw:style-name="Mfr3" draw:name="Imagen1" text:anchor-type="as-char" svg:width="11.423cm" svg:height="2.399cm" draw:z-index="3"><draw:image xlink:href="Pictures/10000000000009B0000001A7EAE6C2B56954066C.jpg" xlink:type="simple" xlink:show="embed" xlink:actuate="onLoad" loext:mime-type="image/jpeg"/></draw:fram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EF</meta:initial-creator>
    <meta:creation-date>2018-10-11T09:57:00</meta:creation-date>
    <dc:date>2018-12-12T14:09:51.210000000</dc:date>
    <meta:editing-cycles>21</meta:editing-cycles>
    <meta:editing-duration>PT1H16M4S</meta:editing-duration>
    <meta:generator>LibreOffice/5.4.7.2$Windows_x86 LibreOffice_project/c838ef25c16710f8838b1faec480ebba495259d0</meta:generator>
    <meta:print-date>2018-12-07T11:48:31.707400095</meta:print-date>
    <meta:document-statistic meta:table-count="1" meta:image-count="3" meta:object-count="0" meta:page-count="4" meta:paragraph-count="59" meta:word-count="641" meta:character-count="4212" meta:non-whitespace-character-count="3381"/>
  </office:meta>
</office:document-meta>
</file>