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ECAE5688F2F89A0C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8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1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2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0.635cm" fo:margin-right="0cm" fo:text-indent="0cm" style:auto-text-indent="false"/>
    </style:style>
    <style:style style:name="P35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7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9">
      <style:paragraph-properties fo:text-align="justify" style:justify-single-word="false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list-style-name="WW8Num7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8887d" officeooo:paragraph-rsid="0018887d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8887d" officeooo:paragraph-rsid="0018887d" style:font-size-asian="11pt" style:font-name-complex="Arial" style:font-size-complex="11pt"/>
    </style:style>
    <style:style style:name="P46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0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1" style:family="paragraph" style:parent-style-name="Texto_20_independiente_20_31" style:list-style-name="WW8Num5"/>
    <style:style style:name="P52" style:family="paragraph" style:parent-style-name="Texto_20_independiente_20_31" style:list-style-name="WW8Num8"/>
    <style:style style:name="P53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4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754be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8887d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tyle-complex="italic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tyle-complex="italic" style:font-weight-complex="bold"/>
    </style:style>
    <style:style style:name="T17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8" style:family="text">
      <style:text-properties style:font-name="Arial" officeooo:rsid="0013a473" style:font-name-asian="Arial" style:font-name-complex="Arial" style:font-style-complex="italic" style:font-weight-complex="bold"/>
    </style:style>
    <style:style style:name="T19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20" style:family="text">
      <style:text-properties style:font-name="Arial" style:font-name-asian="Arial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officeooo:rsid="001795f3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officeooo:rsid="0018887d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style:font-name="Arial" fo:font-weight="bold" style:font-name-asian="Arial" style:font-weight-asian="bold" style:font-name-complex="Arial"/>
    </style:style>
    <style:style style:name="T37" style:family="text">
      <style:text-properties style:font-name="Arial" fo:font-weight="bold" style:font-name-asian="Arial" style:font-weight-asian="bold" style:font-name-complex="Arial" style:font-weight-complex="bold"/>
    </style:style>
    <style:style style:name="T38" style:family="text">
      <style:text-properties style:font-name="Arial" fo:font-weight="bold" officeooo:rsid="0012dbcc" style:font-name-asian="Arial" style:font-weight-asian="bold" style:font-name-complex="Arial"/>
    </style:style>
    <style:style style:name="T39" style:family="text">
      <style:text-properties style:font-name="Arial" fo:font-weight="bold" officeooo:rsid="0013a473" style:font-name-asian="Arial" style:font-weight-asian="bold" style:font-name-complex="Arial"/>
    </style:style>
    <style:style style:name="T40" style:family="text">
      <style:text-properties style:font-name="Arial" fo:font-weight="bold" officeooo:rsid="0018887d" style:font-name-asian="Arial" style:font-weight-asian="bold" style:font-name-complex="Arial"/>
    </style:style>
    <style:style style:name="T41" style:family="text">
      <style:text-properties style:font-name="Arial" fo:font-weight="bold" style:font-name-asian="Tahoma" style:font-weight-asian="bold" style:font-name-complex="Arial" style:font-weight-complex="bold"/>
    </style:style>
    <style:style style:name="T42" style:family="text">
      <style:text-properties style:font-name="Arial" fo:font-weight="bold" officeooo:rsid="0012dbcc" style:font-name-asian="Tahoma" style:font-weight-asian="bold" style:font-name-complex="Arial" style:font-weight-complex="bold"/>
    </style:style>
    <style:style style:name="T43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4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6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12pt" style:font-size-asian="12pt" style:font-name-complex="Arial" style:font-size-complex="12pt" style:font-weight-complex="normal"/>
    </style:style>
    <style:style style:name="T55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font-size="10pt" style:font-name-asian="Arial" style:font-size-asian="10pt" style:font-name-complex="Arial" style:font-size-complex="10pt"/>
    </style:style>
    <style:style style:name="T59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0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3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4" style:family="text">
      <style:text-properties style:font-name="Arial" fo:background-color="#00ff00" loext:char-shading-value="0" style:font-name-complex="Arial" style:font-weight-complex="bold"/>
    </style:style>
    <style:style style:name="T6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10"> </text:span><text:span text:style-name="T6">N°1</text:span><text:span text:style-name="T7">2</text:span><text:span text:style-name="T9">82</text:span><text:span text:style-name="T6">/2018</text:span></text:p>
      <text:p text:style-name="P10"/>
      <text:p text:style-name="P10"/>
      <text:p text:style-name="P10"/>
      <text:p text:style-name="P12"><text:span text:style-name="T6">SERVICIO: FARMACIA</text:span><text:span text:style-name="T10"> <text:s text:c="8"/>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1"><text:s text:c="40"/></text:span><text:span text:style-name="T10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3">Montevideo,</text:span><text:span text:style-name="T16"> </text:span><text:span text:style-name="T19">12</text:span><text:span text:style-name="T16"> de </text:span><text:span text:style-name="T17">diciembre</text:span><text:span text:style-name="T16"> </text:span><text:span text:style-name="T13">de</text:span><text:span text:style-name="T16"> </text:span><text:span text:style-name="T13">2018</text:span></text:p>
      <text:p text:style-name="P14"/>
      <text:p text:style-name="Standard"><text:span text:style-name="T22">LLAMADO</text:span><text:span text:style-name="T24"> </text:span><text:span text:style-name="T22">A</text:span><text:span text:style-name="T24"> </text:span><text:span text:style-name="T22">PRECIO</text:span><text:span text:style-name="T24"> <text:s/></text:span><text:span text:style-name="T22">-</text:span><text:span text:style-name="T24"> </text:span><text:span text:style-name="T22">COMPRA</text:span><text:span text:style-name="T24"> </text:span><text:span text:style-name="T22">DIRECTA</text:span></text:p>
      <text:p text:style-name="P15"/>
      <text:p text:style-name="Header"><text:span text:style-name="T29">PEDIDO</text:span><text:span text:style-name="T33"> </text:span><text:span text:style-name="T29">N° 1</text:span><text:span text:style-name="T30">2</text:span><text:span text:style-name="T32">82</text:span><text:span text:style-name="T29">/2018</text:span></text:p>
      <text:p text:style-name="P2"/>
      <text:list xml:id="list3020875505321697053" text:style-name="WW8Num5">
        <text:list-item>
          <text:p text:style-name="P50"><text:span text:style-name="T12">SE</text:span><text:span text:style-name="T15"> </text:span><text:span text:style-name="T12">SOLICITA:</text:span><text:span text:style-name="T15"> </text:span><text:span text:style-name="T12">cotización</text:span><text:span text:style-name="T15"> <text:s text:c="2"/></text:span><text:span text:style-name="T12">de</text:span></text:p>
        </text:list-item>
      </text:list>
      <text:p text:style-name="P3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2">CANT * 6 MESES HASTA</text:p>
          </table:table-cell>
          <table:table-cell table:style-name="Tabla1.A1" office:value-type="string">
            <text:p text:style-name="P13"><text:span text:style-name="T65">UNID.</text:span><text:span text:style-name="T66"> </text:span><text:span text:style-name="T65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5">Precio</text:span><text:span text:style-name="T66"> </text:span><text:span text:style-name="T65">unit.</text:span><text:span text:style-name="T66"> </text:span><text:span text:style-name="T65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5">Precio</text:span><text:span text:style-name="T66"> </text:span><text:span text:style-name="T65">unit.</text:span><text:span text:style-name="T66"> </text:span><text:span text:style-name="T65">c/imp.</text:span></text:p>
          </table:table-cell>
          <table:table-cell table:style-name="Tabla1.I1" office:value-type="string">
            <text:p text:style-name="P13"><text:span text:style-name="T65">Precio</text:span><text:span text:style-name="T66"> </text:span><text:span text:style-name="T65">total</text:span><text:span text:style-name="T66"> </text:span><text:span text:style-name="T65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20">
            <text:p text:style-name="P45">20</text:p>
          </table:table-cell>
          <table:table-cell table:style-name="Tabla1.B2" office:value-type="float" office:value="120">
            <text:p text:style-name="P44">120</text:p>
          </table:table-cell>
          <table:table-cell table:style-name="Tabla1.A1" office:value-type="string">
            <text:p text:style-name="P44">AMPOLLA</text:p>
          </table:table-cell>
          <table:table-cell table:style-name="Tabla1.A1" office:value-type="string">
            <text:p text:style-name="P44">VALPROATO DE SODIO IV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6">ACLARACIONES: COTIZAR EN LA PLANILLA DE FORMA EXCLUSIVA.</text:p>
      <text:p text:style-name="P27"/>
      <text:list xml:id="list131114376553150" text:continue-numbering="true" text:style-name="WW8Num5">
        <text:list-item>
          <text:p text:style-name="P46"><text:span text:style-name="T34">FORMA</text:span><text:span text:style-name="T36"> </text:span><text:span text:style-name="T34">DE</text:span><text:span text:style-name="T36"> </text:span><text:span text:style-name="T34">COTIZAR</text:span><text:span text:style-name="T14">:</text:span><text:span text:style-name="T20"> <text:s/></text:span><text:span text:style-name="T14">Los</text:span><text:span text:style-name="T20"> </text:span><text:span text:style-name="T14">precios</text:span><text:span text:style-name="T20"> </text:span><text:span text:style-name="T14">deberán</text:span><text:span text:style-name="T20"> </text:span><text:span text:style-name="T14">cotizarse:</text:span></text:p>
        </text:list-item>
      </text:list>
      <text:list xml:id="list7215560360298064351" text:style-name="WW8Num9">
        <text:list-item>
          <text:p text:style-name="P39"><text:span text:style-name="T27">Precios</text:span><text:span text:style-name="T28"> </text:span><text:span text:style-name="T27">unitarios</text:span><text:span text:style-name="T28"> </text:span><text:span text:style-name="T27">por</text:span><text:span text:style-name="T28"> </text:span><text:span text:style-name="T27">ítem.</text:span></text:p>
          <text:list>
            <text:list-item>
              <text:list>
                <text:list-item>
                  <text:p text:style-name="P54"><text:span text:style-name="T46">Se</text:span><text:span text:style-name="T49"> </text:span><text:span text:style-name="T46">deberá</text:span><text:span text:style-name="T49"> </text:span><text:span text:style-name="T46">cotizar</text:span><text:span text:style-name="T49"> </text:span><text:span text:style-name="T46">en</text:span><text:span text:style-name="T49"> </text:span><text:span text:style-name="T46">moneda</text:span><text:span text:style-name="T49"> </text:span><text:span text:style-name="T46">nacional,</text:span><text:span text:style-name="T49"> </text:span><text:span text:style-name="T46">sin</text:span><text:span text:style-name="T49"> </text:span><text:span text:style-name="T46">impuestos,</text:span><text:span text:style-name="T49"> </text:span><text:span text:style-name="T46">detallándose</text:span><text:span text:style-name="T49"> </text:span><text:span text:style-name="T46">los</text:span><text:span text:style-name="T49"> </text:span><text:span text:style-name="T46">mismos</text:span><text:span text:style-name="T49"> </text:span><text:span text:style-name="T46">en</text:span><text:span text:style-name="T49"> <text:s text:c="4"/></text:span><text:span text:style-name="T46">forma</text:span><text:span text:style-name="T49"> </text:span><text:span text:style-name="T46">separada</text:span><text:span text:style-name="T45">.</text:span><text:span text:style-name="T51"> </text:span></text:p>
                </text:list-item>
                <text:list-item>
                  <text:p text:style-name="P54"><text:span text:style-name="T45">Los</text:span><text:span text:style-name="T48"> </text:span><text:span text:style-name="T45">oferentes</text:span><text:span text:style-name="T48"> </text:span><text:span text:style-name="T45">podrán</text:span><text:span text:style-name="T48"> </text:span><text:span text:style-name="T45">proponer</text:span><text:span text:style-name="T48"> </text:span><text:span text:style-name="T45">variantes</text:span><text:span text:style-name="T48"> </text:span><text:span text:style-name="T45">a</text:span><text:span text:style-name="T48"> </text:span><text:span text:style-name="T45">las</text:span><text:span text:style-name="T48"> </text:span><text:span text:style-name="T45">condiciones</text:span><text:span text:style-name="T48"> </text:span><text:span text:style-name="T45">que</text:span><text:span text:style-name="T48"> </text:span><text:span text:style-name="T45">figuran</text:span><text:span text:style-name="T48"> </text:span><text:span text:style-name="T45">en</text:span><text:span text:style-name="T48"> </text:span><text:span text:style-name="T45">este</text:span><text:span text:style-name="T48"> </text:span><text:span text:style-name="T45">pliego</text:span><text:span text:style-name="T48"> </text:span><text:span text:style-name="T45">reservándose</text:span><text:span text:style-name="T48"> </text:span><text:span text:style-name="T45">la</text:span><text:span text:style-name="T48"> </text:span><text:span text:style-name="T45">Administración</text:span><text:span text:style-name="T48"> </text:span><text:span text:style-name="T45">el</text:span><text:span text:style-name="T48"> </text:span><text:span text:style-name="T45">derecho</text:span><text:span text:style-name="T48"> </text:span><text:span text:style-name="T45">de</text:span><text:span text:style-name="T48"> </text:span><text:span text:style-name="T45">aceptarlas</text:span><text:span text:style-name="T48"> </text:span><text:span text:style-name="T45">total</text:span><text:span text:style-name="T48"> </text:span><text:span text:style-name="T45">o</text:span><text:span text:style-name="T48"> </text:span><text:span text:style-name="T45">parcialmente.</text:span></text:p>
                </text:list-item>
              </text:list>
            </text:list-item>
          </text:list>
        </text:list-item>
      </text:list>
      <text:p text:style-name="P24"><text:span text:style-name="T34">NO</text:span><text:span text:style-name="T36"> </text:span><text:span text:style-name="T34">SE</text:span><text:span text:style-name="T36"> </text:span><text:span text:style-name="T34">ACEPTARÁN</text:span><text:span text:style-name="T36"> <text:s/></text:span><text:span text:style-name="T34">OFERTAS</text:span><text:span text:style-name="T36"> </text:span><text:span text:style-name="T34">QUE</text:span><text:span text:style-name="T36"> </text:span><text:span text:style-name="T34">ESTABLEZCAN</text:span><text:span text:style-name="T36"> </text:span><text:span text:style-name="T34">INTERESES</text:span><text:span text:style-name="T36"> </text:span><text:span text:style-name="T34">POR</text:span><text:span text:style-name="T36"> </text:span><text:span text:style-name="T34">MORA.</text:span></text:p>
      <text:p text:style-name="P28"/>
      <text:list xml:id="list131114358570633" text:continue-list="list131114376553150" text:style-name="WW8Num5">
        <text:list-item>
          <text:p text:style-name="P51"><text:span text:style-name="T54">ACLARACIONES</text:span><text:span text:style-name="T47">:</text:span><text:span text:style-name="T50"> </text:span></text:p>
        </text:list-item>
      </text:list>
      <text:list xml:id="list4463499525312596220" text:style-name="WW8Num8">
        <text:list-item>
          <text:p text:style-name="P52"><text:span text:style-name="T47">Cuando</text:span><text:span text:style-name="T50"> </text:span><text:span text:style-name="T47">corresponda,</text:span><text:span text:style-name="T50"> </text:span><text:span text:style-name="T47">en</text:span><text:span text:style-name="T50"> </text:span><text:span text:style-name="T47">la</text:span><text:span text:style-name="T50"> </text:span><text:span text:style-name="T47">oferta</text:span><text:span text:style-name="T50"> </text:span><text:span text:style-name="T47">deberá</text:span><text:span text:style-name="T50"> </text:span><text:span text:style-name="T47">establecerse:</text:span><text:span text:style-name="T50"> </text:span><text:span text:style-name="T47">presentación,</text:span><text:span text:style-name="T48"> </text:span><text:span text:style-name="T45">marca</text:span><text:span text:style-name="T48"> <text:s/></text:span><text:span text:style-name="T45">u</text:span><text:span text:style-name="T48"> </text:span><text:span text:style-name="T45">otra</text:span><text:span text:style-name="T48"> </text:span><text:span text:style-name="T45">aclaración</text:span><text:span text:style-name="T48"> </text:span><text:span text:style-name="T45">de</text:span><text:span text:style-name="T48"> </text:span><text:span text:style-name="T45">los</text:span><text:span text:style-name="T48"> </text:span><text:span text:style-name="T45">artículos</text:span><text:span text:style-name="T48"> </text:span><text:span text:style-name="T45">ofertados,</text:span><text:span text:style-name="T48"> </text:span><text:span text:style-name="T45">vencimiento.</text:span><text:span text:style-name="T48"> </text:span></text:p>
        </text:list-item>
        <text:list-item>
          <text:p text:style-name="P52"><text:span text:style-name="T45">Establecer</text:span><text:span text:style-name="T48"> </text:span><text:span text:style-name="T45">plazo</text:span><text:span text:style-name="T48"> </text:span><text:span text:style-name="T45">de</text:span><text:span text:style-name="T48"> </text:span><text:span text:style-name="T45">entrega</text:span><text:span text:style-name="T48"> </text:span><text:span text:style-name="T45">de</text:span><text:span text:style-name="T48"> </text:span><text:span text:style-name="T45">mercadería</text:span><text:span text:style-name="T48"> </text:span><text:span text:style-name="T45">o</text:span><text:span text:style-name="T48"> </text:span><text:span text:style-name="T45">prestación</text:span><text:span text:style-name="T48"> </text:span><text:span text:style-name="T45">del</text:span><text:span text:style-name="T48"> </text:span><text:span text:style-name="T45">servicio.</text:span></text:p>
        </text:list-item>
        <text:list-item>
          <text:p text:style-name="P52"><text:span text:style-name="T45">La</text:span><text:span text:style-name="T48"> </text:span><text:span text:style-name="T45">Administración</text:span><text:span text:style-name="T48"> </text:span><text:span text:style-name="T45">se</text:span><text:span text:style-name="T48"> </text:span><text:span text:style-name="T45">reserva</text:span><text:span text:style-name="T48"> </text:span><text:span text:style-name="T45">el</text:span><text:span text:style-name="T48"> </text:span><text:span text:style-name="T45">derecho</text:span><text:span text:style-name="T48"> </text:span><text:span text:style-name="T45">a</text:span><text:span text:style-name="T48"> </text:span><text:span text:style-name="T45">solicitar</text:span><text:span text:style-name="T48"> </text:span><text:span text:style-name="T45">material</text:span><text:span text:style-name="T48"> </text:span><text:span text:style-name="T45">informativo</text:span><text:span text:style-name="T48"> </text:span><text:span text:style-name="T45">de</text:span><text:span text:style-name="T48"> </text:span><text:span text:style-name="T45">los</text:span><text:span text:style-name="T48"> </text:span><text:span text:style-name="T45">productos/artículos</text:span><text:span text:style-name="T48"> </text:span><text:span text:style-name="T45">ofertados</text:span><text:span text:style-name="T53">.</text:span></text:p>
        </text:list-item>
        <text:list-item>
          <text:p text:style-name="P52"/>
        </text:list-item>
      </text:list>
      <text:list xml:id="list131115396226791" text:continue-list="list131114358570633" text:style-name="WW8Num5">
        <text:list-item>
          <text:p text:style-name="P40"><text:span text:style-name="T34">LUGAR</text:span><text:span text:style-name="T36"> </text:span><text:span text:style-name="T34">DE</text:span><text:span text:style-name="T36"> </text:span><text:span text:style-name="T34">ENTREGA</text:span><text:span text:style-name="T36"> </text:span><text:span text:style-name="T34">DE</text:span><text:span text:style-name="T36"> MERCADERÍA </text:span><text:span text:style-name="T34">O</text:span><text:span text:style-name="T36"> </text:span><text:span text:style-name="T34">PRESTACIÓN</text:span><text:span text:style-name="T36"> </text:span><text:span text:style-name="T34">DEL</text:span><text:span text:style-name="T36"> </text:span><text:span text:style-name="T34">SERVICIO:</text:span><text:span text:style-name="T36"> </text:span></text:p>
        </text:list-item>
      </text:list>
      <text:list xml:id="list3459917251236085680" text:style-name="WW8Num7">
        <text:list-item>
          <text:p text:style-name="P41"><text:span text:style-name="T12">Las</text:span><text:span text:style-name="T15"> </text:span><text:span text:style-name="T12">entregas</text:span><text:span text:style-name="T15"> </text:span><text:span text:style-name="T12">de</text:span><text:span text:style-name="T15"> </text:span><text:span text:style-name="T12">las</text:span><text:span text:style-name="T15"> </text:span><text:span text:style-name="T12">cantidades</text:span><text:span text:style-name="T15"> </text:span><text:span text:style-name="T12">adjudicadas</text:span><text:span text:style-name="T15"> </text:span><text:span text:style-name="T12">en</text:span><text:span text:style-name="T15"> </text:span><text:span text:style-name="T12">los</text:span><text:span text:style-name="T15"> </text:span><text:span text:style-name="T12">Ítems</text:span><text:span text:style-name="T15"> </text:span><text:span text:style-name="T12">correspondientes</text:span><text:span text:style-name="T15"> </text:span><text:span text:style-name="T12">serán</text:span><text:span text:style-name="T15"> </text:span><text:span text:style-name="T12">a</text:span><text:span text:style-name="T15"> </text:span><text:span text:style-name="T12">demanda</text:span><text:span text:style-name="T15"> </text:span><text:span text:style-name="T12">del</text:span><text:span text:style-name="T15"> </text:span><text:span text:style-name="T12">C.H.P.R.,</text:span><text:span text:style-name="T15"> </text:span><text:span text:style-name="T12">y</text:span><text:span text:style-name="T15"> </text:span><text:span text:style-name="T12">la</text:span><text:span text:style-name="T15"> </text:span><text:span text:style-name="T12">entrega</text:span><text:span text:style-name="T15"> </text:span><text:span text:style-name="T12">se</text:span><text:span text:style-name="T15"> </text:span><text:span text:style-name="T12">realizará</text:span><text:span text:style-name="T15"> </text:span><text:span text:style-name="T12">en</text:span><text:span text:style-name="T15"> </text:span><text:span text:style-name="T12">el</text:span><text:span text:style-name="T15"> </text:span><text:span text:style-name="T12">lugar</text:span><text:span text:style-name="T15"> </text:span><text:span text:style-name="T12">que</text:span><text:span text:style-name="T15"> </text:span><text:span text:style-name="T12">establezca</text:span><text:span text:style-name="T15"> </text:span><text:span text:style-name="T12">la</text:span><text:span text:style-name="T15"> </text:span><text:span text:style-name="T12">orden</text:span><text:span text:style-name="T15"> </text:span><text:span text:style-name="T12">de</text:span><text:span text:style-name="T15"> </text:span><text:span text:style-name="T12">compra,</text:span><text:span text:style-name="T15"> </text:span><text:span text:style-name="T12">servicio</text:span><text:span text:style-name="T15"> </text:span><text:span text:style-name="T21">solicitante</text:span><text:span text:style-name="T12">:</text:span><text:span text:style-name="T15"> FARMACIA</text:span></text:p>
        </text:list-item>
        <text:list-item>
          <text:p text:style-name="P41"><text:soft-page-break/><text:span text:style-name="T15"><text:s/></text:span><text:span text:style-name="T12">Las</text:span><text:span text:style-name="T15"> </text:span><text:span text:style-name="T12">cantidades</text:span><text:span text:style-name="T15"> </text:span><text:span text:style-name="T12">solicitadas,</text:span><text:span text:style-name="T15"> </text:span><text:span text:style-name="T12">son</text:span><text:span text:style-name="T15"> </text:span><text:span text:style-name="T12">al</text:span><text:span text:style-name="T15"> </text:span><text:span text:style-name="T12">sólo</text:span><text:span text:style-name="T15"> </text:span><text:span text:style-name="T12">efecto</text:span><text:span text:style-name="T15"> </text:span><text:span text:style-name="T12">de</text:span><text:span text:style-name="T15"> </text:span><text:span text:style-name="T12">la</text:span><text:span text:style-name="T15"> </text:span><text:span text:style-name="T12">estimación</text:span><text:span text:style-name="T15"> </text:span><text:span text:style-name="T12">del</text:span><text:span text:style-name="T15"> </text:span><text:span text:style-name="T12">oferente,</text:span><text:span text:style-name="T15"> </text:span><text:span text:style-name="T12">no</text:span><text:span text:style-name="T15"> </text:span><text:span text:style-name="T12">generando</text:span><text:span text:style-name="T15"> </text:span><text:span text:style-name="T12">las</text:span><text:span text:style-name="T15"> </text:span><text:span text:style-name="T12">mismas</text:span><text:span text:style-name="T15"> </text:span><text:span text:style-name="T12">obligación</text:span><text:span text:style-name="T15"> </text:span><text:span text:style-name="T12">de</text:span><text:span text:style-name="T15"> </text:span><text:span text:style-name="T12">compra</text:span><text:span text:style-name="T15"> </text:span><text:span text:style-name="T12">por</text:span><text:span text:style-name="T15"> </text:span><text:span text:style-name="T12">parte</text:span><text:span text:style-name="T15"> </text:span><text:span text:style-name="T12">del</text:span><text:span text:style-name="T15"> </text:span><text:span text:style-name="T12">C.H.P.R.</text:span></text:p>
        </text:list-item>
      </text:list>
      <text:list xml:id="list4953457531754000027" text:style-name="WW8Num3">
        <text:list-item>
          <text:p text:style-name="P47"><text:span text:style-name="T57">Se</text:span><text:span text:style-name="T58"> </text:span><text:span text:style-name="T57">aplicará</text:span><text:span text:style-name="T58"> </text:span><text:span text:style-name="T57">para</text:span><text:span text:style-name="T58"> </text:span><text:span text:style-name="T57">el</text:span><text:span text:style-name="T58"> </text:span><text:span text:style-name="T57">presente</text:span><text:span text:style-name="T58"> </text:span><text:span text:style-name="T57">llamado</text:span><text:span text:style-name="T58"> </text:span><text:span text:style-name="T57">lo</text:span><text:span text:style-name="T58"> </text:span><text:span text:style-name="T57">establecido</text:span><text:span text:style-name="T58"> </text:span><text:span text:style-name="T57">en</text:span><text:span text:style-name="T58"> </text:span><text:span text:style-name="T57">el</text:span><text:span text:style-name="T58"> </text:span><text:span text:style-name="T57">Art.</text:span><text:span text:style-name="T58"> </text:span><text:span text:style-name="T57">74</text:span><text:span text:style-name="T58"> </text:span><text:span text:style-name="T57">del</text:span><text:span text:style-name="T58"> </text:span><text:span text:style-name="T57">TOCAF.</text:span></text:p>
        </text:list-item>
      </text:list>
      <text:p text:style-name="P25"><text:span text:style-name="T57">Esta</text:span><text:span text:style-name="T58"> </text:span><text:span text:style-name="T57">Unidad</text:span><text:span text:style-name="T58"> </text:span><text:span text:style-name="T57">Ejecutora</text:span><text:span text:style-name="T58"> </text:span><text:span text:style-name="T57">en</text:span><text:span text:style-name="T58"> </text:span><text:span text:style-name="T57">caso</text:span><text:span text:style-name="T58"> </text:span><text:span text:style-name="T57">necesario,</text:span><text:span text:style-name="T58"> </text:span><text:span text:style-name="T57">hará</text:span><text:span text:style-name="T58"> </text:span><text:span text:style-name="T57">uso</text:span><text:span text:style-name="T58"> </text:span><text:span text:style-name="T57">de</text:span><text:span text:style-name="T58"> </text:span><text:span text:style-name="T57">lo</text:span><text:span text:style-name="T58"> </text:span><text:span text:style-name="T57">dispuesto</text:span><text:span text:style-name="T58"> </text:span><text:span text:style-name="T57">en</text:span><text:span text:style-name="T58"> </text:span><text:span text:style-name="T57">el</text:span><text:span text:style-name="T58"> </text:span><text:span text:style-name="T57">segundo</text:span><text:span text:style-name="T58"> </text:span><text:span text:style-name="T57">párrafo</text:span><text:span text:style-name="T58"> </text:span><text:span text:style-name="T57">del</text:span><text:span text:style-name="T58"> </text:span><text:span text:style-name="T57">Art.</text:span><text:span text:style-name="T58"> </text:span><text:span text:style-name="T57">74</text:span><text:span text:style-name="T58"> </text:span><text:span text:style-name="T57">antes</text:span><text:span text:style-name="T58"> </text:span><text:span text:style-name="T57">mencionado,</text:span><text:span text:style-name="T58"> </text:span><text:span text:style-name="T57">por</text:span><text:span text:style-name="T58"> </text:span><text:span text:style-name="T57">lo</text:span><text:span text:style-name="T58"> </text:span><text:span text:style-name="T57">cual</text:span><text:span text:style-name="T58"> </text:span><text:span text:style-name="T57">los</text:span><text:span text:style-name="T58"> </text:span><text:span text:style-name="T57">oferentes</text:span><text:span text:style-name="T58"> </text:span><text:span text:style-name="T57">deberán</text:span><text:span text:style-name="T58"> </text:span><text:span text:style-name="T57">establecer</text:span><text:span text:style-name="T58"> </text:span><text:span text:style-name="T57">en</text:span><text:span text:style-name="T58"> </text:span><text:span text:style-name="T57">c/u</text:span><text:span text:style-name="T58"> </text:span><text:span text:style-name="T57">de</text:span><text:span text:style-name="T58"> </text:span><text:span text:style-name="T57">los</text:span><text:span text:style-name="T58"> </text:span><text:span text:style-name="T57">ítems</text:span><text:span text:style-name="T58"> </text:span><text:span text:style-name="T57">que</text:span><text:span text:style-name="T58"> </text:span><text:span text:style-name="T57">coticen,</text:span><text:span text:style-name="T58"> </text:span><text:span text:style-name="T57">su</text:span><text:span text:style-name="T58"> </text:span><text:span text:style-name="T57">conformidad</text:span><text:span text:style-name="T58"> </text:span><text:span text:style-name="T57">a</text:span><text:span text:style-name="T58"> </text:span><text:span text:style-name="T57">aumentar</text:span><text:span text:style-name="T58"> </text:span><text:span text:style-name="T57">las</text:span><text:span text:style-name="T58"> </text:span><text:span text:style-name="T57">cantidades</text:span><text:span text:style-name="T58"> </text:span><text:span text:style-name="T57">hasta</text:span><text:span text:style-name="T58"> </text:span><text:span text:style-name="T57">el</text:span><text:span text:style-name="T58"> </text:span><text:span text:style-name="T57">100</text:span><text:span text:style-name="T58"> </text:span><text:span text:style-name="T57">%</text:span><text:span text:style-name="T58"> </text:span><text:span text:style-name="T57">(cien</text:span><text:span text:style-name="T58"> </text:span><text:span text:style-name="T57">por</text:span><text:span text:style-name="T58"> </text:span><text:span text:style-name="T57">ciento)</text:span><text:span text:style-name="T58"> </text:span><text:span text:style-name="T57">de</text:span><text:span text:style-name="T58"> </text:span><text:span text:style-name="T57">las</text:span><text:span text:style-name="T58"> </text:span><text:span text:style-name="T57">mismas.</text:span></text:p>
      <text:p text:style-name="P25"><text:span text:style-name="T57">En</text:span><text:span text:style-name="T58"> </text:span><text:span text:style-name="T57">caso</text:span><text:span text:style-name="T58"> </text:span><text:span text:style-name="T57">de</text:span><text:span text:style-name="T58"> </text:span><text:span text:style-name="T57">omisión</text:span><text:span text:style-name="T58"> </text:span><text:span text:style-name="T57">de</text:span><text:span text:style-name="T58"> </text:span><text:span text:style-name="T57">establecer</text:span><text:span text:style-name="T58"> </text:span><text:span text:style-name="T57">su</text:span><text:span text:style-name="T58"> </text:span><text:span text:style-name="T57">disconformidad</text:span><text:span text:style-name="T58"> </text:span><text:span text:style-name="T57">a</text:span><text:span text:style-name="T58"> </text:span><text:span text:style-name="T57">ello</text:span><text:span text:style-name="T58"> </text:span><text:span text:style-name="T57">en</text:span><text:span text:style-name="T58"> </text:span><text:span text:style-name="T57">la</text:span><text:span text:style-name="T58"> </text:span><text:span text:style-name="T57">oferta,</text:span><text:span text:style-name="T58"> </text:span><text:span text:style-name="T57">se</text:span><text:span text:style-name="T58"> </text:span><text:span text:style-name="T57">considerará</text:span><text:span text:style-name="T58"> </text:span><text:span text:style-name="T57">que</text:span><text:span text:style-name="T58"> </text:span><text:span text:style-name="T57">se</text:span><text:span text:style-name="T58"> </text:span><text:span text:style-name="T57">acepta</text:span><text:span text:style-name="T58"> </text:span><text:span text:style-name="T57">dicha</text:span><text:span text:style-name="T58"> </text:span><text:span text:style-name="T57">opción</text:span><text:span text:style-name="T58"> </text:span><text:span text:style-name="T57">por</text:span><text:span text:style-name="T58"> </text:span><text:span text:style-name="T57">parte</text:span><text:span text:style-name="T58"> </text:span><text:span text:style-name="T57">del</text:span><text:span text:style-name="T58"> </text:span><text:span text:style-name="T57">oferente,</text:span><text:span text:style-name="T58"> </text:span><text:span text:style-name="T57">no</text:span><text:span text:style-name="T58"> </text:span><text:span text:style-name="T57">siendo</text:span><text:span text:style-name="T58"> </text:span><text:span text:style-name="T57">necesario</text:span><text:span text:style-name="T58"> </text:span><text:span text:style-name="T57">ningún</text:span><text:span text:style-name="T58"> <text:s/></text:span><text:span text:style-name="T57">otro</text:span><text:span text:style-name="T58"> </text:span><text:span text:style-name="T57">tipo</text:span><text:span text:style-name="T58"> </text:span><text:span text:style-name="T57">de</text:span><text:span text:style-name="T58"> </text:span><text:span text:style-name="T57">consentimiento</text:span><text:span text:style-name="T58"> <text:s/></text:span><text:span text:style-name="T57">por</text:span><text:span text:style-name="T58"> </text:span><text:span text:style-name="T57">parte</text:span><text:span text:style-name="T58"> </text:span><text:span text:style-name="T57">de</text:span><text:span text:style-name="T58"> </text:span><text:span text:style-name="T57">la</text:span><text:span text:style-name="T58"> </text:span><text:span text:style-name="T57">empresa.</text:span></text:p>
      <text:p text:style-name="P29"/>
      <text:list xml:id="list131114776083819" text:continue-list="list131115396226791" text:style-name="WW8Num5">
        <text:list-item>
          <text:p text:style-name="P53"><text:span text:style-name="T54">PRESENTAR</text:span><text:span text:style-name="T52"> <text:s text:c="2"/></text:span><text:span text:style-name="T54">CON</text:span><text:span text:style-name="T52"> </text:span><text:span text:style-name="T54">LA</text:span><text:span text:style-name="T52"> <text:s/></text:span><text:span text:style-name="T54">OFERTA</text:span><text:span text:style-name="T52"> </text:span><text:span text:style-name="T51">NUMERO DE RUT</text:span></text:p>
        </text:list-item>
      </text:list>
      <text:p text:style-name="P37"><text:span text:style-name="T59">Los</text:span><text:span text:style-name="T60"> </text:span><text:span text:style-name="T59">estados</text:span><text:span text:style-name="T60"> </text:span><text:span text:style-name="T59">admitidos</text:span><text:span text:style-name="T60"> </text:span><text:span text:style-name="T59">para</text:span><text:span text:style-name="T60"> </text:span><text:span text:style-name="T59">aceptar</text:span><text:span text:style-name="T60"> </text:span><text:span text:style-name="T59">ofertas</text:span><text:span text:style-name="T60"> </text:span><text:span text:style-name="T59">de</text:span><text:span text:style-name="T60"> </text:span><text:span text:style-name="T59">proveedores</text:span><text:span text:style-name="T60"> </text:span><text:span text:style-name="T59">son:</text:span><text:span text:style-name="T60"> </text:span><text:span text:style-name="T59">EN</text:span><text:span text:style-name="T60"> </text:span><text:span text:style-name="T59">INGRESO,</text:span><text:span text:style-name="T60"> </text:span><text:span text:style-name="T59">EN</text:span><text:span text:style-name="T60"> </text:span><text:span text:style-name="T59">INGRESO</text:span><text:span text:style-name="T60"> </text:span><text:span text:style-name="T59">(SIIF)</text:span><text:span text:style-name="T60"> </text:span><text:span text:style-name="T59">y</text:span><text:span text:style-name="T60"> </text:span><text:span text:style-name="T59">ACTIVO al momento de ser adjudicados (Decreto 155/2013).</text:span></text:p>
      <text:p text:style-name="P33"/>
      <text:list xml:id="list131114568528864" text:continue-numbering="true" text:style-name="WW8Num5">
        <text:list-item>
          <text:p text:style-name="P51"><text:span text:style-name="T53">ADJUDICACIÓN:</text:span><text:span text:style-name="T51"> </text:span><text:span text:style-name="T45">La</text:span><text:span text:style-name="T48"> </text:span><text:span text:style-name="T45">Administración</text:span><text:span text:style-name="T48"> </text:span><text:span text:style-name="T45">de</text:span><text:span text:style-name="T48"> </text:span><text:span text:style-name="T45">este</text:span><text:span text:style-name="T48"> </text:span><text:span text:style-name="T45">Centro</text:span><text:span text:style-name="T48"> </text:span><text:span text:style-name="T45">Hospitalario</text:span><text:span text:style-name="T48"> </text:span><text:span text:style-name="T45">verificará</text:span><text:span text:style-name="T48"> </text:span><text:span text:style-name="T53">previo</text:span><text:span text:style-name="T51"> </text:span><text:span text:style-name="T53">a</text:span><text:span text:style-name="T51"> </text:span><text:span text:style-name="T53">la</text:span><text:span text:style-name="T51"> </text:span><text:span text:style-name="T53">ADJUDICACIÓN</text:span><text:span text:style-name="T48"> </text:span><text:span text:style-name="T45">que</text:span><text:span text:style-name="T48"> </text:span><text:span text:style-name="T45">el</text:span><text:span text:style-name="T48"> </text:span><text:span text:style-name="T45">Proveedor</text:span><text:span text:style-name="T48"> </text:span><text:span text:style-name="T45">este</text:span><text:span text:style-name="T48"> </text:span><text:span text:style-name="T53">ACTIVO</text:span><text:span text:style-name="T51"> </text:span><text:span text:style-name="T53">EN</text:span><text:span text:style-name="T51"> </text:span><text:span text:style-name="T53">RUPE</text:span><text:span text:style-name="T45">.</text:span><text:span text:style-name="T48"> </text:span><text:span text:style-name="T55">Se</text:span><text:span text:style-name="T56"> </text:span><text:span text:style-name="T55">recomienda</text:span><text:span text:style-name="T56"> </text:span><text:span text:style-name="T55">(dada</text:span><text:span text:style-name="T56"> </text:span><text:span text:style-name="T55">la</text:span><text:span text:style-name="T56"> </text:span><text:span text:style-name="T55">agilidad</text:span><text:span text:style-name="T56"> </text:span><text:span text:style-name="T55">del</text:span><text:span text:style-name="T56"> </text:span><text:span text:style-name="T55">proceso</text:span><text:span text:style-name="T56"> </text:span><text:span text:style-name="T55">de</text:span><text:span text:style-name="T56"> </text:span><text:span text:style-name="T55">compra</text:span><text:span text:style-name="T56"> </text:span><text:span text:style-name="T55">directa)</text:span><text:span text:style-name="T56"> </text:span><text:span text:style-name="T55">avanzar</text:span><text:span text:style-name="T56"> </text:span><text:span text:style-name="T55">rápidamente</text:span><text:span text:style-name="T56"> </text:span><text:span text:style-name="T55">con</text:span><text:span text:style-name="T56"> </text:span><text:span text:style-name="T55">el</text:span><text:span text:style-name="T56"> </text:span><text:span text:style-name="T55">cumplimiento</text:span><text:span text:style-name="T56"> </text:span><text:span text:style-name="T55">de</text:span><text:span text:style-name="T56"> </text:span><text:span text:style-name="T55">todo</text:span><text:span text:style-name="T56"> </text:span><text:span text:style-name="T55">el</text:span><text:span text:style-name="T56"> </text:span><text:span text:style-name="T55">trámite</text:span><text:span text:style-name="T56"> </text:span><text:span text:style-name="T55">de</text:span><text:span text:style-name="T56"> </text:span><text:span text:style-name="T55">inscripción</text:span><text:span text:style-name="T56"> </text:span><text:span text:style-name="T55">en</text:span><text:span text:style-name="T56"> </text:span><text:span text:style-name="T55">caso</text:span><text:span text:style-name="T56"> </text:span><text:span text:style-name="T55">de</text:span><text:span text:style-name="T56"> </text:span><text:span text:style-name="T55">cotizar</text:span><text:span text:style-name="T56"> </text:span><text:span text:style-name="T55">para</text:span><text:span text:style-name="T56"> </text:span><text:span text:style-name="T55">este</text:span><text:span text:style-name="T56"> </text:span><text:span text:style-name="T55">llamado</text:span><text:span text:style-name="T45">.</text:span><text:span text:style-name="T48"> <text:s/></text:span><text:span text:style-name="T45">Si</text:span><text:span text:style-name="T48"> </text:span><text:span text:style-name="T45">al</text:span><text:span text:style-name="T48"> </text:span><text:span text:style-name="T45">momento</text:span><text:span text:style-name="T48"> </text:span><text:span text:style-name="T45">de</text:span><text:span text:style-name="T48"> </text:span><text:span text:style-name="T45">la</text:span><text:span text:style-name="T48"> </text:span><text:span text:style-name="T45">adjudicación,</text:span><text:span text:style-name="T48"> </text:span><text:span text:style-name="T45">el</text:span><text:span text:style-name="T48"> </text:span><text:span text:style-name="T45">proveedor</text:span><text:span text:style-name="T48"> </text:span><text:span text:style-name="T45">que</text:span><text:span text:style-name="T48"> </text:span><text:span text:style-name="T45">resulte</text:span><text:span text:style-name="T48"> </text:span><text:span text:style-name="T45">adjudicatario</text:span><text:span text:style-name="T48"> </text:span><text:span text:style-name="T45">no</text:span><text:span text:style-name="T48"> </text:span><text:span text:style-name="T45">hubiese</text:span><text:span text:style-name="T48"> </text:span><text:span text:style-name="T45">adquirido</text:span><text:span text:style-name="T48"> </text:span><text:span text:style-name="T45">el</text:span><text:span text:style-name="T48"> </text:span><text:span text:style-name="T45">estado</text:span><text:span text:style-name="T48"> </text:span><text:span text:style-name="T45">de</text:span><text:span text:style-name="T48"> </text:span><text:span text:style-name="T45">"ACTIVO"</text:span><text:span text:style-name="T48"> </text:span><text:span text:style-name="T45">en</text:span><text:span text:style-name="T48"> </text:span><text:span text:style-name="T45">RUPE,</text:span><text:span text:style-name="T48"> </text:span><text:span text:style-name="T45">se</text:span><text:span text:style-name="T48"> </text:span><text:span text:style-name="T45">desestimará</text:span><text:span text:style-name="T48"> </text:span><text:span text:style-name="T45">la</text:span><text:span text:style-name="T48"> </text:span><text:span text:style-name="T45">oferta</text:span><text:span text:style-name="T48"> </text:span><text:span text:style-name="T45">y</text:span><text:span text:style-name="T48"> </text:span><text:span text:style-name="T45">se</text:span><text:span text:style-name="T48"> </text:span><text:span text:style-name="T45">adjudicará</text:span><text:span text:style-name="T48"> </text:span><text:span text:style-name="T45">al</text:span><text:span text:style-name="T48"> </text:span><text:span text:style-name="T45">siguiente</text:span><text:span text:style-name="T48"> </text:span><text:span text:style-name="T45">mejor</text:span><text:span text:style-name="T48"> </text:span><text:span text:style-name="T45">oferente</text:span><text:span text:style-name="T48"> </text:span><text:span text:style-name="T45">que</text:span><text:span text:style-name="T48"> </text:span><text:span text:style-name="T45">cumpla</text:span><text:span text:style-name="T48"> </text:span><text:span text:style-name="T45">con</text:span><text:span text:style-name="T48"> </text:span><text:span text:style-name="T45">el</text:span><text:span text:style-name="T48"> </text:span><text:span text:style-name="T45">estado</text:span><text:span text:style-name="T48"> </text:span><text:span text:style-name="T45">antes</text:span><text:span text:style-name="T48"> </text:span><text:span text:style-name="T45">mencionado.</text:span></text:p>
        </text:list-item>
      </text:list>
      <text:p text:style-name="P35"/>
      <text:list xml:id="list131114653768377" text:continue-numbering="true" text:style-name="WW8Num5">
        <text:list-item>
          <text:p text:style-name="P51"><text:span text:style-name="T53">ACLARACIONES:</text:span><text:span text:style-name="T51"> </text:span><text:span text:style-name="T45">Las</text:span><text:span text:style-name="T48"> </text:span><text:span text:style-name="T45">solicitudes</text:span><text:span text:style-name="T48"> </text:span><text:span text:style-name="T45">de</text:span><text:span text:style-name="T48"> </text:span><text:span text:style-name="T45">aclaraciones</text:span><text:span text:style-name="T48"> </text:span><text:span text:style-name="T45">sobre</text:span><text:span text:style-name="T48"> </text:span><text:span text:style-name="T45">el/los</text:span><text:span text:style-name="T48"> </text:span><text:span text:style-name="T45">artículos</text:span><text:span text:style-name="T48"> </text:span><text:span text:style-name="T45">o</text:span><text:span text:style-name="T48"> </text:span><text:span text:style-name="T45">servicios</text:span><text:span text:style-name="T48"> </text:span><text:span text:style-name="T45">solicitado</text:span><text:span text:style-name="T48"> </text:span><text:span text:style-name="T45">se</text:span><text:span text:style-name="T48"> </text:span><text:span text:style-name="T45">deberá</text:span><text:span text:style-name="T48"> </text:span><text:span text:style-name="T45">realizar</text:span><text:span text:style-name="T48"> </text:span><text:span text:style-name="T45">por</text:span><text:span text:style-name="T48"> </text:span><text:span text:style-name="T45">escrito,</text:span><text:span text:style-name="T48"> </text:span><text:span text:style-name="T45">antes</text:span><text:span text:style-name="T48"> </text:span><text:span text:style-name="T45">de</text:span><text:span text:style-name="T48"> </text:span><text:span text:style-name="T45">la</text:span><text:span text:style-name="T48"> </text:span><text:span text:style-name="T45">fecha</text:span><text:span text:style-name="T48"> </text:span><text:span text:style-name="T45">establecida</text:span><text:span text:style-name="T48"> </text:span><text:span text:style-name="T45">para</text:span><text:span text:style-name="T48"> </text:span><text:span text:style-name="T45">la</text:span><text:span text:style-name="T48"> </text:span><text:span text:style-name="T45">apertura</text:span><text:span text:style-name="T48"> </text:span><text:span text:style-name="T45">ante</text:span><text:span text:style-name="T48"> </text:span><text:span text:style-name="T45">el</text:span><text:span text:style-name="T48"> </text:span><text:span text:style-name="T45">Departamento</text:span><text:span text:style-name="T48"> </text:span><text:span text:style-name="T45">de</text:span><text:span text:style-name="T48"> </text:span><text:span text:style-name="T45">Compras</text:span><text:span text:style-name="T48"> </text:span><text:span text:style-name="T45">y</text:span><text:span text:style-name="T48"> </text:span><text:span text:style-name="T45">este</text:span><text:span text:style-name="T48"> </text:span><text:span text:style-name="T45">lo</text:span><text:span text:style-name="T48"> </text:span><text:span text:style-name="T45">derivará</text:span><text:span text:style-name="T48"> </text:span><text:span text:style-name="T45">al</text:span><text:span text:style-name="T48"> </text:span><text:span text:style-name="T45">servicio</text:span><text:span text:style-name="T48"> </text:span><text:span text:style-name="T45">solicitante.</text:span></text:p>
        </text:list-item>
      </text:list>
      <text:p text:style-name="P35"/>
      <text:p text:style-name="P36"/>
      <text:list xml:id="list131115546215963" text:continue-numbering="true" text:style-name="WW8Num5">
        <text:list-item>
          <text:p text:style-name="P51"><text:span text:style-name="T53">PRESENTACIÓN</text:span><text:span text:style-name="T51"> </text:span><text:span text:style-name="T53">DE</text:span><text:span text:style-name="T51"> </text:span><text:span text:style-name="T53">LA</text:span><text:span text:style-name="T51"> </text:span><text:span text:style-name="T53">OFERTA:</text:span><text:span text:style-name="T51"> </text:span><text:span text:style-name="T45">Las</text:span><text:span text:style-name="T48"> </text:span><text:span text:style-name="T45">ofertas</text:span><text:span text:style-name="T48"> </text:span><text:span text:style-name="T45">podrán</text:span><text:span text:style-name="T48"> </text:span><text:span text:style-name="T45">presentarse</text:span><text:span text:style-name="T48"> </text:span><text:span text:style-name="T45">por</text:span><text:span text:style-name="T48"> </text:span><text:span text:style-name="T45">fax,</text:span><text:span text:style-name="T48"> </text:span><text:span text:style-name="T45">o</text:span><text:span text:style-name="T48"> </text:span><text:span text:style-name="T45">email,</text:span><text:span text:style-name="T48"> <text:s/></text:span><text:span text:style-name="T61">en</text:span><text:span text:style-name="T62"> </text:span><text:span text:style-name="T61">la</text:span><text:span text:style-name="T62"> </text:span><text:span text:style-name="T61">misma</text:span><text:span text:style-name="T62"> </text:span><text:span text:style-name="T61">corresponderá</text:span><text:span text:style-name="T62"> </text:span><text:span text:style-name="T61">establecerse</text:span><text:span text:style-name="T62"> </text:span><text:span text:style-name="T61">el</text:span><text:span text:style-name="T62"> </text:span><text:span text:style-name="T61">nombre</text:span><text:span text:style-name="T62"> </text:span><text:span text:style-name="T61">de</text:span><text:span text:style-name="T62"> </text:span><text:span text:style-name="T61">la</text:span><text:span text:style-name="T62"> </text:span><text:span text:style-name="T61">firma</text:span><text:span text:style-name="T62"> </text:span><text:span text:style-name="T61">oferente</text:span><text:span text:style-name="T62"> <text:s/></text:span><text:span text:style-name="T61">y</text:span><text:span text:style-name="T62"> </text:span><text:span text:style-name="T61">el</text:span><text:span text:style-name="T62"> </text:span><text:span text:style-name="T61">número</text:span><text:span text:style-name="T62"> </text:span><text:span text:style-name="T61">de</text:span><text:span text:style-name="T62"> </text:span><text:span text:style-name="T61">llamado</text:span><text:span text:style-name="T62"> </text:span><text:span text:style-name="T61">de</text:span><text:span text:style-name="T62"> </text:span><text:span text:style-name="T61">referencia</text:span><text:span text:style-name="T62"> </text:span><text:span text:style-name="T61">y</text:span><text:span text:style-name="T62"> </text:span><text:span text:style-name="T61">deberán</text:span><text:span text:style-name="T62"> </text:span><text:span text:style-name="T61">estar</text:span><text:span text:style-name="T62"> </text:span><text:span text:style-name="T61">firmadas</text:span><text:span text:style-name="T62"> </text:span><text:span text:style-name="T61">por</text:span><text:span text:style-name="T62"> </text:span><text:span text:style-name="T61">representante</text:span><text:span text:style-name="T62"> </text:span><text:span text:style-name="T61">legal</text:span><text:span text:style-name="T62"> </text:span><text:span text:style-name="T61">de</text:span><text:span text:style-name="T62"> </text:span><text:span text:style-name="T61">la</text:span><text:span text:style-name="T62"> </text:span><text:span text:style-name="T61">Empresa,</text:span><text:span text:style-name="T62"> </text:span><text:span text:style-name="T61">con</text:span><text:span text:style-name="T62"> </text:span><text:span text:style-name="T61">sello</text:span><text:span text:style-name="T62"> </text:span><text:span text:style-name="T61">y</text:span><text:span text:style-name="T62"> </text:span><text:span text:style-name="T61">aclaración</text:span><text:span text:style-name="T62"> </text:span><text:span text:style-name="T61">de</text:span><text:span text:style-name="T62"> </text:span><text:span text:style-name="T61">firma.</text:span><text:span text:style-name="T48"> </text:span><text:span text:style-name="T45">Se</text:span><text:span text:style-name="T48"> </text:span><text:span text:style-name="T45">informa</text:span><text:span text:style-name="T48"> </text:span><text:span text:style-name="T45">que</text:span><text:span text:style-name="T48"> </text:span><text:span text:style-name="T45">se</text:span><text:span text:style-name="T48"> </text:span><text:span text:style-name="T45">pueden</text:span><text:span text:style-name="T48"> </text:span><text:span text:style-name="T45">entregar</text:span><text:span text:style-name="T48"> </text:span><text:span text:style-name="T45">las</text:span><text:span text:style-name="T48"> </text:span><text:span text:style-name="T45">cotizaciones</text:span><text:span text:style-name="T48"> </text:span><text:span text:style-name="T45">personalmente</text:span><text:span text:style-name="T48"> </text:span><text:span text:style-name="T45">en</text:span><text:span text:style-name="T48"> </text:span><text:span text:style-name="T45">Compras</text:span><text:span text:style-name="T48"> </text:span><text:span text:style-name="T45">ó</text:span><text:span text:style-name="T48"> </text:span><text:span text:style-name="T45">vía</text:span><text:span text:style-name="T48"> </text:span><text:span text:style-name="T45">fax,</text:span><text:span text:style-name="T48"> </text:span><text:span text:style-name="T45">tel.</text:span><text:span text:style-name="T48"> </text:span><text:span text:style-name="T45">2709</text:span><text:span text:style-name="T48"> </text:span><text:span text:style-name="T45">9169</text:span><text:span text:style-name="T48"> – </text:span><text:span text:style-name="T45">27073329-</text:span><text:span text:style-name="T48"> </text:span></text:p>
        </text:list-item>
      </text:list>
      <text:p text:style-name="Texto_20_independiente_20_31"><text:span text:style-name="T48"><text:s/></text:span><text:span text:style-name="T45">e-mail:</text:span></text:p>
      <text:p text:style-name="P34"><text:soft-page-break/><text:span text:style-name="T48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3">compras.pereirarossell@asse.com.uy</text:span></text:span></text:a></text:p>
      <text:p text:style-name="P34"/>
      <text:p text:style-name="P32"/>
      <text:list xml:id="list131113919244030" text:continue-numbering="true" text:style-name="WW8Num5">
        <text:list-item>
          <text:p text:style-name="P42"><text:span text:style-name="T21">PLAZO</text:span><text:span text:style-name="T23"> </text:span><text:span text:style-name="T21">DE</text:span><text:span text:style-name="T23"> </text:span><text:span text:style-name="T21">ENTREGA</text:span><text:span text:style-name="T23"> </text:span><text:span text:style-name="T21">DE</text:span><text:span text:style-name="T23"> </text:span><text:span text:style-name="T21">OFERTA</text:span><text:span text:style-name="T23"> </text:span><text:span text:style-name="T21">HASTA</text:span><text:span text:style-name="T23"> </text:span><text:span text:style-name="T21">:</text:span><text:span text:style-name="T36"> </text:span><text:span text:style-name="T38">1</text:span><text:span text:style-name="T40">4</text:span><text:span text:style-name="T36">/1</text:span><text:span text:style-name="T38">2</text:span><text:span text:style-name="T36">/2018</text:span></text:p>
        </text:list-item>
        <text:list-item>
          <text:p text:style-name="P43"><text:span text:style-name="T21">HORA</text:span><text:span text:style-name="T14">:</text:span><text:span text:style-name="T20"> </text:span><text:span text:style-name="T41">1</text:span><text:span text:style-name="T42">4</text:span><text:span text:style-name="T41">:30</text:span><text:span text:style-name="T37"> </text:span><text:span text:style-name="T35">HS.</text:span><text:span text:style-name="T37"> </text:span></text:p>
        </text:list-item>
        <text:list-item>
          <text:p text:style-name="P49"><text:span text:style-name="T21">MANTENIMIENTO</text:span><text:span text:style-name="T23"> </text:span><text:span text:style-name="T21">DE</text:span><text:span text:style-name="T23"> </text:span><text:span text:style-name="T21">OFERTA</text:span><text:span text:style-name="T14">:</text:span><text:span text:style-name="T37"> </text:span><text:span text:style-name="T35">180</text:span><text:span text:style-name="T37"> DÍAS</text:span></text:p>
        </text:list-item>
        <text:list-item>
          <text:p text:style-name="P43"><text:span text:style-name="T25">FORMA</text:span><text:span text:style-name="T26"> </text:span><text:span text:style-name="T25">DE</text:span><text:span text:style-name="T26"> </text:span><text:span text:style-name="T25">PAGO</text:span><text:span text:style-name="T63"> </text:span><text:span text:style-name="T64">: </text:span><text:span text:style-name="T43">SIIF</text:span><text:span text:style-name="T63"> <text:s/></text:span></text:p>
        </text:list-item>
      </text:list>
      <text:p text:style-name="P20"><text:span text:style-name="T43">AL</text:span><text:span text:style-name="T44"> </text:span><text:span text:style-name="T43">MOMENTO</text:span><text:span text:style-name="T44"> </text:span><text:span text:style-name="T43">DE</text:span><text:span text:style-name="T44"> </text:span><text:span text:style-name="T43">COTIZAR</text:span><text:span text:style-name="T44"> </text:span><text:span text:style-name="T43">SE</text:span><text:span text:style-name="T44"> </text:span><text:span text:style-name="T43">DEBERÁ</text:span><text:span text:style-name="T44"> </text:span><text:span text:style-name="T43">ACLARAR</text:span><text:span text:style-name="T44"> </text:span><text:span text:style-name="T43">FORMA</text:span><text:span text:style-name="T44"> </text:span><text:span text:style-name="T43">DE</text:span><text:span text:style-name="T44"> </text:span><text:span text:style-name="T43">PAGO</text:span></text:p>
      <text:list xml:id="list2102806252321914472" text:style-name="WW8Num6">
        <text:list-item>
          <text:p text:style-name="P48"><text:span text:style-name="T34">S.I.I.F.</text:span><text:span text:style-name="T36"> </text:span><text:span text:style-name="T12">(Sistema</text:span><text:span text:style-name="T15"> </text:span><text:span text:style-name="T12">Integrado</text:span><text:span text:style-name="T15"> </text:span><text:span text:style-name="T12">de</text:span><text:span text:style-name="T15"> </text:span><text:span text:style-name="T12">Información</text:span><text:span text:style-name="T15"> </text:span><text:span text:style-name="T12">Financiera):</text:span><text:span text:style-name="T15"> </text:span><text:span text:style-name="T12">plazo</text:span><text:span text:style-name="T15"> </text:span><text:span text:style-name="T12">estimado</text:span><text:span text:style-name="T15"> </text:span><text:span text:style-name="T12">de</text:span><text:span text:style-name="T15"> </text:span><text:span text:style-name="T12">pago,</text:span><text:span text:style-name="T15"> </text:span><text:span text:style-name="T12">a</text:span><text:span text:style-name="T15"> </text:span><text:span text:style-name="T12">los</text:span><text:span text:style-name="T15"> 9</text:span><text:span text:style-name="T12">0</text:span><text:span text:style-name="T15"> </text:span><text:span text:style-name="T12">(noventa)</text:span><text:span text:style-name="T15"> </text:span><text:span text:style-name="T12">días</text:span><text:span text:style-name="T15"> </text:span><text:span text:style-name="T12">del</text:span><text:span text:style-name="T15"> </text:span><text:span text:style-name="T12">cierre</text:span><text:span text:style-name="T15"> </text:span><text:span text:style-name="T12">del</text:span><text:span text:style-name="T15"> </text:span><text:span text:style-name="T12">mes</text:span><text:span text:style-name="T15"> </text:span><text:span text:style-name="T12">al</text:span><text:span text:style-name="T15"> </text:span><text:span text:style-name="T12">cual</text:span><text:span text:style-name="T15"> </text:span><text:span text:style-name="T12">pertenece</text:span><text:span text:style-name="T15"> </text:span><text:span text:style-name="T12">la</text:span><text:span text:style-name="T15"> </text:span><text:span text:style-name="T12">factura.</text:span></text:p>
        </text:list-item>
      </text:list>
      <text:p text:style-name="P30"/>
      <text:p text:style-name="P30"/>
      <text:p text:style-name="P21"><text:span text:style-name="T35">NOTA:</text:span><text:span text:style-name="T37"> </text:span><text:span text:style-name="T35">EN</text:span><text:span text:style-name="T37"> </text:span><text:span text:style-name="T35">CASO</text:span><text:span text:style-name="T37"> </text:span><text:span text:style-name="T35">DE</text:span><text:span text:style-name="T37"> </text:span><text:span text:style-name="T35">NO</text:span><text:span text:style-name="T37"> </text:span><text:span text:style-name="T35">COTIZAR</text:span><text:span text:style-name="T37"> </text:span><text:span text:style-name="T35">O</text:span><text:span text:style-name="T37"> </text:span><text:span text:style-name="T35">NO</text:span><text:span text:style-name="T37"> </text:span><text:span text:style-name="T35">POSEER</text:span><text:span text:style-name="T37"> </text:span><text:span text:style-name="T35">LO</text:span><text:span text:style-name="T37"> </text:span><text:span text:style-name="T35">SOLICITADO,</text:span><text:span text:style-name="T37"> </text:span></text:p>
      <text:p text:style-name="P21"><text:span text:style-name="T35">SE</text:span><text:span text:style-name="T37"> </text:span><text:span text:style-name="T35">AGRADECE</text:span><text:span text:style-name="T37"> </text:span><text:span text:style-name="T35">ENVIAR</text:span><text:span text:style-name="T37"> </text:span><text:span text:style-name="T35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ECAE5688F2F89A0C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2T13:11:13.703955975">12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 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2T13:11:13.315886973</dc:date>
    <meta:editing-cycles>20</meta:editing-cycles>
    <meta:editing-duration>PT1H10M</meta:editing-duration>
    <meta:generator>LibreOffice/5.1.2.2$Linux_x86 LibreOffice_project/10m0$Build-2</meta:generator>
    <meta:print-date>2018-12-07T11:48:31.707400095</meta:print-date>
    <meta:document-statistic meta:table-count="1" meta:image-count="3" meta:object-count="0" meta:page-count="4" meta:paragraph-count="59" meta:word-count="641" meta:character-count="4199" meta:non-whitespace-character-count="3368"/>
  </office:meta>
</office:document-meta>
</file>