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975e" officeooo:paragraph-rsid="0011975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fef7" officeooo:paragraph-rsid="0014fef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6ecc8" officeooo:paragraph-rsid="0016ecc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1975e" officeooo:paragraph-rsid="0011975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975e" officeooo:paragraph-rsid="0011975e" style:font-weight-asian="bold" style:font-weight-complex="bold"/>
    </style:style>
    <style:style style:name="T1" style:family="text">
      <style:text-properties officeooo:rsid="001393f7"/>
    </style:style>
    <style:style style:name="T2" style:family="text">
      <style:text-properties officeooo:rsid="0014fe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TALLE DE INSUMOS INFORMATICOS</text:p>
      <text:p text:style-name="P1"/>
      <text:p text:style-name="P1"/>
      <text:p text:style-name="P4"><text:s/><text:span text:style-name="T2">1</text:span>* PC <text:s/>i3-8100 o superior con 4GB de RAM y disco SSD – 10 unidades</text:p>
      <text:p text:style-name="P4"/>
      <text:p text:style-name="P4"><text:span text:style-name="T2">2 </text:span>* Motherboard con Socket FM2 + - 5 unidades</text:p>
      <text:p text:style-name="P4"/>
      <text:p text:style-name="P4"><text:span text:style-name="T2">3 </text:span>* Procesador 3.0 Ghz o superior para Socket FM2+ - 5 unidades</text:p>
      <text:p text:style-name="P4"/>
      <text:p text:style-name="P4"><text:span text:style-name="T2">4 </text:span>* Motherboard con Socket 1151 <text:s/>- 5 unidades</text:p>
      <text:p text:style-name="P4"/>
      <text:p text:style-name="P4"><text:span text:style-name="T2">5 </text:span>* Procesador 3.0 Ghz o superior para Socket 1151 – 5 unidades</text:p>
      <text:p text:style-name="P4"/>
      <text:p text:style-name="P4"><text:span text:style-name="T2">6 </text:span>* Impresoras laser Monocromaticas de mediano porte porte con un volumen mensual de trabajo mayor a las 2500 hojas/mes, con conexión de ethernet – 6 unidades</text:p>
      <text:p text:style-name="P4"/>
      <text:p text:style-name="P4"><text:span text:style-name="T2">7 </text:span>* I<text:span text:style-name="T1">mpresoras Multifunción Laser Monocromaticas de mediano porte con un volumen mensual de trabajo mayor a las 2500 hojas/mes, con conexión ethernet y capacidad de almacenamiento mediante protocolo FTP o SAMBA (en servidor remoto) – 4 unidades</text:span></text:p>
      <text:p text:style-name="P4"/>
      <text:p text:style-name="P4"><text:span text:style-name="T2">8 </text:span>* <text:span text:style-name="T2">Escáner con alimentador automático, con conexión de Ethernet, con de almacenamiento mediante protocolo FTP o SAMBA (en servidor remoto) – 5 unidades </text:span></text:p>
      <text:p text:style-name="P4"/>
      <text:p text:style-name="P4"/>
      <text:p text:style-name="P2">COTIZAR EN PESOS URUGUAYOS DISCRIMINANDO PRECIOS UNITARIOS E IMPUESTOS EN FORMA SEPARADA </text:p>
      <text:p text:style-name="P2"/>
      <text:p text:style-name="P2">COTIZAR EN LINEA </text:p>
      <text:p text:style-name="P2"/>
      <text:p text:style-name="P2">ADJUNTAR CATALOGO CON ESPECIFICACIONES</text:p>
      <text:p text:style-name="P2"/>
      <text:p text:style-name="P3">SE VERIFICARA LA INCOMPATIBILIDAD CON EL ART. 46 TOCAF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09:01:57.902478913</meta:creation-date>
    <dc:date>2018-12-12T11:04:40.594759916</dc:date>
    <meta:editing-duration>PT24M18S</meta:editing-duration>
    <meta:editing-cycles>1</meta:editing-cycles>
    <meta:document-statistic meta:table-count="0" meta:image-count="0" meta:object-count="0" meta:page-count="1" meta:paragraph-count="13" meta:word-count="176" meta:character-count="1067" meta:non-whitespace-character-count="893"/>
    <meta:generator>LibreOffice/5.1.6.2$Linux_X86_64 LibreOffice_project/10m0$Build-2</meta:generator>
  </office:meta>
</office:document-meta>
</file>