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455cm" style:rel-column-width="6481*"/>
    </style:style>
    <style:style style:name="Tabla1.B" style:family="table-column">
      <style:table-column-properties style:column-width="7.796cm" style:rel-column-width="34723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61cm" style:rel-column-width="15863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37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06cm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text-underline-style="none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text-underline-style="none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language="es" fo:country="ES" fo:font-weight="normal" style:font-name-asian="Times New Roman" style:font-size-asian="13pt" style:font-weight-asian="normal" style:font-name-complex="Calibri" style:font-size-complex="13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language="es" fo:country="ES" fo:font-weight="normal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4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text-properties fo:font-size="12pt" style:font-size-asian="12pt" style:font-size-complex="12pt"/>
    </style:style>
    <style:style style:name="P2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2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3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34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5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5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6" style:family="text">
      <style:text-properties style:use-window-font-color="true"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5">Hospital Dr. Francisco Soca A.S.S.E.</text:p>
      <text:p text:style-name="P25">Dr. Gerson Taube <text:s/>esq. Cendán Nº 1073</text:p>
      <text:p text:style-name="P25">TEL /Fax: 4332-4982 / 4332-3119</text:p>
      <text:p text:style-name="P15">Departamento de Compras</text:p>
      <text:p text:style-name="P28"/>
      <text:p text:style-name="P28"><text:span text:style-name="T2"><text:s text:c="62"/>Canelones</text:span><text:span text:style-name="T3">, 10 de Diciembre de 2018.</text:span></text:p>
      <text:p text:style-name="P23"/>
      <text:p text:style-name="P23">Solicitud de precio</text:p>
      <text:p text:style-name="P24">Tipo: Compra Directa </text:p>
      <text:p text:style-name="P24"><text:tab/><text:tab/><text:tab/><text:tab/><text:tab/></text:p>
      <text:h text:style-name="P35" text:outline-level="1">Nº <text:s/>149/2018 <text:s/></text:h>
      <text:p text:style-name="P2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6">ITEM</text:p>
          </table:table-cell>
          <table:table-cell table:style-name="Tabla1.B1" office:value-type="string">
            <text:p text:style-name="P16">ARTICULO</text:p>
          </table:table-cell>
          <table:table-cell table:style-name="Tabla1.B1" office:value-type="string">
            <text:p text:style-name="P16">Hasta</text:p>
          </table:table-cell>
          <table:table-cell table:style-name="Tabla1.D1" office:value-type="string">
            <text:p text:style-name="P16">Presentación </text:p>
          </table:table-cell>
        </table:table-row>
        <table:table-row table:style-name="Tabla1.2">
          <table:table-cell table:style-name="Tabla1.A2" office:value-type="float" office:value="1">
            <text:p text:style-name="P18">1</text:p>
          </table:table-cell>
          <table:table-cell table:style-name="Tabla1.B2" office:value-type="string">
            <text:p text:style-name="P27">TONER PARA IMPRESORA MULTIFUNCION PANASONIC <text:s/>MODELO KX- MB 1520</text:p>
          </table:table-cell>
          <table:table-cell table:style-name="Tabla1.C2" office:value-type="float" office:value="10">
            <text:p text:style-name="P19">10</text:p>
          </table:table-cell>
          <table:table-cell table:style-name="Tabla1.D2" office:value-type="string">
            <text:p text:style-name="P18">UNIDADES </text:p>
          </table:table-cell>
        </table:table-row>
        <table:table-row table:style-name="Tabla1.3">
          <table:table-cell table:style-name="Tabla1.A3">
            <text:p text:style-name="P18"/>
          </table:table-cell>
          <table:table-cell table:style-name="Tabla1.B3" office:value-type="string">
            <text:p text:style-name="P27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4">
          <table:table-cell table:style-name="Tabla1.A3">
            <text:p text:style-name="P18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5">
          <table:table-cell table:style-name="Tabla1.A3">
            <text:p text:style-name="P18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6">
          <table:table-cell table:style-name="Tabla1.A3">
            <text:p text:style-name="P18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7">
          <table:table-cell table:style-name="Tabla1.A3">
            <text:p text:style-name="P17"/>
          </table:table-cell>
          <table:table-cell table:style-name="Tabla1.B3" office:value-type="string">
            <text:p text:style-name="P27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6">
          <table:table-cell table:style-name="Tabla1.A3">
            <text:p text:style-name="P20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6">
          <table:table-cell table:style-name="Tabla1.A3">
            <text:p text:style-name="P20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10">
          <table:table-cell table:style-name="Tabla1.A3">
            <text:p text:style-name="P20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6">
          <table:table-cell table:style-name="Tabla1.A3">
            <text:p text:style-name="P20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2"/>
          </table:table-cell>
          <table:table-cell table:style-name="Tabla1.D3" office:value-type="string">
            <text:p text:style-name="P21"/>
          </table:table-cell>
        </table:table-row>
      </table:table>
      <text:p text:style-name="P30"/>
      <text:p text:style-name="P30">APERTURA ELECTRONICA</text:p>
      <text:p text:style-name="P30">Cotizar con envió incluido</text:p>
      <text:p text:style-name="P30">*Se comprara de forma parcial, sin tener la obligación de la compra total de los item.</text:p>
      <text:p text:style-name="P31"/>
      <text:p text:style-name="P3">*Estado del PROVEEDOR en RUPE ACTIVO</text:p>
      <text:p text:style-name="P3"/>
      <text:p text:style-name="P2"/>
      <text:p text:style-name="P13"><text:span text:style-name="T4">Consultas:</text:span><text:span text:style-name="T5"> Telefax 4332-3119 <text:s text:c="2"/>/ 4332-4982</text:span></text:p>
      <text:list xml:id="list31596464" text:style-name="L1">
        <text:list-header>
          <text:p text:style-name="P34"><text:span text:style-name="T9">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9">compras.canelones@asse.com.uy</text:span></text:span></text:a></text:p>
          <text:p text:style-name="P34"><text:span text:style-name="Internet_20_link"><text:span text:style-name="T9"/></text:span></text:p>
        </text:list-header>
      </text:list>
      <text:p text:style-name="P7"/>
      <text:p text:style-name="P7">Forma de Pago:<text:span text:style-name="T7">SIIF</text:span></text:p>
      <text:p text:style-name="P14"/>
      <text:p text:style-name="P13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4">No se aceptarán ofertas que establezcan intereses por mora.</text:p>
      <text:p text:style-name="P11"><text:span text:style-name="Internet_20_link"><text:span text:style-name="T6"/></text:span></text:p>
      <text:p text:style-name="P10">Presentación de oferta: Hasta <text:s/>12/12/18 hora: 13:00</text:p>
      <text:p text:style-name="P5"><text:span text:style-name="Internet_20_link"><text:span text:style-name="T8"/></text:span></text:p>
      <text:p text:style-name="P12">Mantenimiento de oferta y de precios: 120 días.</text:p>
      <text:p text:style-name="P9"/>
      <text:p text:style-name="P6"/>
      <text:p text:style-name="P1"><text:span text:style-name="Internet_20_link"><text:span text:style-name="T1"/></text:span></text:p>
      <text:p text:style-name="P8"/>
      <text:p text:style-name="P28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8-12-10T11:57:49.39</dc:date>
    <meta:print-date>2018-12-06T14:41:54.31</meta:print-date>
    <dc:language>es-ES</dc:language>
    <meta:editing-cycles>391</meta:editing-cycles>
    <meta:editing-duration>PT67H42M42S</meta:editing-duration>
    <meta:document-statistic meta:table-count="1" meta:image-count="0" meta:object-count="0" meta:page-count="1" meta:paragraph-count="28" meta:word-count="136" meta:character-count="977"/>
    <meta:user-defined meta:name="Info 1"/>
    <meta:user-defined meta:name="Info 2"/>
    <meta:user-defined meta:name="Info 3"/>
    <meta:user-defined meta:name="Info 4"/>
  </office:meta>
</office:document-meta>
</file>