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800000147DF0701D2AFD5DC33.png" manifest:media-type="image/png"/>
  <manifest:file-entry manifest:full-path="Pictures/10000201000003450000008B3FD6BB471A7461DD.png" manifest:media-type="image/png"/>
  <manifest:file-entry manifest:full-path="Pictures/10000000000009B0000001A7EAE6C2B5695406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92cm" fo:margin-left="-1.265cm" table:align="left" style:writing-mode="lr-tb"/>
    </style:style>
    <style:style style:name="Tabla1.A" style:family="table-column">
      <style:table-column-properties style:column-width="1.208cm"/>
    </style:style>
    <style:style style:name="Tabla1.B" style:family="table-column">
      <style:table-column-properties style:column-width="1.84cm"/>
    </style:style>
    <style:style style:name="Tabla1.C" style:family="table-column">
      <style:table-column-properties style:column-width="2.32cm"/>
    </style:style>
    <style:style style:name="Tabla1.E" style:family="table-column">
      <style:table-column-properties style:column-width="4.934cm"/>
    </style:style>
    <style:style style:name="Tabla1.F" style:family="table-column">
      <style:table-column-properties style:column-width="1.385cm"/>
    </style:style>
    <style:style style:name="Tabla1.G" style:family="table-column">
      <style:table-column-properties style:column-width="1.155cm"/>
    </style:style>
    <style:style style:name="Tabla1.H" style:family="table-column">
      <style:table-column-properties style:column-width="1.478cm"/>
    </style:style>
    <style:style style:name="Tabla1.I" style:family="table-column">
      <style:table-column-properties style:column-width="1.653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08cm" fo:keep-together="auto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P5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style:font-name="Tahoma" fo:font-size="20pt" fo:font-weight="bold" style:font-size-asian="20pt" style:font-weight-asian="bold" style:font-name-complex="Tahoma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  <style:text-properties style:font-name="Arial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1754be" officeooo:paragraph-rsid="001754be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1754be" officeooo:paragraph-rsid="001754be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end" style:justify-single-word="false" fo:break-before="page"/>
    </style:style>
    <style:style style:name="P26" style:family="paragraph" style:parent-style-name="Standard">
      <style:paragraph-properties fo:margin-left="0cm" fo:margin-right="-0.002cm" fo:text-indent="0cm" style:auto-text-indent="false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fo:background-color="#fff200" style:font-weight-asian="bold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background-color="#008000"/>
    </style:style>
    <style:style style:name="P30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1.27cm" fo:margin-right="-0.002cm" fo:text-align="justify" style:justify-single-word="false" fo:text-indent="0cm" style:auto-text-indent="false"/>
    </style:style>
    <style:style style:name="P33" style:family="paragraph" style:parent-style-name="Header">
      <style:paragraph-properties fo:margin-left="1.2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4" style:family="paragraph" style:parent-style-name="Texto_20_independiente_20_31">
      <style:text-properties style:font-name="Arial" fo:font-size="12pt" fo:font-weight="normal" style:font-size-asian="12pt" style:font-weight-asian="normal" style:font-name-complex="Arial" style:font-size-complex="12pt"/>
    </style:style>
    <style:style style:name="P35" style:family="paragraph" style:parent-style-name="Texto_20_independiente_20_31">
      <style:paragraph-properties fo:margin-left="1.905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6" style:family="paragraph" style:parent-style-name="Texto_20_independiente_20_31">
      <style:paragraph-properties fo:margin-left="0.635cm" fo:margin-right="0cm" fo:text-indent="0cm" style:auto-text-indent="false"/>
    </style:style>
    <style:style style:name="P37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38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9" style:family="paragraph" style:parent-style-name="Normal_20__28_Web_29_">
      <style:paragraph-properties fo:line-height="150%" fo:text-align="justify" style:justify-single-word="false" fo:padding-left="0cm" fo:padding-right="0.141cm" fo:padding-top="0.035cm" fo:padding-bottom="0.035cm" fo:border="0.51pt solid #000000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41" style:family="paragraph" style:parent-style-name="Standard" style:list-style-name="WW8Num9">
      <style:paragraph-properties fo:text-align="justify" style:justify-single-word="false"/>
    </style:style>
    <style:style style:name="P42" style:family="paragraph" style:parent-style-name="Standard" style:list-style-name="WW8Num5">
      <style:paragraph-properties fo:text-align="justify" style:justify-single-word="false"/>
    </style:style>
    <style:style style:name="P43" style:family="paragraph" style:parent-style-name="Standard" style:list-style-name="WW8Num7">
      <style:paragraph-properties fo:text-align="justify" style:justify-single-word="false"/>
    </style:style>
    <style:style style:name="P44" style:family="paragraph" style:parent-style-name="Standard" style:list-style-name="WW8Num5">
      <style:paragraph-properties fo:line-height="150%"/>
    </style:style>
    <style:style style:name="P45" style:family="paragraph" style:parent-style-name="Standard" style:list-style-name="WW8Num5">
      <style:paragraph-properties fo:line-height="150%">
        <style:tab-stops>
          <style:tab-stop style:position="1.501cm"/>
        </style:tab-stops>
      </style:paragraph-properties>
    </style:style>
    <style:style style:name="P46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/>
    </style:style>
    <style:style style:name="P47" style:family="paragraph" style:parent-style-name="Standard" style:list-style-name="WW8Num3">
      <style:paragraph-properties fo:margin-left="0cm" fo:margin-right="-0.002cm" fo:text-align="justify" style:justify-single-word="false" fo:text-indent="0cm" style:auto-text-indent="false"/>
    </style:style>
    <style:style style:name="P48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/>
    </style:style>
    <style:style style:name="P49" style:family="paragraph" style:parent-style-name="Standard" style:list-style-name="WW8Num5">
      <style:paragraph-properties fo:margin-left="1.501cm" fo:margin-right="0cm" fo:line-height="150%" fo:text-indent="-0.866cm" style:auto-text-indent="false"/>
    </style:style>
    <style:style style:name="P50" style:family="paragraph" style:parent-style-name="Header" style:list-style-name="WW8Num5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51" style:family="paragraph" style:parent-style-name="Texto_20_independiente_20_31" style:list-style-name="WW8Num5"/>
    <style:style style:name="P52" style:family="paragraph" style:parent-style-name="Texto_20_independiente_20_31" style:list-style-name="WW8Num8"/>
    <style:style style:name="P53" style:family="paragraph" style:parent-style-name="Texto_20_independiente_20_31" style:list-style-name="WW8Num5">
      <style:paragraph-properties>
        <style:tab-stops>
          <style:tab-stop style:position="0.501cm"/>
        </style:tab-stops>
      </style:paragraph-properties>
    </style:style>
    <style:style style:name="P54" style:family="paragraph" style:parent-style-name="Texto_20_independiente_20_31" style:list-style-name="WW8Num9">
      <style:paragraph-properties fo:margin-left="1.501cm" fo:margin-right="0cm" fo:text-indent="-0.25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s" fo:country="UY" style:font-name-asian="Times New Roman" style:font-size-asian="8pt" style:font-size-complex="8pt"/>
    </style:style>
    <style:style style:name="T3" style:family="text">
      <style:text-properties style:font-name="Verdana" fo:font-size="8pt" fo:language="fr" fo:country="FR" style:font-size-asian="8pt" style:font-name-complex="Verdana" style:font-size-complex="8pt"/>
    </style:style>
    <style:style style:name="T4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T6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7" style:family="text">
      <style:text-properties style:font-name="Tahoma" fo:font-size="20pt" fo:font-weight="bold" officeooo:rsid="001577f0" style:font-size-asian="20pt" style:font-weight-asian="bold" style:font-name-complex="Tahoma" style:font-size-complex="20pt"/>
    </style:style>
    <style:style style:name="T8" style:family="text">
      <style:text-properties style:font-name="Tahoma" fo:font-size="20pt" fo:font-weight="bold" officeooo:rsid="001754be" style:font-size-asian="20pt" style:font-weight-asian="bold" style:font-name-complex="Tahoma" style:font-size-complex="20pt"/>
    </style:style>
    <style:style style:name="T9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style-complex="italic" style:font-weight-complex="bold"/>
    </style:style>
    <style:style style:name="T13" style:family="text">
      <style:text-properties style:font-name="Arial" style:font-name-complex="Arial" style:font-weight-complex="bold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style:font-name-asian="Arial" style:font-name-complex="Arial" style:font-style-complex="italic" style:font-weight-complex="bold"/>
    </style:style>
    <style:style style:name="T16" style:family="text">
      <style:text-properties style:font-name="Arial" officeooo:rsid="0012dbcc" style:font-name-asian="Arial" style:font-name-complex="Arial" style:font-style-complex="italic" style:font-weight-complex="bold"/>
    </style:style>
    <style:style style:name="T17" style:family="text">
      <style:text-properties style:font-name="Arial" officeooo:rsid="0013a473" style:font-name-asian="Arial" style:font-name-complex="Arial" style:font-style-complex="italic" style:font-weight-complex="bold"/>
    </style:style>
    <style:style style:name="T18" style:family="text">
      <style:text-properties style:font-name="Arial" style:font-name-asian="Arial" style:font-name-complex="Arial" style:font-weight-complex="bold"/>
    </style:style>
    <style:style style:name="T1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2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style-complex="italic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fo:background-color="#00ff00" loext:char-shading-value="0" style:font-weight-asian="bold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fo:background-color="#00ff00" loext:char-shading-value="0" style:font-name-asian="Arial" style:font-weight-asian="bold" style:font-name-complex="Arial"/>
    </style:style>
    <style:style style:name="T25" style:family="text">
      <style:text-properties style:font-name="Arial" style:text-underline-style="solid" style:text-underline-width="auto" style:text-underline-color="font-color" style:font-name-complex="Arial"/>
    </style:style>
    <style:style style:name="T26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7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28" style:family="text">
      <style:text-properties style:font-name="Arial" fo:font-size="16pt" style:text-underline-style="solid" style:text-underline-width="auto" style:text-underline-color="font-color" fo:font-weight="bold" officeooo:rsid="0012dbcc" style:font-size-asian="16pt" style:font-weight-asian="bold" style:font-name-complex="Arial" style:font-size-complex="16pt"/>
    </style:style>
    <style:style style:name="T29" style:family="text">
      <style:text-properties style:font-name="Arial" fo:font-size="16pt" style:text-underline-style="solid" style:text-underline-width="auto" style:text-underline-color="font-color" fo:font-weight="bold" officeooo:rsid="0013a473" style:font-size-asian="16pt" style:font-weight-asian="bold" style:font-name-complex="Arial" style:font-size-complex="16pt"/>
    </style:style>
    <style:style style:name="T30" style:family="text">
      <style:text-properties style:font-name="Arial" fo:font-size="16pt" style:text-underline-style="solid" style:text-underline-width="auto" style:text-underline-color="font-color" fo:font-weight="bold" officeooo:rsid="001795f3" style:font-size-asian="16pt" style:font-weight-asian="bold" style:font-name-complex="Arial" style:font-size-complex="16pt"/>
    </style:style>
    <style:style style:name="T31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32" style:family="text">
      <style:text-properties style:font-name="Arial" fo:font-weight="bold" style:font-weight-asian="bold" style:font-name-complex="Arial"/>
    </style:style>
    <style:style style:name="T33" style:family="text">
      <style:text-properties style:font-name="Arial" fo:font-weight="bold" style:font-weight-asian="bold" style:font-name-complex="Arial" style:font-weight-complex="bold"/>
    </style:style>
    <style:style style:name="T34" style:family="text">
      <style:text-properties style:font-name="Arial" fo:font-weight="bold" style:font-name-asian="Arial" style:font-weight-asian="bold" style:font-name-complex="Arial"/>
    </style:style>
    <style:style style:name="T35" style:family="text">
      <style:text-properties style:font-name="Arial" fo:font-weight="bold" style:font-name-asian="Arial" style:font-weight-asian="bold" style:font-name-complex="Arial" style:font-weight-complex="bold"/>
    </style:style>
    <style:style style:name="T36" style:family="text">
      <style:text-properties style:font-name="Arial" fo:font-weight="bold" officeooo:rsid="0012dbcc" style:font-name-asian="Arial" style:font-weight-asian="bold" style:font-name-complex="Arial"/>
    </style:style>
    <style:style style:name="T37" style:family="text">
      <style:text-properties style:font-name="Arial" fo:font-weight="bold" officeooo:rsid="0013a473" style:font-name-asian="Arial" style:font-weight-asian="bold" style:font-name-complex="Arial"/>
    </style:style>
    <style:style style:name="T38" style:family="text">
      <style:text-properties style:font-name="Arial" fo:font-weight="bold" style:font-name-asian="Tahoma" style:font-weight-asian="bold" style:font-name-complex="Arial" style:font-weight-complex="bold"/>
    </style:style>
    <style:style style:name="T39" style:family="text">
      <style:text-properties style:font-name="Arial" fo:font-weight="bold" officeooo:rsid="0012dbcc" style:font-name-asian="Tahoma" style:font-weight-asian="bold" style:font-name-complex="Arial" style:font-weight-complex="bold"/>
    </style:style>
    <style:style style:name="T40" style:family="text">
      <style:text-properties style:font-name="Arial" fo:font-weight="bold" fo:background-color="#00ff00" loext:char-shading-value="0" style:font-weight-asian="bold" style:font-name-complex="Arial" style:font-weight-complex="bold"/>
    </style:style>
    <style:style style:name="T41" style:family="text">
      <style:text-properties style:font-name="Arial" fo:font-weight="bold" fo:background-color="#00ff00" loext:char-shading-value="0" style:font-name-asian="Arial" style:font-weight-asian="bold" style:font-name-complex="Arial" style:font-weight-complex="bold"/>
    </style:style>
    <style:style style:name="T42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3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4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4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style-complex="italic"/>
    </style:style>
    <style:style style:name="T4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Arial" fo:font-size="12pt" style:font-name-asian="Arial" style:font-size-asian="12pt" style:font-name-complex="Arial" style:font-size-complex="12pt"/>
    </style:style>
    <style:style style:name="T49" style:family="text">
      <style:text-properties style:font-name="Arial" fo:font-size="12pt" style:font-name-asian="Arial" style:font-size-asian="12pt" style:font-name-complex="Arial" style:font-size-complex="12pt" style:font-weight-complex="normal"/>
    </style:style>
    <style:style style:name="T50" style:family="text">
      <style:text-properties style:font-name="Arial" fo:font-size="12pt" style:font-size-asian="12pt" style:font-name-complex="Arial" style:font-size-complex="12pt"/>
    </style:style>
    <style:style style:name="T51" style:family="text">
      <style:text-properties style:font-name="Arial" fo:font-size="12pt" style:font-size-asian="12pt" style:font-name-complex="Arial" style:font-size-complex="12pt" style:font-weight-complex="normal"/>
    </style:style>
    <style:style style:name="T52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53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54" style:family="text">
      <style:text-properties style:font-name="Arial" fo:font-size="10pt" style:font-size-asian="10pt" style:font-name-complex="Arial" style:font-size-complex="10pt"/>
    </style:style>
    <style:style style:name="T55" style:family="text">
      <style:text-properties style:font-name="Arial" fo:font-size="10pt" style:font-name-asian="Arial" style:font-size-asian="10pt" style:font-name-complex="Arial" style:font-size-complex="10pt"/>
    </style:style>
    <style:style style:name="T56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57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58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59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60" style:family="text">
      <style:text-properties style:font-name="Arial" fo:background-color="#00ff00" loext:char-shading-value="0" style:font-name-asian="Arial" style:font-name-complex="Arial" style:font-weight-complex="bold"/>
    </style:style>
    <style:style style:name="T61" style:family="text">
      <style:text-properties style:font-name="Arial" fo:background-color="#00ff00" loext:char-shading-value="0" style:font-name-complex="Arial" style:font-weight-complex="bold"/>
    </style:style>
    <style:style style:name="T6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6"/>
      <text:p text:style-name="P7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6">PEDIDO</text:span><text:span text:style-name="T9"> </text:span><text:span text:style-name="T6">N°1</text:span><text:span text:style-name="T7">2</text:span><text:span text:style-name="T8">70</text:span><text:span text:style-name="T6">/2018</text:span></text:p>
      <text:p text:style-name="P10"/>
      <text:p text:style-name="P10"/>
      <text:p text:style-name="P10"/>
      <text:p text:style-name="P12"><text:span text:style-name="T6">SERVICIO: FARMACIA</text:span><text:span text:style-name="T9"> <text:s text:c="8"/></text:span></text:p>
      <text:p text:style-name="P12"/>
      <text:p text:style-name="P12"/>
      <text:p text:style-name="P12"/>
      <text:p text:style-name="P11"/>
      <text:p text:style-name="P12"><text:s text:c="8"/></text:p>
      <text:p text:style-name="P12"><text:s text:c="33"/></text:p>
      <text:p text:style-name="P12"><text:span text:style-name="T10"><text:s text:c="40"/></text:span><text:span text:style-name="T9"><text:s text:c="6"/></text:span></text:p>
      <text:p text:style-name="P1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25"><text:span text:style-name="T12">Montevideo,</text:span><text:span text:style-name="T15"> </text:span><text:span text:style-name="T17">7</text:span><text:span text:style-name="T15"> de </text:span><text:span text:style-name="T16">diciembre</text:span><text:span text:style-name="T15"> </text:span><text:span text:style-name="T12">de</text:span><text:span text:style-name="T15"> </text:span><text:span text:style-name="T12">2018</text:span></text:p>
      <text:p text:style-name="P14"/>
      <text:p text:style-name="Standard"><text:span text:style-name="T20">LLAMADO</text:span><text:span text:style-name="T22"> </text:span><text:span text:style-name="T20">A</text:span><text:span text:style-name="T22"> </text:span><text:span text:style-name="T20">PRECIO</text:span><text:span text:style-name="T22"> <text:s/></text:span><text:span text:style-name="T20">-</text:span><text:span text:style-name="T22"> </text:span><text:span text:style-name="T20">COMPRA</text:span><text:span text:style-name="T22"> </text:span><text:span text:style-name="T20">DIRECTA</text:span></text:p>
      <text:p text:style-name="P15"/>
      <text:p text:style-name="Header"><text:span text:style-name="T27">PEDIDO</text:span><text:span text:style-name="T31"> </text:span><text:span text:style-name="T27">N° 1</text:span><text:span text:style-name="T28">2</text:span><text:span text:style-name="T30">70</text:span><text:span text:style-name="T27">/2018</text:span></text:p>
      <text:p text:style-name="P2"/>
      <text:list xml:id="list2070931292" text:style-name="WW8Num5">
        <text:list-item>
          <text:p text:style-name="P50"><text:span text:style-name="T11">SE</text:span><text:span text:style-name="T14"> </text:span><text:span text:style-name="T11">SOLICITA:</text:span><text:span text:style-name="T14"> </text:span><text:span text:style-name="T11">cotización</text:span><text:span text:style-name="T14"> <text:s text:c="2"/></text:span><text:span text:style-name="T11">de</text:span></text:p>
        </text:list-item>
      </text:list>
      <text:p text:style-name="P33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7">ÍTEM</text:p>
          </table:table-cell>
          <table:table-cell table:style-name="Tabla1.A1" office:value-type="string">
            <text:p text:style-name="P17">CANT. <text:s/>* MES HASTA</text:p>
          </table:table-cell>
          <table:table-cell table:style-name="Tabla1.A1" office:value-type="string">
            <text:p text:style-name="P24">CANT * 6 MESES HASTA</text:p>
          </table:table-cell>
          <table:table-cell table:style-name="Tabla1.A1" office:value-type="string">
            <text:p text:style-name="P13"><text:span text:style-name="T62">UNID.</text:span><text:span text:style-name="T63"> </text:span><text:span text:style-name="T62">MEDIDA</text:span></text:p>
          </table:table-cell>
          <table:table-cell table:style-name="Tabla1.A1" office:value-type="string">
            <text:p text:style-name="P17">DESCRIPCIÓN</text:p>
          </table:table-cell>
          <table:table-cell table:style-name="Tabla1.A1" office:value-type="string">
            <text:p text:style-name="P13"><text:span text:style-name="T62">Precio</text:span><text:span text:style-name="T63"> </text:span><text:span text:style-name="T62">unit.</text:span><text:span text:style-name="T63"> </text:span><text:span text:style-name="T62">s/imp.</text:span></text:p>
          </table:table-cell>
          <table:table-cell table:style-name="Tabla1.G1" office:value-type="string">
            <text:p text:style-name="P17"/>
            <text:p text:style-name="P16">IVA</text:p>
          </table:table-cell>
          <table:table-cell table:style-name="Tabla1.G1" office:value-type="string">
            <text:p text:style-name="P13"><text:span text:style-name="T62">Precio</text:span><text:span text:style-name="T63"> </text:span><text:span text:style-name="T62">unit.</text:span><text:span text:style-name="T63"> </text:span><text:span text:style-name="T62">c/imp.</text:span></text:p>
          </table:table-cell>
          <table:table-cell table:style-name="Tabla1.I1" office:value-type="string">
            <text:p text:style-name="P13"><text:span text:style-name="T62">Precio</text:span><text:span text:style-name="T63"> </text:span><text:span text:style-name="T62">total</text:span><text:span text:style-name="T63"> </text:span><text:span text:style-name="T62">c/imp.</text:span></text:p>
          </table:table-cell>
        </table:table-row>
        <table:table-row table:style-name="Tabla1.2">
          <table:table-cell table:style-name="Tabla1.A1" office:value-type="string">
            <text:p text:style-name="P18">1</text:p>
          </table:table-cell>
          <table:table-cell table:style-name="Tabla1.B2" office:value-type="float" office:value="4">
            <text:p text:style-name="P20">4</text:p>
          </table:table-cell>
          <table:table-cell table:style-name="Tabla1.B2" office:value-type="float" office:value="24">
            <text:p text:style-name="P21">24</text:p>
          </table:table-cell>
          <table:table-cell table:style-name="Tabla1.A1" office:value-type="string">
            <text:p text:style-name="P21">FRASCOS DE 50 ML</text:p>
          </table:table-cell>
          <table:table-cell table:style-name="Tabla1.A1" office:value-type="string">
            <text:p text:style-name="P21">PODOFILINA 50%</text:p>
          </table:table-cell>
          <table:table-cell table:style-name="Tabla1.A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I1" office:value-type="string">
            <text:p text:style-name="P19"/>
          </table:table-cell>
        </table:table-row>
      </table:table>
      <text:p text:style-name="P28">ACLARACIONES: COTIZAR EN LA PLANILLA DE FORMA EXCLUSIVA.</text:p>
      <text:p text:style-name="P29"/>
      <text:list xml:id="list134624139416143" text:continue-numbering="true" text:style-name="WW8Num5">
        <text:list-item>
          <text:p text:style-name="P46"><text:span text:style-name="T32">FORMA</text:span><text:span text:style-name="T34"> </text:span><text:span text:style-name="T32">DE</text:span><text:span text:style-name="T34"> </text:span><text:span text:style-name="T32">COTIZAR</text:span><text:span text:style-name="T13">:</text:span><text:span text:style-name="T18"> <text:s/></text:span><text:span text:style-name="T13">Los</text:span><text:span text:style-name="T18"> </text:span><text:span text:style-name="T13">precios</text:span><text:span text:style-name="T18"> </text:span><text:span text:style-name="T13">deberán</text:span><text:span text:style-name="T18"> </text:span><text:span text:style-name="T13">cotizarse:</text:span></text:p>
        </text:list-item>
      </text:list>
      <text:list xml:id="list1858710276" text:style-name="WW8Num9">
        <text:list-item>
          <text:p text:style-name="P41"><text:span text:style-name="T25">Precios</text:span><text:span text:style-name="T26"> </text:span><text:span text:style-name="T25">unitarios</text:span><text:span text:style-name="T26"> </text:span><text:span text:style-name="T25">por</text:span><text:span text:style-name="T26"> </text:span><text:span text:style-name="T25">ítem.</text:span></text:p>
          <text:list>
            <text:list-item>
              <text:list>
                <text:list-item>
                  <text:p text:style-name="P54"><text:span text:style-name="T43">Se</text:span><text:span text:style-name="T46"> </text:span><text:span text:style-name="T43">deberá</text:span><text:span text:style-name="T46"> </text:span><text:span text:style-name="T43">cotizar</text:span><text:span text:style-name="T46"> </text:span><text:span text:style-name="T43">en</text:span><text:span text:style-name="T46"> </text:span><text:span text:style-name="T43">moneda</text:span><text:span text:style-name="T46"> </text:span><text:span text:style-name="T43">nacional,</text:span><text:span text:style-name="T46"> </text:span><text:span text:style-name="T43">sin</text:span><text:span text:style-name="T46"> </text:span><text:span text:style-name="T43">impuestos,</text:span><text:span text:style-name="T46"> </text:span><text:span text:style-name="T43">detallándose</text:span><text:span text:style-name="T46"> </text:span><text:span text:style-name="T43">los</text:span><text:span text:style-name="T46"> </text:span><text:span text:style-name="T43">mismos</text:span><text:span text:style-name="T46"> </text:span><text:span text:style-name="T43">en</text:span><text:span text:style-name="T46"> <text:s text:c="4"/></text:span><text:span text:style-name="T43">forma</text:span><text:span text:style-name="T46"> </text:span><text:span text:style-name="T43">separada</text:span><text:span text:style-name="T42">.</text:span><text:span text:style-name="T48"> </text:span></text:p>
                </text:list-item>
                <text:list-item>
                  <text:p text:style-name="P54"><text:span text:style-name="T42">Los</text:span><text:span text:style-name="T45"> </text:span><text:span text:style-name="T42">oferentes</text:span><text:span text:style-name="T45"> </text:span><text:span text:style-name="T42">podrán</text:span><text:span text:style-name="T45"> </text:span><text:span text:style-name="T42">proponer</text:span><text:span text:style-name="T45"> </text:span><text:span text:style-name="T42">variantes</text:span><text:span text:style-name="T45"> </text:span><text:span text:style-name="T42">a</text:span><text:span text:style-name="T45"> </text:span><text:span text:style-name="T42">las</text:span><text:span text:style-name="T45"> </text:span><text:span text:style-name="T42">condiciones</text:span><text:span text:style-name="T45"> </text:span><text:span text:style-name="T42">que</text:span><text:span text:style-name="T45"> </text:span><text:span text:style-name="T42">figuran</text:span><text:span text:style-name="T45"> </text:span><text:span text:style-name="T42">en</text:span><text:span text:style-name="T45"> </text:span><text:span text:style-name="T42">este</text:span><text:span text:style-name="T45"> </text:span><text:span text:style-name="T42">pliego</text:span><text:span text:style-name="T45"> </text:span><text:span text:style-name="T42">reservándose</text:span><text:span text:style-name="T45"> </text:span><text:span text:style-name="T42">la</text:span><text:span text:style-name="T45"> </text:span><text:span text:style-name="T42">Administración</text:span><text:span text:style-name="T45"> </text:span><text:span text:style-name="T42">el</text:span><text:span text:style-name="T45"> </text:span><text:span text:style-name="T42">derecho</text:span><text:span text:style-name="T45"> </text:span><text:span text:style-name="T42">de</text:span><text:span text:style-name="T45"> </text:span><text:span text:style-name="T42">aceptarlas</text:span><text:span text:style-name="T45"> </text:span><text:span text:style-name="T42">total</text:span><text:span text:style-name="T45"> </text:span><text:span text:style-name="T42">o</text:span><text:span text:style-name="T45"> </text:span><text:span text:style-name="T42">parcialmente.</text:span></text:p>
                </text:list-item>
              </text:list>
            </text:list-item>
          </text:list>
        </text:list-item>
      </text:list>
      <text:p text:style-name="P26"><text:span text:style-name="T32">NO</text:span><text:span text:style-name="T34"> </text:span><text:span text:style-name="T32">SE</text:span><text:span text:style-name="T34"> </text:span><text:span text:style-name="T32">ACEPTARÁN</text:span><text:span text:style-name="T34"> <text:s/></text:span><text:span text:style-name="T32">OFERTAS</text:span><text:span text:style-name="T34"> </text:span><text:span text:style-name="T32">QUE</text:span><text:span text:style-name="T34"> </text:span><text:span text:style-name="T32">ESTABLEZCAN</text:span><text:span text:style-name="T34"> </text:span><text:span text:style-name="T32">INTERESES</text:span><text:span text:style-name="T34"> </text:span><text:span text:style-name="T32">POR</text:span><text:span text:style-name="T34"> </text:span><text:span text:style-name="T32">MORA.</text:span></text:p>
      <text:p text:style-name="P30"/>
      <text:list xml:id="list134623501076987" text:continue-list="list134624139416143" text:style-name="WW8Num5">
        <text:list-item>
          <text:p text:style-name="P51"><text:span text:style-name="T51">ACLARACIONES</text:span><text:span text:style-name="T44">:</text:span><text:span text:style-name="T47"> </text:span></text:p>
        </text:list-item>
      </text:list>
      <text:list xml:id="list143614669" text:style-name="WW8Num8">
        <text:list-item>
          <text:p text:style-name="P52"><text:span text:style-name="T44">Cuando</text:span><text:span text:style-name="T47"> </text:span><text:span text:style-name="T44">corresponda,</text:span><text:span text:style-name="T47"> </text:span><text:span text:style-name="T44">en</text:span><text:span text:style-name="T47"> </text:span><text:span text:style-name="T44">la</text:span><text:span text:style-name="T47"> </text:span><text:span text:style-name="T44">oferta</text:span><text:span text:style-name="T47"> </text:span><text:span text:style-name="T44">deberá</text:span><text:span text:style-name="T47"> </text:span><text:span text:style-name="T44">establecerse:</text:span><text:span text:style-name="T47"> </text:span><text:span text:style-name="T44">presentación,</text:span><text:span text:style-name="T45"> </text:span><text:span text:style-name="T42">marca</text:span><text:span text:style-name="T45"> <text:s/></text:span><text:span text:style-name="T42">u</text:span><text:span text:style-name="T45"> </text:span><text:span text:style-name="T42">otra</text:span><text:span text:style-name="T45"> </text:span><text:span text:style-name="T42">aclaración</text:span><text:span text:style-name="T45"> </text:span><text:span text:style-name="T42">de</text:span><text:span text:style-name="T45"> </text:span><text:span text:style-name="T42">los</text:span><text:span text:style-name="T45"> </text:span><text:span text:style-name="T42">artículos</text:span><text:span text:style-name="T45"> </text:span><text:span text:style-name="T42">ofertados,</text:span><text:span text:style-name="T45"> </text:span><text:span text:style-name="T42">vencimiento.</text:span><text:span text:style-name="T45"> </text:span></text:p>
        </text:list-item>
        <text:list-item>
          <text:p text:style-name="P52"><text:span text:style-name="T42">Establecer</text:span><text:span text:style-name="T45"> </text:span><text:span text:style-name="T42">plazo</text:span><text:span text:style-name="T45"> </text:span><text:span text:style-name="T42">de</text:span><text:span text:style-name="T45"> </text:span><text:span text:style-name="T42">entrega</text:span><text:span text:style-name="T45"> </text:span><text:span text:style-name="T42">de</text:span><text:span text:style-name="T45"> </text:span><text:span text:style-name="T42">mercadería</text:span><text:span text:style-name="T45"> </text:span><text:span text:style-name="T42">o</text:span><text:span text:style-name="T45"> </text:span><text:span text:style-name="T42">prestación</text:span><text:span text:style-name="T45"> </text:span><text:span text:style-name="T42">del</text:span><text:span text:style-name="T45"> </text:span><text:span text:style-name="T42">servicio.</text:span></text:p>
        </text:list-item>
        <text:list-item>
          <text:p text:style-name="P52"><text:span text:style-name="T42">La</text:span><text:span text:style-name="T45"> </text:span><text:span text:style-name="T42">Administración</text:span><text:span text:style-name="T45"> </text:span><text:span text:style-name="T42">se</text:span><text:span text:style-name="T45"> </text:span><text:span text:style-name="T42">reserva</text:span><text:span text:style-name="T45"> </text:span><text:span text:style-name="T42">el</text:span><text:span text:style-name="T45"> </text:span><text:span text:style-name="T42">derecho</text:span><text:span text:style-name="T45"> </text:span><text:span text:style-name="T42">a</text:span><text:span text:style-name="T45"> </text:span><text:span text:style-name="T42">solicitar</text:span><text:span text:style-name="T45"> </text:span><text:span text:style-name="T42">material</text:span><text:span text:style-name="T45"> </text:span><text:span text:style-name="T42">informativo</text:span><text:span text:style-name="T45"> </text:span><text:span text:style-name="T42">de</text:span><text:span text:style-name="T45"> </text:span><text:span text:style-name="T42">los</text:span><text:span text:style-name="T45"> </text:span><text:span text:style-name="T42">productos/artículos</text:span><text:span text:style-name="T45"> </text:span><text:span text:style-name="T42">ofertados</text:span><text:span text:style-name="T50">.</text:span></text:p>
        </text:list-item>
        <text:list-item>
          <text:p text:style-name="P52"/>
        </text:list-item>
      </text:list>
      <text:list xml:id="list134624367625936" text:continue-list="list134623501076987" text:style-name="WW8Num5">
        <text:list-item>
          <text:p text:style-name="P42"><text:span text:style-name="T32">LUGAR</text:span><text:span text:style-name="T34"> </text:span><text:span text:style-name="T32">DE</text:span><text:span text:style-name="T34"> </text:span><text:span text:style-name="T32">ENTREGA</text:span><text:span text:style-name="T34"> </text:span><text:span text:style-name="T32">DE</text:span><text:span text:style-name="T34"> MERCADERÍA </text:span><text:span text:style-name="T32">O</text:span><text:span text:style-name="T34"> </text:span><text:span text:style-name="T32">PRESTACIÓN</text:span><text:span text:style-name="T34"> </text:span><text:span text:style-name="T32">DEL</text:span><text:span text:style-name="T34"> </text:span><text:span text:style-name="T32">SERVICIO:</text:span><text:span text:style-name="T34"> </text:span></text:p>
        </text:list-item>
      </text:list>
      <text:list xml:id="list44885033" text:style-name="WW8Num7">
        <text:list-item>
          <text:p text:style-name="P43"><text:span text:style-name="T11">Las</text:span><text:span text:style-name="T14"> </text:span><text:span text:style-name="T11">entregas</text:span><text:span text:style-name="T14"> </text:span><text:span text:style-name="T11">de</text:span><text:span text:style-name="T14"> </text:span><text:span text:style-name="T11">las</text:span><text:span text:style-name="T14"> </text:span><text:span text:style-name="T11">cantidades</text:span><text:span text:style-name="T14"> </text:span><text:span text:style-name="T11">adjudicadas</text:span><text:span text:style-name="T14"> </text:span><text:span text:style-name="T11">en</text:span><text:span text:style-name="T14"> </text:span><text:span text:style-name="T11">los</text:span><text:span text:style-name="T14"> </text:span><text:span text:style-name="T11">Ítems</text:span><text:span text:style-name="T14"> </text:span><text:span text:style-name="T11">correspondientes</text:span><text:span text:style-name="T14"> </text:span><text:span text:style-name="T11">serán</text:span><text:span text:style-name="T14"> </text:span><text:span text:style-name="T11">a</text:span><text:span text:style-name="T14"> </text:span><text:span text:style-name="T11">demanda</text:span><text:span text:style-name="T14"> </text:span><text:span text:style-name="T11">del</text:span><text:span text:style-name="T14"> </text:span><text:span text:style-name="T11">C.H.P.R.,</text:span><text:span text:style-name="T14"> </text:span><text:span text:style-name="T11">y</text:span><text:span text:style-name="T14"> </text:span><text:span text:style-name="T11">la</text:span><text:span text:style-name="T14"> </text:span><text:span text:style-name="T11">entrega</text:span><text:span text:style-name="T14"> </text:span><text:span text:style-name="T11">se</text:span><text:span text:style-name="T14"> </text:span><text:span text:style-name="T11">realizará</text:span><text:span text:style-name="T14"> </text:span><text:span text:style-name="T11">en</text:span><text:span text:style-name="T14"> </text:span><text:span text:style-name="T11">el</text:span><text:span text:style-name="T14"> </text:span><text:span text:style-name="T11">lugar</text:span><text:span text:style-name="T14"> </text:span><text:span text:style-name="T11">que</text:span><text:span text:style-name="T14"> </text:span><text:span text:style-name="T11">establezca</text:span><text:span text:style-name="T14"> </text:span><text:span text:style-name="T11">la</text:span><text:span text:style-name="T14"> </text:span><text:span text:style-name="T11">orden</text:span><text:span text:style-name="T14"> </text:span><text:span text:style-name="T11">de</text:span><text:span text:style-name="T14"> </text:span><text:span text:style-name="T11">compra,</text:span><text:span text:style-name="T14"> </text:span><text:span text:style-name="T11">servicio</text:span><text:span text:style-name="T14"> </text:span><text:span text:style-name="T19">solicitante</text:span><text:span text:style-name="T11">:</text:span><text:span text:style-name="T14"> FARMACIA</text:span></text:p>
        </text:list-item>
        <text:list-item>
          <text:p text:style-name="P43"><text:soft-page-break/><text:span text:style-name="T14"><text:s/></text:span><text:span text:style-name="T11">Las</text:span><text:span text:style-name="T14"> </text:span><text:span text:style-name="T11">cantidades</text:span><text:span text:style-name="T14"> </text:span><text:span text:style-name="T11">solicitadas,</text:span><text:span text:style-name="T14"> </text:span><text:span text:style-name="T11">son</text:span><text:span text:style-name="T14"> </text:span><text:span text:style-name="T11">al</text:span><text:span text:style-name="T14"> </text:span><text:span text:style-name="T11">sólo</text:span><text:span text:style-name="T14"> </text:span><text:span text:style-name="T11">efecto</text:span><text:span text:style-name="T14"> </text:span><text:span text:style-name="T11">de</text:span><text:span text:style-name="T14"> </text:span><text:span text:style-name="T11">la</text:span><text:span text:style-name="T14"> </text:span><text:span text:style-name="T11">estimación</text:span><text:span text:style-name="T14"> </text:span><text:span text:style-name="T11">del</text:span><text:span text:style-name="T14"> </text:span><text:span text:style-name="T11">oferente,</text:span><text:span text:style-name="T14"> </text:span><text:span text:style-name="T11">no</text:span><text:span text:style-name="T14"> </text:span><text:span text:style-name="T11">generando</text:span><text:span text:style-name="T14"> </text:span><text:span text:style-name="T11">las</text:span><text:span text:style-name="T14"> </text:span><text:span text:style-name="T11">mismas</text:span><text:span text:style-name="T14"> </text:span><text:span text:style-name="T11">obligación</text:span><text:span text:style-name="T14"> </text:span><text:span text:style-name="T11">de</text:span><text:span text:style-name="T14"> </text:span><text:span text:style-name="T11">compra</text:span><text:span text:style-name="T14"> </text:span><text:span text:style-name="T11">por</text:span><text:span text:style-name="T14"> </text:span><text:span text:style-name="T11">parte</text:span><text:span text:style-name="T14"> </text:span><text:span text:style-name="T11">del</text:span><text:span text:style-name="T14"> </text:span><text:span text:style-name="T11">C.H.P.R.</text:span></text:p>
        </text:list-item>
      </text:list>
      <text:list xml:id="list2320362945" text:style-name="WW8Num3">
        <text:list-item>
          <text:p text:style-name="P47"><text:span text:style-name="T54">Se</text:span><text:span text:style-name="T55"> </text:span><text:span text:style-name="T54">aplicará</text:span><text:span text:style-name="T55"> </text:span><text:span text:style-name="T54">para</text:span><text:span text:style-name="T55"> </text:span><text:span text:style-name="T54">el</text:span><text:span text:style-name="T55"> </text:span><text:span text:style-name="T54">presente</text:span><text:span text:style-name="T55"> </text:span><text:span text:style-name="T54">llamado</text:span><text:span text:style-name="T55"> </text:span><text:span text:style-name="T54">lo</text:span><text:span text:style-name="T55"> </text:span><text:span text:style-name="T54">establecido</text:span><text:span text:style-name="T55"> </text:span><text:span text:style-name="T54">en</text:span><text:span text:style-name="T55"> </text:span><text:span text:style-name="T54">el</text:span><text:span text:style-name="T55"> </text:span><text:span text:style-name="T54">Art.</text:span><text:span text:style-name="T55"> </text:span><text:span text:style-name="T54">74</text:span><text:span text:style-name="T55"> </text:span><text:span text:style-name="T54">del</text:span><text:span text:style-name="T55"> </text:span><text:span text:style-name="T54">TOCAF.</text:span></text:p>
        </text:list-item>
      </text:list>
      <text:p text:style-name="P27"><text:span text:style-name="T54">Esta</text:span><text:span text:style-name="T55"> </text:span><text:span text:style-name="T54">Unidad</text:span><text:span text:style-name="T55"> </text:span><text:span text:style-name="T54">Ejecutora</text:span><text:span text:style-name="T55"> </text:span><text:span text:style-name="T54">en</text:span><text:span text:style-name="T55"> </text:span><text:span text:style-name="T54">caso</text:span><text:span text:style-name="T55"> </text:span><text:span text:style-name="T54">necesario,</text:span><text:span text:style-name="T55"> </text:span><text:span text:style-name="T54">hará</text:span><text:span text:style-name="T55"> </text:span><text:span text:style-name="T54">uso</text:span><text:span text:style-name="T55"> </text:span><text:span text:style-name="T54">de</text:span><text:span text:style-name="T55"> </text:span><text:span text:style-name="T54">lo</text:span><text:span text:style-name="T55"> </text:span><text:span text:style-name="T54">dispuesto</text:span><text:span text:style-name="T55"> </text:span><text:span text:style-name="T54">en</text:span><text:span text:style-name="T55"> </text:span><text:span text:style-name="T54">el</text:span><text:span text:style-name="T55"> </text:span><text:span text:style-name="T54">segundo</text:span><text:span text:style-name="T55"> </text:span><text:span text:style-name="T54">párrafo</text:span><text:span text:style-name="T55"> </text:span><text:span text:style-name="T54">del</text:span><text:span text:style-name="T55"> </text:span><text:span text:style-name="T54">Art.</text:span><text:span text:style-name="T55"> </text:span><text:span text:style-name="T54">74</text:span><text:span text:style-name="T55"> </text:span><text:span text:style-name="T54">antes</text:span><text:span text:style-name="T55"> </text:span><text:span text:style-name="T54">mencionado,</text:span><text:span text:style-name="T55"> </text:span><text:span text:style-name="T54">por</text:span><text:span text:style-name="T55"> </text:span><text:span text:style-name="T54">lo</text:span><text:span text:style-name="T55"> </text:span><text:span text:style-name="T54">cual</text:span><text:span text:style-name="T55"> </text:span><text:span text:style-name="T54">los</text:span><text:span text:style-name="T55"> </text:span><text:span text:style-name="T54">oferentes</text:span><text:span text:style-name="T55"> </text:span><text:span text:style-name="T54">deberán</text:span><text:span text:style-name="T55"> </text:span><text:span text:style-name="T54">establecer</text:span><text:span text:style-name="T55"> </text:span><text:span text:style-name="T54">en</text:span><text:span text:style-name="T55"> </text:span><text:span text:style-name="T54">c/u</text:span><text:span text:style-name="T55"> </text:span><text:span text:style-name="T54">de</text:span><text:span text:style-name="T55"> </text:span><text:span text:style-name="T54">los</text:span><text:span text:style-name="T55"> </text:span><text:span text:style-name="T54">ítems</text:span><text:span text:style-name="T55"> </text:span><text:span text:style-name="T54">que</text:span><text:span text:style-name="T55"> </text:span><text:span text:style-name="T54">coticen,</text:span><text:span text:style-name="T55"> </text:span><text:span text:style-name="T54">su</text:span><text:span text:style-name="T55"> </text:span><text:span text:style-name="T54">conformidad</text:span><text:span text:style-name="T55"> </text:span><text:span text:style-name="T54">a</text:span><text:span text:style-name="T55"> </text:span><text:span text:style-name="T54">aumentar</text:span><text:span text:style-name="T55"> </text:span><text:span text:style-name="T54">las</text:span><text:span text:style-name="T55"> </text:span><text:span text:style-name="T54">cantidades</text:span><text:span text:style-name="T55"> </text:span><text:span text:style-name="T54">hasta</text:span><text:span text:style-name="T55"> </text:span><text:span text:style-name="T54">el</text:span><text:span text:style-name="T55"> </text:span><text:span text:style-name="T54">100</text:span><text:span text:style-name="T55"> </text:span><text:span text:style-name="T54">%</text:span><text:span text:style-name="T55"> </text:span><text:span text:style-name="T54">(cien</text:span><text:span text:style-name="T55"> </text:span><text:span text:style-name="T54">por</text:span><text:span text:style-name="T55"> </text:span><text:span text:style-name="T54">ciento)</text:span><text:span text:style-name="T55"> </text:span><text:span text:style-name="T54">de</text:span><text:span text:style-name="T55"> </text:span><text:span text:style-name="T54">las</text:span><text:span text:style-name="T55"> </text:span><text:span text:style-name="T54">mismas.</text:span></text:p>
      <text:p text:style-name="P27"><text:span text:style-name="T54">En</text:span><text:span text:style-name="T55"> </text:span><text:span text:style-name="T54">caso</text:span><text:span text:style-name="T55"> </text:span><text:span text:style-name="T54">de</text:span><text:span text:style-name="T55"> </text:span><text:span text:style-name="T54">omisión</text:span><text:span text:style-name="T55"> </text:span><text:span text:style-name="T54">de</text:span><text:span text:style-name="T55"> </text:span><text:span text:style-name="T54">establecer</text:span><text:span text:style-name="T55"> </text:span><text:span text:style-name="T54">su</text:span><text:span text:style-name="T55"> </text:span><text:span text:style-name="T54">disconformidad</text:span><text:span text:style-name="T55"> </text:span><text:span text:style-name="T54">a</text:span><text:span text:style-name="T55"> </text:span><text:span text:style-name="T54">ello</text:span><text:span text:style-name="T55"> </text:span><text:span text:style-name="T54">en</text:span><text:span text:style-name="T55"> </text:span><text:span text:style-name="T54">la</text:span><text:span text:style-name="T55"> </text:span><text:span text:style-name="T54">oferta,</text:span><text:span text:style-name="T55"> </text:span><text:span text:style-name="T54">se</text:span><text:span text:style-name="T55"> </text:span><text:span text:style-name="T54">considerará</text:span><text:span text:style-name="T55"> </text:span><text:span text:style-name="T54">que</text:span><text:span text:style-name="T55"> </text:span><text:span text:style-name="T54">se</text:span><text:span text:style-name="T55"> </text:span><text:span text:style-name="T54">acepta</text:span><text:span text:style-name="T55"> </text:span><text:span text:style-name="T54">dicha</text:span><text:span text:style-name="T55"> </text:span><text:span text:style-name="T54">opción</text:span><text:span text:style-name="T55"> </text:span><text:span text:style-name="T54">por</text:span><text:span text:style-name="T55"> </text:span><text:span text:style-name="T54">parte</text:span><text:span text:style-name="T55"> </text:span><text:span text:style-name="T54">del</text:span><text:span text:style-name="T55"> </text:span><text:span text:style-name="T54">oferente,</text:span><text:span text:style-name="T55"> </text:span><text:span text:style-name="T54">no</text:span><text:span text:style-name="T55"> </text:span><text:span text:style-name="T54">siendo</text:span><text:span text:style-name="T55"> </text:span><text:span text:style-name="T54">necesario</text:span><text:span text:style-name="T55"> </text:span><text:span text:style-name="T54">ningún</text:span><text:span text:style-name="T55"> <text:s/></text:span><text:span text:style-name="T54">otro</text:span><text:span text:style-name="T55"> </text:span><text:span text:style-name="T54">tipo</text:span><text:span text:style-name="T55"> </text:span><text:span text:style-name="T54">de</text:span><text:span text:style-name="T55"> </text:span><text:span text:style-name="T54">consentimiento</text:span><text:span text:style-name="T55"> <text:s/></text:span><text:span text:style-name="T54">por</text:span><text:span text:style-name="T55"> </text:span><text:span text:style-name="T54">parte</text:span><text:span text:style-name="T55"> </text:span><text:span text:style-name="T54">de</text:span><text:span text:style-name="T55"> </text:span><text:span text:style-name="T54">la</text:span><text:span text:style-name="T55"> </text:span><text:span text:style-name="T54">empresa.</text:span></text:p>
      <text:p text:style-name="P31"/>
      <text:list xml:id="list134623745692327" text:continue-list="list134624367625936" text:style-name="WW8Num5">
        <text:list-item>
          <text:p text:style-name="P53"><text:span text:style-name="T51">PRESENTAR</text:span><text:span text:style-name="T49"> <text:s text:c="2"/></text:span><text:span text:style-name="T51">CON</text:span><text:span text:style-name="T49"> </text:span><text:span text:style-name="T51">LA</text:span><text:span text:style-name="T49"> <text:s/></text:span><text:span text:style-name="T51">OFERTA</text:span><text:span text:style-name="T49"> </text:span><text:span text:style-name="T48">NUMERO DE RUT</text:span></text:p>
        </text:list-item>
      </text:list>
      <text:p text:style-name="P39"><text:span text:style-name="T56">Los</text:span><text:span text:style-name="T57"> </text:span><text:span text:style-name="T56">estados</text:span><text:span text:style-name="T57"> </text:span><text:span text:style-name="T56">admitidos</text:span><text:span text:style-name="T57"> </text:span><text:span text:style-name="T56">para</text:span><text:span text:style-name="T57"> </text:span><text:span text:style-name="T56">aceptar</text:span><text:span text:style-name="T57"> </text:span><text:span text:style-name="T56">ofertas</text:span><text:span text:style-name="T57"> </text:span><text:span text:style-name="T56">de</text:span><text:span text:style-name="T57"> </text:span><text:span text:style-name="T56">proveedores</text:span><text:span text:style-name="T57"> </text:span><text:span text:style-name="T56">son:</text:span><text:span text:style-name="T57"> </text:span><text:span text:style-name="T56">EN</text:span><text:span text:style-name="T57"> </text:span><text:span text:style-name="T56">INGRESO,</text:span><text:span text:style-name="T57"> </text:span><text:span text:style-name="T56">EN</text:span><text:span text:style-name="T57"> </text:span><text:span text:style-name="T56">INGRESO</text:span><text:span text:style-name="T57"> </text:span><text:span text:style-name="T56">(SIIF)</text:span><text:span text:style-name="T57"> </text:span><text:span text:style-name="T56">y</text:span><text:span text:style-name="T57"> </text:span><text:span text:style-name="T56">ACTIVO al momento de ser adjudicados (Decreto 155/2013).</text:span></text:p>
      <text:p text:style-name="P35"/>
      <text:list xml:id="list134623042453788" text:continue-numbering="true" text:style-name="WW8Num5">
        <text:list-item>
          <text:p text:style-name="P51"><text:span text:style-name="T50">ADJUDICACIÓN:</text:span><text:span text:style-name="T48"> </text:span><text:span text:style-name="T42">La</text:span><text:span text:style-name="T45"> </text:span><text:span text:style-name="T42">Administración</text:span><text:span text:style-name="T45"> </text:span><text:span text:style-name="T42">de</text:span><text:span text:style-name="T45"> </text:span><text:span text:style-name="T42">este</text:span><text:span text:style-name="T45"> </text:span><text:span text:style-name="T42">Centro</text:span><text:span text:style-name="T45"> </text:span><text:span text:style-name="T42">Hospitalario</text:span><text:span text:style-name="T45"> </text:span><text:span text:style-name="T42">verificará</text:span><text:span text:style-name="T45"> </text:span><text:span text:style-name="T50">previo</text:span><text:span text:style-name="T48"> </text:span><text:span text:style-name="T50">a</text:span><text:span text:style-name="T48"> </text:span><text:span text:style-name="T50">la</text:span><text:span text:style-name="T48"> </text:span><text:span text:style-name="T50">ADJUDICACIÓN</text:span><text:span text:style-name="T45"> </text:span><text:span text:style-name="T42">que</text:span><text:span text:style-name="T45"> </text:span><text:span text:style-name="T42">el</text:span><text:span text:style-name="T45"> </text:span><text:span text:style-name="T42">Proveedor</text:span><text:span text:style-name="T45"> </text:span><text:span text:style-name="T42">este</text:span><text:span text:style-name="T45"> </text:span><text:span text:style-name="T50">ACTIVO</text:span><text:span text:style-name="T48"> </text:span><text:span text:style-name="T50">EN</text:span><text:span text:style-name="T48"> </text:span><text:span text:style-name="T50">RUPE</text:span><text:span text:style-name="T42">.</text:span><text:span text:style-name="T45"> </text:span><text:span text:style-name="T52">Se</text:span><text:span text:style-name="T53"> </text:span><text:span text:style-name="T52">recomienda</text:span><text:span text:style-name="T53"> </text:span><text:span text:style-name="T52">(dada</text:span><text:span text:style-name="T53"> </text:span><text:span text:style-name="T52">la</text:span><text:span text:style-name="T53"> </text:span><text:span text:style-name="T52">agilidad</text:span><text:span text:style-name="T53"> </text:span><text:span text:style-name="T52">del</text:span><text:span text:style-name="T53"> </text:span><text:span text:style-name="T52">proceso</text:span><text:span text:style-name="T53"> </text:span><text:span text:style-name="T52">de</text:span><text:span text:style-name="T53"> </text:span><text:span text:style-name="T52">compra</text:span><text:span text:style-name="T53"> </text:span><text:span text:style-name="T52">directa)</text:span><text:span text:style-name="T53"> </text:span><text:span text:style-name="T52">avanzar</text:span><text:span text:style-name="T53"> </text:span><text:span text:style-name="T52">rápidamente</text:span><text:span text:style-name="T53"> </text:span><text:span text:style-name="T52">con</text:span><text:span text:style-name="T53"> </text:span><text:span text:style-name="T52">el</text:span><text:span text:style-name="T53"> </text:span><text:span text:style-name="T52">cumplimiento</text:span><text:span text:style-name="T53"> </text:span><text:span text:style-name="T52">de</text:span><text:span text:style-name="T53"> </text:span><text:span text:style-name="T52">todo</text:span><text:span text:style-name="T53"> </text:span><text:span text:style-name="T52">el</text:span><text:span text:style-name="T53"> </text:span><text:span text:style-name="T52">trámite</text:span><text:span text:style-name="T53"> </text:span><text:span text:style-name="T52">de</text:span><text:span text:style-name="T53"> </text:span><text:span text:style-name="T52">inscripción</text:span><text:span text:style-name="T53"> </text:span><text:span text:style-name="T52">en</text:span><text:span text:style-name="T53"> </text:span><text:span text:style-name="T52">caso</text:span><text:span text:style-name="T53"> </text:span><text:span text:style-name="T52">de</text:span><text:span text:style-name="T53"> </text:span><text:span text:style-name="T52">cotizar</text:span><text:span text:style-name="T53"> </text:span><text:span text:style-name="T52">para</text:span><text:span text:style-name="T53"> </text:span><text:span text:style-name="T52">este</text:span><text:span text:style-name="T53"> </text:span><text:span text:style-name="T52">llamado</text:span><text:span text:style-name="T42">.</text:span><text:span text:style-name="T45"> <text:s/></text:span><text:span text:style-name="T42">Si</text:span><text:span text:style-name="T45"> </text:span><text:span text:style-name="T42">al</text:span><text:span text:style-name="T45"> </text:span><text:span text:style-name="T42">momento</text:span><text:span text:style-name="T45"> </text:span><text:span text:style-name="T42">de</text:span><text:span text:style-name="T45"> </text:span><text:span text:style-name="T42">la</text:span><text:span text:style-name="T45"> </text:span><text:span text:style-name="T42">adjudicación,</text:span><text:span text:style-name="T45"> </text:span><text:span text:style-name="T42">el</text:span><text:span text:style-name="T45"> </text:span><text:span text:style-name="T42">proveedor</text:span><text:span text:style-name="T45"> </text:span><text:span text:style-name="T42">que</text:span><text:span text:style-name="T45"> </text:span><text:span text:style-name="T42">resulte</text:span><text:span text:style-name="T45"> </text:span><text:span text:style-name="T42">adjudicatario</text:span><text:span text:style-name="T45"> </text:span><text:span text:style-name="T42">no</text:span><text:span text:style-name="T45"> </text:span><text:span text:style-name="T42">hubiese</text:span><text:span text:style-name="T45"> </text:span><text:span text:style-name="T42">adquirido</text:span><text:span text:style-name="T45"> </text:span><text:span text:style-name="T42">el</text:span><text:span text:style-name="T45"> </text:span><text:span text:style-name="T42">estado</text:span><text:span text:style-name="T45"> </text:span><text:span text:style-name="T42">de</text:span><text:span text:style-name="T45"> </text:span><text:span text:style-name="T42">"ACTIVO"</text:span><text:span text:style-name="T45"> </text:span><text:span text:style-name="T42">en</text:span><text:span text:style-name="T45"> </text:span><text:span text:style-name="T42">RUPE,</text:span><text:span text:style-name="T45"> </text:span><text:span text:style-name="T42">se</text:span><text:span text:style-name="T45"> </text:span><text:span text:style-name="T42">desestimará</text:span><text:span text:style-name="T45"> </text:span><text:span text:style-name="T42">la</text:span><text:span text:style-name="T45"> </text:span><text:span text:style-name="T42">oferta</text:span><text:span text:style-name="T45"> </text:span><text:span text:style-name="T42">y</text:span><text:span text:style-name="T45"> </text:span><text:span text:style-name="T42">se</text:span><text:span text:style-name="T45"> </text:span><text:span text:style-name="T42">adjudicará</text:span><text:span text:style-name="T45"> </text:span><text:span text:style-name="T42">al</text:span><text:span text:style-name="T45"> </text:span><text:span text:style-name="T42">siguiente</text:span><text:span text:style-name="T45"> </text:span><text:span text:style-name="T42">mejor</text:span><text:span text:style-name="T45"> </text:span><text:span text:style-name="T42">oferente</text:span><text:span text:style-name="T45"> </text:span><text:span text:style-name="T42">que</text:span><text:span text:style-name="T45"> </text:span><text:span text:style-name="T42">cumpla</text:span><text:span text:style-name="T45"> </text:span><text:span text:style-name="T42">con</text:span><text:span text:style-name="T45"> </text:span><text:span text:style-name="T42">el</text:span><text:span text:style-name="T45"> </text:span><text:span text:style-name="T42">estado</text:span><text:span text:style-name="T45"> </text:span><text:span text:style-name="T42">antes</text:span><text:span text:style-name="T45"> </text:span><text:span text:style-name="T42">mencionado.</text:span></text:p>
        </text:list-item>
      </text:list>
      <text:p text:style-name="P37"/>
      <text:list xml:id="list134623493466110" text:continue-numbering="true" text:style-name="WW8Num5">
        <text:list-item>
          <text:p text:style-name="P51"><text:span text:style-name="T50">ACLARACIONES:</text:span><text:span text:style-name="T48"> </text:span><text:span text:style-name="T42">Las</text:span><text:span text:style-name="T45"> </text:span><text:span text:style-name="T42">solicitudes</text:span><text:span text:style-name="T45"> </text:span><text:span text:style-name="T42">de</text:span><text:span text:style-name="T45"> </text:span><text:span text:style-name="T42">aclaraciones</text:span><text:span text:style-name="T45"> </text:span><text:span text:style-name="T42">sobre</text:span><text:span text:style-name="T45"> </text:span><text:span text:style-name="T42">el/los</text:span><text:span text:style-name="T45"> </text:span><text:span text:style-name="T42">artículos</text:span><text:span text:style-name="T45"> </text:span><text:span text:style-name="T42">o</text:span><text:span text:style-name="T45"> </text:span><text:span text:style-name="T42">servicios</text:span><text:span text:style-name="T45"> </text:span><text:span text:style-name="T42">solicitado</text:span><text:span text:style-name="T45"> </text:span><text:span text:style-name="T42">se</text:span><text:span text:style-name="T45"> </text:span><text:span text:style-name="T42">deberá</text:span><text:span text:style-name="T45"> </text:span><text:span text:style-name="T42">realizar</text:span><text:span text:style-name="T45"> </text:span><text:span text:style-name="T42">por</text:span><text:span text:style-name="T45"> </text:span><text:span text:style-name="T42">escrito,</text:span><text:span text:style-name="T45"> </text:span><text:span text:style-name="T42">antes</text:span><text:span text:style-name="T45"> </text:span><text:span text:style-name="T42">de</text:span><text:span text:style-name="T45"> </text:span><text:span text:style-name="T42">la</text:span><text:span text:style-name="T45"> </text:span><text:span text:style-name="T42">fecha</text:span><text:span text:style-name="T45"> </text:span><text:span text:style-name="T42">establecida</text:span><text:span text:style-name="T45"> </text:span><text:span text:style-name="T42">para</text:span><text:span text:style-name="T45"> </text:span><text:span text:style-name="T42">la</text:span><text:span text:style-name="T45"> </text:span><text:span text:style-name="T42">apertura</text:span><text:span text:style-name="T45"> </text:span><text:span text:style-name="T42">ante</text:span><text:span text:style-name="T45"> </text:span><text:span text:style-name="T42">el</text:span><text:span text:style-name="T45"> </text:span><text:span text:style-name="T42">Departamento</text:span><text:span text:style-name="T45"> </text:span><text:span text:style-name="T42">de</text:span><text:span text:style-name="T45"> </text:span><text:span text:style-name="T42">Compras</text:span><text:span text:style-name="T45"> </text:span><text:span text:style-name="T42">y</text:span><text:span text:style-name="T45"> </text:span><text:span text:style-name="T42">este</text:span><text:span text:style-name="T45"> </text:span><text:span text:style-name="T42">lo</text:span><text:span text:style-name="T45"> </text:span><text:span text:style-name="T42">derivará</text:span><text:span text:style-name="T45"> </text:span><text:span text:style-name="T42">al</text:span><text:span text:style-name="T45"> </text:span><text:span text:style-name="T42">servicio</text:span><text:span text:style-name="T45"> </text:span><text:span text:style-name="T42">solicitante.</text:span></text:p>
        </text:list-item>
      </text:list>
      <text:p text:style-name="P37"/>
      <text:p text:style-name="P38"/>
      <text:list xml:id="list134624135714995" text:continue-numbering="true" text:style-name="WW8Num5">
        <text:list-item>
          <text:p text:style-name="P51"><text:span text:style-name="T50">PRESENTACIÓN</text:span><text:span text:style-name="T48"> </text:span><text:span text:style-name="T50">DE</text:span><text:span text:style-name="T48"> </text:span><text:span text:style-name="T50">LA</text:span><text:span text:style-name="T48"> </text:span><text:span text:style-name="T50">OFERTA:</text:span><text:span text:style-name="T48"> </text:span><text:span text:style-name="T42">Las</text:span><text:span text:style-name="T45"> </text:span><text:span text:style-name="T42">ofertas</text:span><text:span text:style-name="T45"> </text:span><text:span text:style-name="T42">podrán</text:span><text:span text:style-name="T45"> </text:span><text:span text:style-name="T42">presentarse</text:span><text:span text:style-name="T45"> </text:span><text:span text:style-name="T42">por</text:span><text:span text:style-name="T45"> </text:span><text:span text:style-name="T42">fax,</text:span><text:span text:style-name="T45"> </text:span><text:span text:style-name="T42">o</text:span><text:span text:style-name="T45"> </text:span><text:span text:style-name="T42">email,</text:span><text:span text:style-name="T45"> <text:s/></text:span><text:span text:style-name="T58">en</text:span><text:span text:style-name="T59"> </text:span><text:span text:style-name="T58">la</text:span><text:span text:style-name="T59"> </text:span><text:span text:style-name="T58">misma</text:span><text:span text:style-name="T59"> </text:span><text:span text:style-name="T58">corresponderá</text:span><text:span text:style-name="T59"> </text:span><text:span text:style-name="T58">establecerse</text:span><text:span text:style-name="T59"> </text:span><text:span text:style-name="T58">el</text:span><text:span text:style-name="T59"> </text:span><text:span text:style-name="T58">nombre</text:span><text:span text:style-name="T59"> </text:span><text:span text:style-name="T58">de</text:span><text:span text:style-name="T59"> </text:span><text:span text:style-name="T58">la</text:span><text:span text:style-name="T59"> </text:span><text:span text:style-name="T58">firma</text:span><text:span text:style-name="T59"> </text:span><text:span text:style-name="T58">oferente</text:span><text:span text:style-name="T59"> <text:s/></text:span><text:span text:style-name="T58">y</text:span><text:span text:style-name="T59"> </text:span><text:span text:style-name="T58">el</text:span><text:span text:style-name="T59"> </text:span><text:span text:style-name="T58">número</text:span><text:span text:style-name="T59"> </text:span><text:span text:style-name="T58">de</text:span><text:span text:style-name="T59"> </text:span><text:span text:style-name="T58">llamado</text:span><text:span text:style-name="T59"> </text:span><text:span text:style-name="T58">de</text:span><text:span text:style-name="T59"> </text:span><text:span text:style-name="T58">referencia</text:span><text:span text:style-name="T59"> </text:span><text:span text:style-name="T58">y</text:span><text:span text:style-name="T59"> </text:span><text:span text:style-name="T58">deberán</text:span><text:span text:style-name="T59"> </text:span><text:span text:style-name="T58">estar</text:span><text:span text:style-name="T59"> </text:span><text:span text:style-name="T58">firmadas</text:span><text:span text:style-name="T59"> </text:span><text:span text:style-name="T58">por</text:span><text:span text:style-name="T59"> </text:span><text:span text:style-name="T58">representante</text:span><text:span text:style-name="T59"> </text:span><text:span text:style-name="T58">legal</text:span><text:span text:style-name="T59"> </text:span><text:span text:style-name="T58">de</text:span><text:span text:style-name="T59"> </text:span><text:span text:style-name="T58">la</text:span><text:span text:style-name="T59"> </text:span><text:span text:style-name="T58">Empresa,</text:span><text:span text:style-name="T59"> </text:span><text:span text:style-name="T58">con</text:span><text:span text:style-name="T59"> </text:span><text:span text:style-name="T58">sello</text:span><text:span text:style-name="T59"> </text:span><text:span text:style-name="T58">y</text:span><text:span text:style-name="T59"> </text:span><text:span text:style-name="T58">aclaración</text:span><text:span text:style-name="T59"> </text:span><text:span text:style-name="T58">de</text:span><text:span text:style-name="T59"> </text:span><text:span text:style-name="T58">firma.</text:span><text:span text:style-name="T45"> </text:span><text:span text:style-name="T42">Se</text:span><text:span text:style-name="T45"> </text:span><text:span text:style-name="T42">informa</text:span><text:span text:style-name="T45"> </text:span><text:span text:style-name="T42">que</text:span><text:span text:style-name="T45"> </text:span><text:span text:style-name="T42">se</text:span><text:span text:style-name="T45"> </text:span><text:span text:style-name="T42">pueden</text:span><text:span text:style-name="T45"> </text:span><text:span text:style-name="T42">entregar</text:span><text:span text:style-name="T45"> </text:span><text:span text:style-name="T42">las</text:span><text:span text:style-name="T45"> </text:span><text:span text:style-name="T42">cotizaciones</text:span><text:span text:style-name="T45"> </text:span><text:span text:style-name="T42">personalmente</text:span><text:span text:style-name="T45"> </text:span><text:span text:style-name="T42">en</text:span><text:span text:style-name="T45"> </text:span><text:span text:style-name="T42">Compras</text:span><text:span text:style-name="T45"> </text:span><text:span text:style-name="T42">ó</text:span><text:span text:style-name="T45"> </text:span><text:span text:style-name="T42">vía</text:span><text:span text:style-name="T45"> </text:span><text:span text:style-name="T42">fax,</text:span><text:span text:style-name="T45"> </text:span><text:span text:style-name="T42">tel.</text:span><text:span text:style-name="T45"> </text:span><text:span text:style-name="T42">2709</text:span><text:span text:style-name="T45"> </text:span><text:span text:style-name="T42">9169</text:span><text:span text:style-name="T45"> – </text:span><text:span text:style-name="T42">27073329-</text:span><text:span text:style-name="T45"> </text:span></text:p>
        </text:list-item>
      </text:list>
      <text:p text:style-name="Texto_20_independiente_20_31"><text:span text:style-name="T45"><text:s/></text:span><text:span text:style-name="T42">e-mail:</text:span></text:p>
      <text:p text:style-name="P36"><text:soft-page-break/><text:span text:style-name="T45"><text:s text:c="2"/></text:span><text:a xlink:type="simple" xlink:href="mailto:compras.pereirarossell@asse.com.uy" text:style-name="Internet_20_link" text:visited-style-name="Visited_20_Internet_20_Link"><text:span text:style-name="Internet_20_link"><text:span text:style-name="T50">compras.pereirarossell@asse.com.uy</text:span></text:span></text:a></text:p>
      <text:p text:style-name="P36"/>
      <text:p text:style-name="P34"/>
      <text:list xml:id="list134623592408949" text:continue-numbering="true" text:style-name="WW8Num5">
        <text:list-item>
          <text:p text:style-name="P44"><text:span text:style-name="T19">PLAZO</text:span><text:span text:style-name="T21"> </text:span><text:span text:style-name="T19">DE</text:span><text:span text:style-name="T21"> </text:span><text:span text:style-name="T19">ENTREGA</text:span><text:span text:style-name="T21"> </text:span><text:span text:style-name="T19">DE</text:span><text:span text:style-name="T21"> </text:span><text:span text:style-name="T19">OFERTA</text:span><text:span text:style-name="T21"> </text:span><text:span text:style-name="T19">HASTA</text:span><text:span text:style-name="T21"> </text:span><text:span text:style-name="T19">:</text:span><text:span text:style-name="T34"> </text:span><text:span text:style-name="T36">1</text:span><text:span text:style-name="T37">1</text:span><text:span text:style-name="T34">/1</text:span><text:span text:style-name="T36">2</text:span><text:span text:style-name="T34">/2018</text:span></text:p>
        </text:list-item>
        <text:list-item>
          <text:p text:style-name="P45"><text:span text:style-name="T19">HORA</text:span><text:span text:style-name="T13">:</text:span><text:span text:style-name="T18"> </text:span><text:span text:style-name="T38">1</text:span><text:span text:style-name="T39">4</text:span><text:span text:style-name="T38">:30</text:span><text:span text:style-name="T35"> </text:span><text:span text:style-name="T33">HS.</text:span><text:span text:style-name="T35"> </text:span></text:p>
        </text:list-item>
        <text:list-item>
          <text:p text:style-name="P49"><text:span text:style-name="T19">MANTENIMIENTO</text:span><text:span text:style-name="T21"> </text:span><text:span text:style-name="T19">DE</text:span><text:span text:style-name="T21"> </text:span><text:span text:style-name="T19">OFERTA</text:span><text:span text:style-name="T13">:</text:span><text:span text:style-name="T35"> </text:span><text:span text:style-name="T33">180</text:span><text:span text:style-name="T35"> DÍAS</text:span></text:p>
        </text:list-item>
        <text:list-item>
          <text:p text:style-name="P45"><text:span text:style-name="T23">FORMA</text:span><text:span text:style-name="T24"> </text:span><text:span text:style-name="T23">DE</text:span><text:span text:style-name="T24"> </text:span><text:span text:style-name="T23">PAGO</text:span><text:span text:style-name="T60"> </text:span><text:span text:style-name="T61">: </text:span><text:span text:style-name="T40">SIIF</text:span><text:span text:style-name="T60"> <text:s/></text:span></text:p>
        </text:list-item>
      </text:list>
      <text:p text:style-name="P22"><text:span text:style-name="T40">AL</text:span><text:span text:style-name="T41"> </text:span><text:span text:style-name="T40">MOMENTO</text:span><text:span text:style-name="T41"> </text:span><text:span text:style-name="T40">DE</text:span><text:span text:style-name="T41"> </text:span><text:span text:style-name="T40">COTIZAR</text:span><text:span text:style-name="T41"> </text:span><text:span text:style-name="T40">SE</text:span><text:span text:style-name="T41"> </text:span><text:span text:style-name="T40">DEBERÁ</text:span><text:span text:style-name="T41"> </text:span><text:span text:style-name="T40">ACLARAR</text:span><text:span text:style-name="T41"> </text:span><text:span text:style-name="T40">FORMA</text:span><text:span text:style-name="T41"> </text:span><text:span text:style-name="T40">DE</text:span><text:span text:style-name="T41"> </text:span><text:span text:style-name="T40">PAGO</text:span></text:p>
      <text:list xml:id="list4433218" text:style-name="WW8Num6">
        <text:list-item>
          <text:p text:style-name="P48"><text:span text:style-name="T32">S.I.I.F.</text:span><text:span text:style-name="T34"> </text:span><text:span text:style-name="T11">(Sistema</text:span><text:span text:style-name="T14"> </text:span><text:span text:style-name="T11">Integrado</text:span><text:span text:style-name="T14"> </text:span><text:span text:style-name="T11">de</text:span><text:span text:style-name="T14"> </text:span><text:span text:style-name="T11">Información</text:span><text:span text:style-name="T14"> </text:span><text:span text:style-name="T11">Financiera):</text:span><text:span text:style-name="T14"> </text:span><text:span text:style-name="T11">plazo</text:span><text:span text:style-name="T14"> </text:span><text:span text:style-name="T11">estimado</text:span><text:span text:style-name="T14"> </text:span><text:span text:style-name="T11">de</text:span><text:span text:style-name="T14"> </text:span><text:span text:style-name="T11">pago,</text:span><text:span text:style-name="T14"> </text:span><text:span text:style-name="T11">a</text:span><text:span text:style-name="T14"> </text:span><text:span text:style-name="T11">los</text:span><text:span text:style-name="T14"> 9</text:span><text:span text:style-name="T11">0</text:span><text:span text:style-name="T14"> </text:span><text:span text:style-name="T11">(noventa)</text:span><text:span text:style-name="T14"> </text:span><text:span text:style-name="T11">días</text:span><text:span text:style-name="T14"> </text:span><text:span text:style-name="T11">del</text:span><text:span text:style-name="T14"> </text:span><text:span text:style-name="T11">cierre</text:span><text:span text:style-name="T14"> </text:span><text:span text:style-name="T11">del</text:span><text:span text:style-name="T14"> </text:span><text:span text:style-name="T11">mes</text:span><text:span text:style-name="T14"> </text:span><text:span text:style-name="T11">al</text:span><text:span text:style-name="T14"> </text:span><text:span text:style-name="T11">cual</text:span><text:span text:style-name="T14"> </text:span><text:span text:style-name="T11">pertenece</text:span><text:span text:style-name="T14"> </text:span><text:span text:style-name="T11">la</text:span><text:span text:style-name="T14"> </text:span><text:span text:style-name="T11">factura.</text:span></text:p>
        </text:list-item>
      </text:list>
      <text:p text:style-name="P32"/>
      <text:p text:style-name="P32"/>
      <text:p text:style-name="P23"><text:span text:style-name="T33">NOTA:</text:span><text:span text:style-name="T35"> </text:span><text:span text:style-name="T33">EN</text:span><text:span text:style-name="T35"> </text:span><text:span text:style-name="T33">CASO</text:span><text:span text:style-name="T35"> </text:span><text:span text:style-name="T33">DE</text:span><text:span text:style-name="T35"> </text:span><text:span text:style-name="T33">NO</text:span><text:span text:style-name="T35"> </text:span><text:span text:style-name="T33">COTIZAR</text:span><text:span text:style-name="T35"> </text:span><text:span text:style-name="T33">O</text:span><text:span text:style-name="T35"> </text:span><text:span text:style-name="T33">NO</text:span><text:span text:style-name="T35"> </text:span><text:span text:style-name="T33">POSEER</text:span><text:span text:style-name="T35"> </text:span><text:span text:style-name="T33">LO</text:span><text:span text:style-name="T35"> </text:span><text:span text:style-name="T33">SOLICITADO,</text:span><text:span text:style-name="T35"> </text:span></text:p>
      <text:p text:style-name="P23"><text:span text:style-name="T33">SE</text:span><text:span text:style-name="T35"> </text:span><text:span text:style-name="T33">AGRADECE</text:span><text:span text:style-name="T35"> </text:span><text:span text:style-name="T33">ENVIAR</text:span><text:span text:style-name="T35"> </text:span><text:span text:style-name="T33">NEG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Arial" style:font-family-generic-complex="swis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, Arial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4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3" style:display-name="Fuente de párrafo predeter.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2" style:display-name="Fuente de párrafo predeter.2" style:family="text"/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language="fr" fo:country="FR" style:font-size-asian="8pt" style:font-name-complex="Verdana" style:font-size-complex="8pt"/>
    </style:style>
    <style:style style:name="MT3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4" style:family="text">
      <style:text-properties fo:font-size="8pt" fo:language="es" fo:country="UY" style:font-name-asian="Times New Roman" style:font-size-asian="8pt" style:font-size-complex="8pt"/>
    </style:style>
    <style:style style:name="M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34cm" fo:margin-left="0cm" fo:margin-right="0cm" fo:margin-bottom="3.036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n2" text:anchor-type="char" svg:x="9.23cm" svg:y="0.45cm" svg:width="7.154cm" svg:height="2.337cm" draw:z-index="11"><draw:image xlink:href="Pictures/10000000000002D800000147DF0701D2AFD5DC33.png" xlink:type="simple" xlink:show="embed" xlink:actuate="onLoad" loext:mime-type="image/png"/></draw:frame></text:p>
        <text:p text:style-name="MP1"><draw:frame draw:style-name="Mfr2" draw:name="Imagen3" text:anchor-type="char" svg:x="-0.725cm" svg:y="0.388cm" svg:width="7.691cm" svg:height="1.55cm" draw:z-index="7"><draw:image xlink:href="Pictures/10000201000003450000008B3FD6BB471A7461DD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18-12-07T13:46:22.436000299">07/12/2018</text:date></text:span><text:span text:style-name="MT2"><text:tab/><text:tab/><text:tab/><text:tab/><text:tab/><text:tab/><text:tab/><text:tab/>Pág.<text:tab/></text:span><text:span text:style-name="MT3"> <text:s/></text:span><text:span text:style-name="Page_20_Number"><text:span text:style-name="MT4"><text:page-number text:select-page="current">4</text:page-number></text:span></text:span><text:span text:style-name="Page_20_Number"><text:span text:style-name="MT3"><text:s/></text:span></text:span><text:span text:style-name="Page_20_Number"><text:span text:style-name="MT2">de</text:span></text:span><text:span text:style-name="Page_20_Number"><text:span text:style-name="MT3"> </text:span></text:span><text:span text:style-name="Page_20_Number"><text:span text:style-name="MT4"><text:page-count style:num-format="1">4</text:page-count></text:span></text:span></text:p>
        <text:p text:style-name="MP3"><text:s text:c="126"/></text:p>
        <text:p text:style-name="MP4"><text:span text:style-name="Internet_20_link"><text:span text:style-name="MT5"><draw:frame draw:style-name="Mfr3" draw:name="Imagen1" text:anchor-type="as-char" svg:width="11.423cm" svg:height="2.399cm" draw:z-index="3"><draw:image xlink:href="Pictures/10000000000009B0000001A7EAE6C2B56954066C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F</meta:initial-creator>
    <meta:creation-date>2018-10-11T09:57:00</meta:creation-date>
    <dc:date>2018-12-07T13:46:21.843000000</dc:date>
    <meta:editing-cycles>19</meta:editing-cycles>
    <meta:editing-duration>PT1H9M4S</meta:editing-duration>
    <meta:generator>LibreOffice/5.4.7.2$Windows_x86 LibreOffice_project/c838ef25c16710f8838b1faec480ebba495259d0</meta:generator>
    <meta:print-date>2018-12-07T11:48:31.707400095</meta:print-date>
    <meta:document-statistic meta:table-count="1" meta:image-count="3" meta:object-count="0" meta:page-count="4" meta:paragraph-count="59" meta:word-count="642" meta:character-count="4198" meta:non-whitespace-character-count="3366"/>
  </office:meta>
</office:document-meta>
</file>