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9B0000001A7EAE6C2B56954066C.jpg" manifest:media-type="image/jpeg"/>
  <manifest:file-entry manifest:full-path="Pictures/10000201000003450000008BEE179A933874B974.png" manifest:media-type="image/png"/>
  <manifest:file-entry manifest:full-path="Pictures/10000000000002D800000147DF0701D2AFD5DC33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, Arial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292cm" fo:margin-left="-1.265cm" table:align="left" style:writing-mode="lr-tb"/>
    </style:style>
    <style:style style:name="Tabla1.A" style:family="table-column">
      <style:table-column-properties style:column-width="1.208cm"/>
    </style:style>
    <style:style style:name="Tabla1.B" style:family="table-column">
      <style:table-column-properties style:column-width="1.84cm"/>
    </style:style>
    <style:style style:name="Tabla1.C" style:family="table-column">
      <style:table-column-properties style:column-width="2.32cm"/>
    </style:style>
    <style:style style:name="Tabla1.E" style:family="table-column">
      <style:table-column-properties style:column-width="4.934cm"/>
    </style:style>
    <style:style style:name="Tabla1.F" style:family="table-column">
      <style:table-column-properties style:column-width="1.385cm"/>
    </style:style>
    <style:style style:name="Tabla1.G" style:family="table-column">
      <style:table-column-properties style:column-width="1.155cm"/>
    </style:style>
    <style:style style:name="Tabla1.H" style:family="table-column">
      <style:table-column-properties style:column-width="1.478cm"/>
    </style:style>
    <style:style style:name="Tabla1.I" style:family="table-column">
      <style:table-column-properties style:column-width="1.653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108cm" fo:keep-together="auto"/>
    </style:style>
    <style:style style:name="Tabla1.B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P4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P5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P6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>
        <style:tab-stops>
          <style:tab-stop style:position="3.12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text-properties style:font-name="Tahoma" fo:font-size="20pt" fo:font-weight="bold" style:font-size-asian="20pt" style:font-weight-asian="bold" style:font-name-complex="Tahoma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20pt" fo:font-weight="bold" style:font-size-asian="20pt" style:font-weight-asian="bold" style:font-name-complex="Tahoma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end" style:justify-single-word="false"/>
      <style:text-properties style:font-name="Arial" style:font-name-complex="Arial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line-height="150%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end" style:justify-single-word="false" fo:break-before="page"/>
    </style:style>
    <style:style style:name="P24" style:family="paragraph" style:parent-style-name="Standard">
      <style:paragraph-properties fo:margin-left="0cm" fo:margin-right="-0.002cm" fo:text-indent="0cm" style:auto-text-indent="false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fo:background-color="#fff200" style:font-weight-asian="bold" style:font-weight-complex="bold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background-color="#008000"/>
    </style:style>
    <style:style style:name="P28" style:family="paragraph" style:parent-style-name="Standard">
      <style:paragraph-properties fo:margin-left="0cm" fo:margin-right="-0.002cm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1.27cm" fo:margin-right="-0.002cm" fo:text-align="justify" style:justify-single-word="false" fo:text-indent="0cm" style:auto-text-indent="false"/>
    </style:style>
    <style:style style:name="P31" style:family="paragraph" style:parent-style-name="Header">
      <style:paragraph-properties fo:margin-left="1.2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32" style:family="paragraph" style:parent-style-name="Texto_20_independiente_20_31">
      <style:text-properties style:font-name="Arial" fo:font-size="12pt" fo:font-weight="normal" style:font-size-asian="12pt" style:font-weight-asian="normal" style:font-name-complex="Arial" style:font-size-complex="12pt"/>
    </style:style>
    <style:style style:name="P33" style:family="paragraph" style:parent-style-name="Texto_20_independiente_20_31">
      <style:paragraph-properties fo:margin-left="1.905cm" fo:margin-right="0cm" fo:text-indent="0cm" style:auto-text-indent="false">
        <style:tab-stops>
          <style:tab-stop style:position="1.752cm"/>
        </style:tab-stops>
      </style:paragraph-properties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4" style:family="paragraph" style:parent-style-name="Texto_20_independiente_20_31">
      <style:paragraph-properties fo:margin-left="0.635cm" fo:margin-right="0cm" fo:text-indent="0cm" style:auto-text-indent="false"/>
    </style:style>
    <style:style style:name="P35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36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7" style:family="paragraph" style:parent-style-name="Normal_20__28_Web_29_">
      <style:paragraph-properties fo:line-height="150%" fo:text-align="justify" style:justify-single-word="false" fo:padding-left="0cm" fo:padding-right="0.141cm" fo:padding-top="0.035cm" fo:padding-bottom="0.035cm" fo:border="0.51pt solid #000000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pt" style:font-size-asian="10pt" style:font-name-complex="Tahoma" style:font-size-complex="10pt"/>
    </style:style>
    <style:style style:name="P39" style:family="paragraph" style:parent-style-name="Standard" style:list-style-name="WW8Num9">
      <style:paragraph-properties fo:text-align="justify" style:justify-single-word="false"/>
    </style:style>
    <style:style style:name="P40" style:family="paragraph" style:parent-style-name="Standard" style:list-style-name="WW8Num5">
      <style:paragraph-properties fo:text-align="justify" style:justify-single-word="false"/>
    </style:style>
    <style:style style:name="P41" style:family="paragraph" style:parent-style-name="Standard" style:list-style-name="WW8Num7">
      <style:paragraph-properties fo:text-align="justify" style:justify-single-word="false"/>
    </style:style>
    <style:style style:name="P42" style:family="paragraph" style:parent-style-name="Standard" style:list-style-name="WW8Num5">
      <style:paragraph-properties fo:line-height="150%"/>
    </style:style>
    <style:style style:name="P43" style:family="paragraph" style:parent-style-name="Standard" style:list-style-name="WW8Num5">
      <style:paragraph-properties fo:line-height="150%">
        <style:tab-stops>
          <style:tab-stop style:position="1.501cm"/>
        </style:tab-stops>
      </style:paragraph-properties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rsid="0013a473" officeooo:paragraph-rsid="0013a473" style:font-size-asian="10pt" style:font-name-complex="Arial" style:font-size-complex="10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13a473" officeooo:paragraph-rsid="0013a473" style:font-size-asian="11pt" style:font-name-complex="Arial" style:font-size-complex="11pt"/>
    </style:style>
    <style:style style:name="P46" style:family="paragraph" style:parent-style-name="Standard" style:list-style-name="WW8Num5">
      <style:paragraph-properties fo:margin-left="0cm" fo:margin-right="-0.002cm" fo:text-align="justify" style:justify-single-word="false" fo:text-indent="0cm" style:auto-text-indent="false"/>
    </style:style>
    <style:style style:name="P47" style:family="paragraph" style:parent-style-name="Standard" style:list-style-name="WW8Num3">
      <style:paragraph-properties fo:margin-left="0cm" fo:margin-right="-0.002cm" fo:text-align="justify" style:justify-single-word="false" fo:text-indent="0cm" style:auto-text-indent="false"/>
    </style:style>
    <style:style style:name="P48" style:family="paragraph" style:parent-style-name="Standard" style:list-style-name="WW8Num6">
      <style:paragraph-properties fo:margin-left="0cm" fo:margin-right="-0.002cm" fo:text-align="justify" style:justify-single-word="false" fo:text-indent="0cm" style:auto-text-indent="false"/>
    </style:style>
    <style:style style:name="P49" style:family="paragraph" style:parent-style-name="Standard" style:list-style-name="WW8Num5">
      <style:paragraph-properties fo:margin-left="1.501cm" fo:margin-right="0cm" fo:line-height="150%" fo:text-indent="-0.866cm" style:auto-text-indent="false"/>
    </style:style>
    <style:style style:name="P50" style:family="paragraph" style:parent-style-name="Header" style:list-style-name="WW8Num5">
      <style:paragraph-properties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51" style:family="paragraph" style:parent-style-name="Texto_20_independiente_20_31" style:list-style-name="WW8Num5"/>
    <style:style style:name="P52" style:family="paragraph" style:parent-style-name="Texto_20_independiente_20_31" style:list-style-name="WW8Num8"/>
    <style:style style:name="P53" style:family="paragraph" style:parent-style-name="Texto_20_independiente_20_31" style:list-style-name="WW8Num5">
      <style:paragraph-properties>
        <style:tab-stops>
          <style:tab-stop style:position="0.501cm"/>
        </style:tab-stops>
      </style:paragraph-properties>
    </style:style>
    <style:style style:name="P54" style:family="paragraph" style:parent-style-name="Texto_20_independiente_20_31" style:list-style-name="WW8Num9">
      <style:paragraph-properties fo:margin-left="1.501cm" fo:margin-right="0cm" fo:text-indent="-0.25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es" fo:country="UY" style:font-name-asian="Times New Roman" style:font-size-asian="8pt" style:font-size-complex="8pt"/>
    </style:style>
    <style:style style:name="T3" style:family="text">
      <style:text-properties style:font-name="Verdana" fo:font-size="8pt" fo:language="fr" fo:country="FR" style:font-size-asian="8pt" style:font-name-complex="Verdana" style:font-size-complex="8pt"/>
    </style:style>
    <style:style style:name="T4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T6" style:family="text">
      <style:text-properties style:font-name="Tahoma" fo:font-size="20pt" fo:font-weight="bold" style:font-size-asian="20pt" style:font-weight-asian="bold" style:font-name-complex="Tahoma" style:font-size-complex="20pt"/>
    </style:style>
    <style:style style:name="T7" style:family="text">
      <style:text-properties style:font-name="Tahoma" fo:font-size="20pt" fo:font-weight="bold" officeooo:rsid="0012dbcc" style:font-size-asian="20pt" style:font-weight-asian="bold" style:font-name-complex="Tahoma" style:font-size-complex="20pt"/>
    </style:style>
    <style:style style:name="T8" style:family="text">
      <style:text-properties style:font-name="Tahoma" fo:font-size="20pt" fo:font-weight="bold" officeooo:rsid="0013a473" style:font-size-asian="20pt" style:font-weight-asian="bold" style:font-name-complex="Tahoma" style:font-size-complex="20pt"/>
    </style:style>
    <style:style style:name="T9" style:family="text"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style-complex="italic" style:font-weight-complex="bold"/>
    </style:style>
    <style:style style:name="T13" style:family="text">
      <style:text-properties style:font-name="Arial" style:font-name-complex="Arial" style:font-weight-complex="bold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style:font-name-asian="Arial" style:font-name-complex="Arial" style:font-style-complex="italic" style:font-weight-complex="bold"/>
    </style:style>
    <style:style style:name="T16" style:family="text">
      <style:text-properties style:font-name="Arial" officeooo:rsid="0012dbcc" style:font-name-asian="Arial" style:font-name-complex="Arial" style:font-style-complex="italic" style:font-weight-complex="bold"/>
    </style:style>
    <style:style style:name="T17" style:family="text">
      <style:text-properties style:font-name="Arial" officeooo:rsid="0013a473" style:font-name-asian="Arial" style:font-name-complex="Arial" style:font-style-complex="italic" style:font-weight-complex="bold"/>
    </style:style>
    <style:style style:name="T18" style:family="text">
      <style:text-properties style:font-name="Arial" style:font-name-asian="Arial" style:font-name-complex="Arial" style:font-weight-complex="bold"/>
    </style:style>
    <style:style style:name="T19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21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22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style-complex="italic" style:font-weight-complex="bold"/>
    </style:style>
    <style:style style:name="T23" style:family="text">
      <style:text-properties style:font-name="Arial" style:text-underline-style="solid" style:text-underline-width="auto" style:text-underline-color="font-color" fo:font-weight="bold" fo:background-color="#00ff00" loext:char-shading-value="0" style:font-weight-asian="bold" style:font-name-complex="Arial"/>
    </style:style>
    <style:style style:name="T24" style:family="text">
      <style:text-properties style:font-name="Arial" style:text-underline-style="solid" style:text-underline-width="auto" style:text-underline-color="font-color" fo:font-weight="bold" fo:background-color="#00ff00" loext:char-shading-value="0" style:font-name-asian="Arial" style:font-weight-asian="bold" style:font-name-complex="Arial"/>
    </style:style>
    <style:style style:name="T25" style:family="text">
      <style:text-properties style:font-name="Arial" style:text-underline-style="solid" style:text-underline-width="auto" style:text-underline-color="font-color" style:font-name-complex="Arial"/>
    </style:style>
    <style:style style:name="T26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7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28" style:family="text">
      <style:text-properties style:font-name="Arial" fo:font-size="16pt" style:text-underline-style="solid" style:text-underline-width="auto" style:text-underline-color="font-color" fo:font-weight="bold" officeooo:rsid="0012dbcc" style:font-size-asian="16pt" style:font-weight-asian="bold" style:font-name-complex="Arial" style:font-size-complex="16pt"/>
    </style:style>
    <style:style style:name="T29" style:family="text">
      <style:text-properties style:font-name="Arial" fo:font-size="16pt" style:text-underline-style="solid" style:text-underline-width="auto" style:text-underline-color="font-color" fo:font-weight="bold" officeooo:rsid="0013a473" style:font-size-asian="16pt" style:font-weight-asian="bold" style:font-name-complex="Arial" style:font-size-complex="16pt"/>
    </style:style>
    <style:style style:name="T30" style:family="text">
      <style:text-properties style:font-name="Arial" fo:font-size="16pt" style:text-underline-style="solid" style:text-underline-width="auto" style:text-underline-color="font-color" fo:font-weight="bold" style:font-name-asian="Arial" style:font-size-asian="16pt" style:font-weight-asian="bold" style:font-name-complex="Arial" style:font-size-complex="16pt"/>
    </style:style>
    <style:style style:name="T31" style:family="text">
      <style:text-properties style:font-name="Arial" fo:font-weight="bold" style:font-weight-asian="bold" style:font-name-complex="Arial"/>
    </style:style>
    <style:style style:name="T32" style:family="text">
      <style:text-properties style:font-name="Arial" fo:font-weight="bold" style:font-weight-asian="bold" style:font-name-complex="Arial" style:font-weight-complex="bold"/>
    </style:style>
    <style:style style:name="T33" style:family="text">
      <style:text-properties style:font-name="Arial" fo:font-weight="bold" style:font-name-asian="Arial" style:font-weight-asian="bold" style:font-name-complex="Arial"/>
    </style:style>
    <style:style style:name="T34" style:family="text">
      <style:text-properties style:font-name="Arial" fo:font-weight="bold" style:font-name-asian="Arial" style:font-weight-asian="bold" style:font-name-complex="Arial" style:font-weight-complex="bold"/>
    </style:style>
    <style:style style:name="T35" style:family="text">
      <style:text-properties style:font-name="Arial" fo:font-weight="bold" officeooo:rsid="0012dbcc" style:font-name-asian="Arial" style:font-weight-asian="bold" style:font-name-complex="Arial"/>
    </style:style>
    <style:style style:name="T36" style:family="text">
      <style:text-properties style:font-name="Arial" fo:font-weight="bold" officeooo:rsid="0013a473" style:font-name-asian="Arial" style:font-weight-asian="bold" style:font-name-complex="Arial"/>
    </style:style>
    <style:style style:name="T37" style:family="text">
      <style:text-properties style:font-name="Arial" fo:font-weight="bold" style:font-name-asian="Tahoma" style:font-weight-asian="bold" style:font-name-complex="Arial" style:font-weight-complex="bold"/>
    </style:style>
    <style:style style:name="T38" style:family="text">
      <style:text-properties style:font-name="Arial" fo:font-weight="bold" officeooo:rsid="0012dbcc" style:font-name-asian="Tahoma" style:font-weight-asian="bold" style:font-name-complex="Arial" style:font-weight-complex="bold"/>
    </style:style>
    <style:style style:name="T39" style:family="text">
      <style:text-properties style:font-name="Arial" fo:font-weight="bold" fo:background-color="#00ff00" loext:char-shading-value="0" style:font-weight-asian="bold" style:font-name-complex="Arial" style:font-weight-complex="bold"/>
    </style:style>
    <style:style style:name="T40" style:family="text">
      <style:text-properties style:font-name="Arial" fo:font-weight="bold" fo:background-color="#00ff00" loext:char-shading-value="0" style:font-name-asian="Arial" style:font-weight-asian="bold" style:font-name-complex="Arial" style:font-weight-complex="bold"/>
    </style:style>
    <style:style style:name="T41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42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4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45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style-complex="italic"/>
    </style:style>
    <style:style style:name="T4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Arial" fo:font-size="12pt" style:font-name-asian="Arial" style:font-size-asian="12pt" style:font-name-complex="Arial" style:font-size-complex="12pt"/>
    </style:style>
    <style:style style:name="T48" style:family="text">
      <style:text-properties style:font-name="Arial" fo:font-size="12pt" style:font-name-asian="Arial" style:font-size-asian="12pt" style:font-name-complex="Arial" style:font-size-complex="12pt" style:font-weight-complex="normal"/>
    </style:style>
    <style:style style:name="T49" style:family="text">
      <style:text-properties style:font-name="Arial" fo:font-size="12pt" style:font-size-asian="12pt" style:font-name-complex="Arial" style:font-size-complex="12pt"/>
    </style:style>
    <style:style style:name="T50" style:family="text">
      <style:text-properties style:font-name="Arial" fo:font-size="12pt" style:font-size-asian="12pt" style:font-name-complex="Arial" style:font-size-complex="12pt" style:font-weight-complex="normal"/>
    </style:style>
    <style:style style:name="T51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52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53" style:family="text">
      <style:text-properties style:font-name="Arial" fo:font-size="10pt" style:font-size-asian="10pt" style:font-name-complex="Arial" style:font-size-complex="10pt"/>
    </style:style>
    <style:style style:name="T54" style:family="text">
      <style:text-properties style:font-name="Arial" fo:font-size="10pt" style:font-name-asian="Arial" style:font-size-asian="10pt" style:font-name-complex="Arial" style:font-size-complex="10pt"/>
    </style:style>
    <style:style style:name="T55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56" style:family="text">
      <style:text-properties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/>
    </style:style>
    <style:style style:name="T57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58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59" style:family="text">
      <style:text-properties style:font-name="Arial" fo:background-color="#00ff00" loext:char-shading-value="0" style:font-name-asian="Arial" style:font-name-complex="Arial" style:font-weight-complex="bold"/>
    </style:style>
    <style:style style:name="T60" style:family="text">
      <style:text-properties style:font-name="Arial" fo:background-color="#00ff00" loext:char-shading-value="0" style:font-name-complex="Arial" style:font-weight-complex="bold"/>
    </style:style>
    <style:style style:name="T6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2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6"/>
      <text:p text:style-name="P7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6">PEDIDO</text:span><text:span text:style-name="T9"> </text:span><text:span text:style-name="T6">N°1</text:span><text:span text:style-name="T7">1</text:span><text:span text:style-name="T8">5</text:span><text:span text:style-name="T7">7</text:span><text:span text:style-name="T6">/2018</text:span></text:p>
      <text:p text:style-name="P10"/>
      <text:p text:style-name="P10"/>
      <text:p text:style-name="P10"/>
      <text:p text:style-name="P12"><text:span text:style-name="T6">SERVICIO: FARMACIA</text:span><text:span text:style-name="T9"> <text:s text:c="8"/></text:span></text:p>
      <text:p text:style-name="P12"/>
      <text:p text:style-name="P12"/>
      <text:p text:style-name="P12"/>
      <text:p text:style-name="P11"/>
      <text:p text:style-name="P12"><text:s text:c="8"/></text:p>
      <text:p text:style-name="P12"><text:s text:c="33"/></text:p>
      <text:p text:style-name="P12"><text:span text:style-name="T10"><text:s text:c="40"/></text:span><text:span text:style-name="T9"><text:s text:c="6"/></text:span></text:p>
      <text:p text:style-name="P12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23"><text:span text:style-name="T12">Montevideo,</text:span><text:span text:style-name="T15"> </text:span><text:span text:style-name="T17">7</text:span><text:span text:style-name="T15"> de </text:span><text:span text:style-name="T16">diciembre</text:span><text:span text:style-name="T15"> </text:span><text:span text:style-name="T12">de</text:span><text:span text:style-name="T15"> </text:span><text:span text:style-name="T12">2018</text:span></text:p>
      <text:p text:style-name="P14"/>
      <text:p text:style-name="Standard"><text:span text:style-name="T20">LLAMADO</text:span><text:span text:style-name="T22"> </text:span><text:span text:style-name="T20">A</text:span><text:span text:style-name="T22"> </text:span><text:span text:style-name="T20">PRECIO</text:span><text:span text:style-name="T22"> <text:s/></text:span><text:span text:style-name="T20">-</text:span><text:span text:style-name="T22"> </text:span><text:span text:style-name="T20">COMPRA</text:span><text:span text:style-name="T22"> </text:span><text:span text:style-name="T20">DIRECTA</text:span></text:p>
      <text:p text:style-name="P15"/>
      <text:p text:style-name="Header"><text:span text:style-name="T27">PEDIDO</text:span><text:span text:style-name="T30"> </text:span><text:span text:style-name="T27">N° 1</text:span><text:span text:style-name="T28">2</text:span><text:span text:style-name="T29">5</text:span><text:span text:style-name="T28">7</text:span><text:span text:style-name="T27">/2018</text:span></text:p>
      <text:p text:style-name="P2"/>
      <text:list xml:id="list2474736099906005009" text:style-name="WW8Num5">
        <text:list-item>
          <text:p text:style-name="P50"><text:span text:style-name="T11">SE</text:span><text:span text:style-name="T14"> </text:span><text:span text:style-name="T11">SOLICITA:</text:span><text:span text:style-name="T14"> </text:span><text:span text:style-name="T11">cotización</text:span><text:span text:style-name="T14"> <text:s text:c="2"/></text:span><text:span text:style-name="T11">de</text:span></text:p>
        </text:list-item>
      </text:list>
      <text:p text:style-name="P31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17">ÍTEM</text:p>
          </table:table-cell>
          <table:table-cell table:style-name="Tabla1.A1" office:value-type="string">
            <text:p text:style-name="P17">CANT. <text:s/>* MES HASTA</text:p>
          </table:table-cell>
          <table:table-cell table:style-name="Tabla1.A1" office:value-type="string">
            <text:p text:style-name="P22">CANT * 6 MESES HASTA</text:p>
          </table:table-cell>
          <table:table-cell table:style-name="Tabla1.A1" office:value-type="string">
            <text:p text:style-name="P13"><text:span text:style-name="T61">UNID.</text:span><text:span text:style-name="T62"> </text:span><text:span text:style-name="T61">MEDIDA</text:span></text:p>
          </table:table-cell>
          <table:table-cell table:style-name="Tabla1.A1" office:value-type="string">
            <text:p text:style-name="P17">DESCRIPCIÓN</text:p>
          </table:table-cell>
          <table:table-cell table:style-name="Tabla1.A1" office:value-type="string">
            <text:p text:style-name="P13"><text:span text:style-name="T61">Precio</text:span><text:span text:style-name="T62"> </text:span><text:span text:style-name="T61">unit.</text:span><text:span text:style-name="T62"> </text:span><text:span text:style-name="T61">s/imp.</text:span></text:p>
          </table:table-cell>
          <table:table-cell table:style-name="Tabla1.G1" office:value-type="string">
            <text:p text:style-name="P17"/>
            <text:p text:style-name="P16">IVA</text:p>
          </table:table-cell>
          <table:table-cell table:style-name="Tabla1.G1" office:value-type="string">
            <text:p text:style-name="P13"><text:span text:style-name="T61">Precio</text:span><text:span text:style-name="T62"> </text:span><text:span text:style-name="T61">unit.</text:span><text:span text:style-name="T62"> </text:span><text:span text:style-name="T61">c/imp.</text:span></text:p>
          </table:table-cell>
          <table:table-cell table:style-name="Tabla1.I1" office:value-type="string">
            <text:p text:style-name="P13"><text:span text:style-name="T61">Precio</text:span><text:span text:style-name="T62"> </text:span><text:span text:style-name="T61">total</text:span><text:span text:style-name="T62"> </text:span><text:span text:style-name="T61">c/imp.</text:span></text:p>
          </table:table-cell>
        </table:table-row>
        <table:table-row table:style-name="Tabla1.2">
          <table:table-cell table:style-name="Tabla1.A1" office:value-type="string">
            <text:p text:style-name="P18">1</text:p>
          </table:table-cell>
          <table:table-cell table:style-name="Tabla1.B2" office:value-type="float" office:value="3">
            <text:p text:style-name="P45">3</text:p>
          </table:table-cell>
          <table:table-cell table:style-name="Tabla1.B2" office:value-type="float" office:value="18">
            <text:p text:style-name="P44">18</text:p>
          </table:table-cell>
          <table:table-cell table:style-name="Tabla1.A1" office:value-type="string">
            <text:p text:style-name="P44">CAJA</text:p>
          </table:table-cell>
          <table:table-cell table:style-name="Tabla1.A1" office:value-type="string">
            <text:p text:style-name="P44">LEVOFLOXACINA 500MG</text:p>
          </table:table-cell>
          <table:table-cell table:style-name="Tabla1.A1" office:value-type="string">
            <text:p text:style-name="P19"/>
          </table:table-cell>
          <table:table-cell table:style-name="Tabla1.G1" office:value-type="string">
            <text:p text:style-name="P19"/>
          </table:table-cell>
          <table:table-cell table:style-name="Tabla1.G1" office:value-type="string">
            <text:p text:style-name="P19"/>
          </table:table-cell>
          <table:table-cell table:style-name="Tabla1.I1" office:value-type="string">
            <text:p text:style-name="P19"/>
          </table:table-cell>
        </table:table-row>
      </table:table>
      <text:p text:style-name="P26">ACLARACIONES: COTIZAR EN LA PLANILLA DE FORMA EXCLUSIVA.</text:p>
      <text:p text:style-name="P27"/>
      <text:list xml:id="list114325412451432" text:continue-numbering="true" text:style-name="WW8Num5">
        <text:list-item>
          <text:p text:style-name="P46"><text:span text:style-name="T31">FORMA</text:span><text:span text:style-name="T33"> </text:span><text:span text:style-name="T31">DE</text:span><text:span text:style-name="T33"> </text:span><text:span text:style-name="T31">COTIZAR</text:span><text:span text:style-name="T13">:</text:span><text:span text:style-name="T18"> <text:s/></text:span><text:span text:style-name="T13">Los</text:span><text:span text:style-name="T18"> </text:span><text:span text:style-name="T13">precios</text:span><text:span text:style-name="T18"> </text:span><text:span text:style-name="T13">deberán</text:span><text:span text:style-name="T18"> </text:span><text:span text:style-name="T13">cotizarse:</text:span></text:p>
        </text:list-item>
      </text:list>
      <text:list xml:id="list4986274888079871527" text:style-name="WW8Num9">
        <text:list-item>
          <text:p text:style-name="P39"><text:span text:style-name="T25">Precios</text:span><text:span text:style-name="T26"> </text:span><text:span text:style-name="T25">unitarios</text:span><text:span text:style-name="T26"> </text:span><text:span text:style-name="T25">por</text:span><text:span text:style-name="T26"> </text:span><text:span text:style-name="T25">ítem.</text:span></text:p>
          <text:list>
            <text:list-item>
              <text:list>
                <text:list-item>
                  <text:p text:style-name="P54"><text:span text:style-name="T42">Se</text:span><text:span text:style-name="T45"> </text:span><text:span text:style-name="T42">deberá</text:span><text:span text:style-name="T45"> </text:span><text:span text:style-name="T42">cotizar</text:span><text:span text:style-name="T45"> </text:span><text:span text:style-name="T42">en</text:span><text:span text:style-name="T45"> </text:span><text:span text:style-name="T42">moneda</text:span><text:span text:style-name="T45"> </text:span><text:span text:style-name="T42">nacional,</text:span><text:span text:style-name="T45"> </text:span><text:span text:style-name="T42">sin</text:span><text:span text:style-name="T45"> </text:span><text:span text:style-name="T42">impuestos,</text:span><text:span text:style-name="T45"> </text:span><text:span text:style-name="T42">detallándose</text:span><text:span text:style-name="T45"> </text:span><text:span text:style-name="T42">los</text:span><text:span text:style-name="T45"> </text:span><text:span text:style-name="T42">mismos</text:span><text:span text:style-name="T45"> </text:span><text:span text:style-name="T42">en</text:span><text:span text:style-name="T45"> <text:s text:c="4"/></text:span><text:span text:style-name="T42">forma</text:span><text:span text:style-name="T45"> </text:span><text:span text:style-name="T42">separada</text:span><text:span text:style-name="T41">.</text:span><text:span text:style-name="T47"> </text:span></text:p>
                </text:list-item>
                <text:list-item>
                  <text:p text:style-name="P54"><text:span text:style-name="T41">Los</text:span><text:span text:style-name="T44"> </text:span><text:span text:style-name="T41">oferentes</text:span><text:span text:style-name="T44"> </text:span><text:span text:style-name="T41">podrán</text:span><text:span text:style-name="T44"> </text:span><text:span text:style-name="T41">proponer</text:span><text:span text:style-name="T44"> </text:span><text:span text:style-name="T41">variantes</text:span><text:span text:style-name="T44"> </text:span><text:span text:style-name="T41">a</text:span><text:span text:style-name="T44"> </text:span><text:span text:style-name="T41">las</text:span><text:span text:style-name="T44"> </text:span><text:span text:style-name="T41">condiciones</text:span><text:span text:style-name="T44"> </text:span><text:span text:style-name="T41">que</text:span><text:span text:style-name="T44"> </text:span><text:span text:style-name="T41">figuran</text:span><text:span text:style-name="T44"> </text:span><text:span text:style-name="T41">en</text:span><text:span text:style-name="T44"> </text:span><text:span text:style-name="T41">este</text:span><text:span text:style-name="T44"> </text:span><text:span text:style-name="T41">pliego</text:span><text:span text:style-name="T44"> </text:span><text:span text:style-name="T41">reservándose</text:span><text:span text:style-name="T44"> </text:span><text:span text:style-name="T41">la</text:span><text:span text:style-name="T44"> </text:span><text:span text:style-name="T41">Administración</text:span><text:span text:style-name="T44"> </text:span><text:span text:style-name="T41">el</text:span><text:span text:style-name="T44"> </text:span><text:span text:style-name="T41">derecho</text:span><text:span text:style-name="T44"> </text:span><text:span text:style-name="T41">de</text:span><text:span text:style-name="T44"> </text:span><text:span text:style-name="T41">aceptarlas</text:span><text:span text:style-name="T44"> </text:span><text:span text:style-name="T41">total</text:span><text:span text:style-name="T44"> </text:span><text:span text:style-name="T41">o</text:span><text:span text:style-name="T44"> </text:span><text:span text:style-name="T41">parcialmente.</text:span></text:p>
                </text:list-item>
              </text:list>
            </text:list-item>
          </text:list>
        </text:list-item>
      </text:list>
      <text:p text:style-name="P24"><text:span text:style-name="T31">NO</text:span><text:span text:style-name="T33"> </text:span><text:span text:style-name="T31">SE</text:span><text:span text:style-name="T33"> </text:span><text:span text:style-name="T31">ACEPTARÁN</text:span><text:span text:style-name="T33"> <text:s/></text:span><text:span text:style-name="T31">OFERTAS</text:span><text:span text:style-name="T33"> </text:span><text:span text:style-name="T31">QUE</text:span><text:span text:style-name="T33"> </text:span><text:span text:style-name="T31">ESTABLEZCAN</text:span><text:span text:style-name="T33"> </text:span><text:span text:style-name="T31">INTERESES</text:span><text:span text:style-name="T33"> </text:span><text:span text:style-name="T31">POR</text:span><text:span text:style-name="T33"> </text:span><text:span text:style-name="T31">MORA.</text:span></text:p>
      <text:p text:style-name="P28"/>
      <text:list xml:id="list114324759650374" text:continue-list="list114325412451432" text:style-name="WW8Num5">
        <text:list-item>
          <text:p text:style-name="P51"><text:span text:style-name="T50">ACLARACIONES</text:span><text:span text:style-name="T43">:</text:span><text:span text:style-name="T46"> </text:span></text:p>
        </text:list-item>
      </text:list>
      <text:list xml:id="list9073872876821175355" text:style-name="WW8Num8">
        <text:list-item>
          <text:p text:style-name="P52"><text:span text:style-name="T43">Cuando</text:span><text:span text:style-name="T46"> </text:span><text:span text:style-name="T43">corresponda,</text:span><text:span text:style-name="T46"> </text:span><text:span text:style-name="T43">en</text:span><text:span text:style-name="T46"> </text:span><text:span text:style-name="T43">la</text:span><text:span text:style-name="T46"> </text:span><text:span text:style-name="T43">oferta</text:span><text:span text:style-name="T46"> </text:span><text:span text:style-name="T43">deberá</text:span><text:span text:style-name="T46"> </text:span><text:span text:style-name="T43">establecerse:</text:span><text:span text:style-name="T46"> </text:span><text:span text:style-name="T43">presentación,</text:span><text:span text:style-name="T44"> </text:span><text:span text:style-name="T41">marca</text:span><text:span text:style-name="T44"> <text:s/></text:span><text:span text:style-name="T41">u</text:span><text:span text:style-name="T44"> </text:span><text:span text:style-name="T41">otra</text:span><text:span text:style-name="T44"> </text:span><text:span text:style-name="T41">aclaración</text:span><text:span text:style-name="T44"> </text:span><text:span text:style-name="T41">de</text:span><text:span text:style-name="T44"> </text:span><text:span text:style-name="T41">los</text:span><text:span text:style-name="T44"> </text:span><text:span text:style-name="T41">artículos</text:span><text:span text:style-name="T44"> </text:span><text:span text:style-name="T41">ofertados,</text:span><text:span text:style-name="T44"> </text:span><text:span text:style-name="T41">vencimiento.</text:span><text:span text:style-name="T44"> </text:span></text:p>
        </text:list-item>
        <text:list-item>
          <text:p text:style-name="P52"><text:span text:style-name="T41">Establecer</text:span><text:span text:style-name="T44"> </text:span><text:span text:style-name="T41">plazo</text:span><text:span text:style-name="T44"> </text:span><text:span text:style-name="T41">de</text:span><text:span text:style-name="T44"> </text:span><text:span text:style-name="T41">entrega</text:span><text:span text:style-name="T44"> </text:span><text:span text:style-name="T41">de</text:span><text:span text:style-name="T44"> </text:span><text:span text:style-name="T41">mercadería</text:span><text:span text:style-name="T44"> </text:span><text:span text:style-name="T41">o</text:span><text:span text:style-name="T44"> </text:span><text:span text:style-name="T41">prestación</text:span><text:span text:style-name="T44"> </text:span><text:span text:style-name="T41">del</text:span><text:span text:style-name="T44"> </text:span><text:span text:style-name="T41">servicio.</text:span></text:p>
        </text:list-item>
        <text:list-item>
          <text:p text:style-name="P52"><text:span text:style-name="T41">La</text:span><text:span text:style-name="T44"> </text:span><text:span text:style-name="T41">Administración</text:span><text:span text:style-name="T44"> </text:span><text:span text:style-name="T41">se</text:span><text:span text:style-name="T44"> </text:span><text:span text:style-name="T41">reserva</text:span><text:span text:style-name="T44"> </text:span><text:span text:style-name="T41">el</text:span><text:span text:style-name="T44"> </text:span><text:span text:style-name="T41">derecho</text:span><text:span text:style-name="T44"> </text:span><text:span text:style-name="T41">a</text:span><text:span text:style-name="T44"> </text:span><text:span text:style-name="T41">solicitar</text:span><text:span text:style-name="T44"> </text:span><text:span text:style-name="T41">material</text:span><text:span text:style-name="T44"> </text:span><text:span text:style-name="T41">informativo</text:span><text:span text:style-name="T44"> </text:span><text:span text:style-name="T41">de</text:span><text:span text:style-name="T44"> </text:span><text:span text:style-name="T41">los</text:span><text:span text:style-name="T44"> </text:span><text:span text:style-name="T41">productos/artículos</text:span><text:span text:style-name="T44"> </text:span><text:span text:style-name="T41">ofertados</text:span><text:span text:style-name="T49">.</text:span></text:p>
        </text:list-item>
        <text:list-item>
          <text:p text:style-name="P52"/>
        </text:list-item>
      </text:list>
      <text:list xml:id="list114324147130587" text:continue-list="list114324759650374" text:style-name="WW8Num5">
        <text:list-item>
          <text:p text:style-name="P40"><text:span text:style-name="T31">LUGAR</text:span><text:span text:style-name="T33"> </text:span><text:span text:style-name="T31">DE</text:span><text:span text:style-name="T33"> </text:span><text:span text:style-name="T31">ENTREGA</text:span><text:span text:style-name="T33"> </text:span><text:span text:style-name="T31">DE</text:span><text:span text:style-name="T33"> MERCADERÍA </text:span><text:span text:style-name="T31">O</text:span><text:span text:style-name="T33"> </text:span><text:span text:style-name="T31">PRESTACIÓN</text:span><text:span text:style-name="T33"> </text:span><text:span text:style-name="T31">DEL</text:span><text:span text:style-name="T33"> </text:span><text:span text:style-name="T31">SERVICIO:</text:span><text:span text:style-name="T33"> </text:span></text:p>
        </text:list-item>
      </text:list>
      <text:list xml:id="list6742240189934013224" text:style-name="WW8Num7">
        <text:list-item>
          <text:p text:style-name="P41"><text:span text:style-name="T11">Las</text:span><text:span text:style-name="T14"> </text:span><text:span text:style-name="T11">entregas</text:span><text:span text:style-name="T14"> </text:span><text:span text:style-name="T11">de</text:span><text:span text:style-name="T14"> </text:span><text:span text:style-name="T11">las</text:span><text:span text:style-name="T14"> </text:span><text:span text:style-name="T11">cantidades</text:span><text:span text:style-name="T14"> </text:span><text:span text:style-name="T11">adjudicadas</text:span><text:span text:style-name="T14"> </text:span><text:span text:style-name="T11">en</text:span><text:span text:style-name="T14"> </text:span><text:span text:style-name="T11">los</text:span><text:span text:style-name="T14"> </text:span><text:span text:style-name="T11">Ítems</text:span><text:span text:style-name="T14"> </text:span><text:span text:style-name="T11">correspondientes</text:span><text:span text:style-name="T14"> </text:span><text:span text:style-name="T11">serán</text:span><text:span text:style-name="T14"> </text:span><text:span text:style-name="T11">a</text:span><text:span text:style-name="T14"> </text:span><text:span text:style-name="T11">demanda</text:span><text:span text:style-name="T14"> </text:span><text:span text:style-name="T11">del</text:span><text:span text:style-name="T14"> </text:span><text:span text:style-name="T11">C.H.P.R.,</text:span><text:span text:style-name="T14"> </text:span><text:span text:style-name="T11">y</text:span><text:span text:style-name="T14"> </text:span><text:span text:style-name="T11">la</text:span><text:span text:style-name="T14"> </text:span><text:span text:style-name="T11">entrega</text:span><text:span text:style-name="T14"> </text:span><text:span text:style-name="T11">se</text:span><text:span text:style-name="T14"> </text:span><text:span text:style-name="T11">realizará</text:span><text:span text:style-name="T14"> </text:span><text:span text:style-name="T11">en</text:span><text:span text:style-name="T14"> </text:span><text:span text:style-name="T11">el</text:span><text:span text:style-name="T14"> </text:span><text:span text:style-name="T11">lugar</text:span><text:span text:style-name="T14"> </text:span><text:span text:style-name="T11">que</text:span><text:span text:style-name="T14"> </text:span><text:span text:style-name="T11">establezca</text:span><text:span text:style-name="T14"> </text:span><text:span text:style-name="T11">la</text:span><text:span text:style-name="T14"> </text:span><text:span text:style-name="T11">orden</text:span><text:span text:style-name="T14"> </text:span><text:span text:style-name="T11">de</text:span><text:span text:style-name="T14"> </text:span><text:span text:style-name="T11">compra,</text:span><text:span text:style-name="T14"> </text:span><text:span text:style-name="T11">servicio</text:span><text:span text:style-name="T14"> </text:span><text:span text:style-name="T19">solicitante</text:span><text:span text:style-name="T11">:</text:span><text:span text:style-name="T14"> FARMACIA</text:span></text:p>
        </text:list-item>
        <text:list-item>
          <text:p text:style-name="P41"><text:soft-page-break/><text:span text:style-name="T14"><text:s/></text:span><text:span text:style-name="T11">Las</text:span><text:span text:style-name="T14"> </text:span><text:span text:style-name="T11">cantidades</text:span><text:span text:style-name="T14"> </text:span><text:span text:style-name="T11">solicitadas,</text:span><text:span text:style-name="T14"> </text:span><text:span text:style-name="T11">son</text:span><text:span text:style-name="T14"> </text:span><text:span text:style-name="T11">al</text:span><text:span text:style-name="T14"> </text:span><text:span text:style-name="T11">sólo</text:span><text:span text:style-name="T14"> </text:span><text:span text:style-name="T11">efecto</text:span><text:span text:style-name="T14"> </text:span><text:span text:style-name="T11">de</text:span><text:span text:style-name="T14"> </text:span><text:span text:style-name="T11">la</text:span><text:span text:style-name="T14"> </text:span><text:span text:style-name="T11">estimación</text:span><text:span text:style-name="T14"> </text:span><text:span text:style-name="T11">del</text:span><text:span text:style-name="T14"> </text:span><text:span text:style-name="T11">oferente,</text:span><text:span text:style-name="T14"> </text:span><text:span text:style-name="T11">no</text:span><text:span text:style-name="T14"> </text:span><text:span text:style-name="T11">generando</text:span><text:span text:style-name="T14"> </text:span><text:span text:style-name="T11">las</text:span><text:span text:style-name="T14"> </text:span><text:span text:style-name="T11">mismas</text:span><text:span text:style-name="T14"> </text:span><text:span text:style-name="T11">obligación</text:span><text:span text:style-name="T14"> </text:span><text:span text:style-name="T11">de</text:span><text:span text:style-name="T14"> </text:span><text:span text:style-name="T11">compra</text:span><text:span text:style-name="T14"> </text:span><text:span text:style-name="T11">por</text:span><text:span text:style-name="T14"> </text:span><text:span text:style-name="T11">parte</text:span><text:span text:style-name="T14"> </text:span><text:span text:style-name="T11">del</text:span><text:span text:style-name="T14"> </text:span><text:span text:style-name="T11">C.H.P.R.</text:span></text:p>
        </text:list-item>
      </text:list>
      <text:list xml:id="list3850354447695876230" text:style-name="WW8Num3">
        <text:list-item>
          <text:p text:style-name="P47"><text:span text:style-name="T53">Se</text:span><text:span text:style-name="T54"> </text:span><text:span text:style-name="T53">aplicará</text:span><text:span text:style-name="T54"> </text:span><text:span text:style-name="T53">para</text:span><text:span text:style-name="T54"> </text:span><text:span text:style-name="T53">el</text:span><text:span text:style-name="T54"> </text:span><text:span text:style-name="T53">presente</text:span><text:span text:style-name="T54"> </text:span><text:span text:style-name="T53">llamado</text:span><text:span text:style-name="T54"> </text:span><text:span text:style-name="T53">lo</text:span><text:span text:style-name="T54"> </text:span><text:span text:style-name="T53">establecido</text:span><text:span text:style-name="T54"> </text:span><text:span text:style-name="T53">en</text:span><text:span text:style-name="T54"> </text:span><text:span text:style-name="T53">el</text:span><text:span text:style-name="T54"> </text:span><text:span text:style-name="T53">Art.</text:span><text:span text:style-name="T54"> </text:span><text:span text:style-name="T53">74</text:span><text:span text:style-name="T54"> </text:span><text:span text:style-name="T53">del</text:span><text:span text:style-name="T54"> </text:span><text:span text:style-name="T53">TOCAF.</text:span></text:p>
        </text:list-item>
      </text:list>
      <text:p text:style-name="P25"><text:span text:style-name="T53">Esta</text:span><text:span text:style-name="T54"> </text:span><text:span text:style-name="T53">Unidad</text:span><text:span text:style-name="T54"> </text:span><text:span text:style-name="T53">Ejecutora</text:span><text:span text:style-name="T54"> </text:span><text:span text:style-name="T53">en</text:span><text:span text:style-name="T54"> </text:span><text:span text:style-name="T53">caso</text:span><text:span text:style-name="T54"> </text:span><text:span text:style-name="T53">necesario,</text:span><text:span text:style-name="T54"> </text:span><text:span text:style-name="T53">hará</text:span><text:span text:style-name="T54"> </text:span><text:span text:style-name="T53">uso</text:span><text:span text:style-name="T54"> </text:span><text:span text:style-name="T53">de</text:span><text:span text:style-name="T54"> </text:span><text:span text:style-name="T53">lo</text:span><text:span text:style-name="T54"> </text:span><text:span text:style-name="T53">dispuesto</text:span><text:span text:style-name="T54"> </text:span><text:span text:style-name="T53">en</text:span><text:span text:style-name="T54"> </text:span><text:span text:style-name="T53">el</text:span><text:span text:style-name="T54"> </text:span><text:span text:style-name="T53">segundo</text:span><text:span text:style-name="T54"> </text:span><text:span text:style-name="T53">párrafo</text:span><text:span text:style-name="T54"> </text:span><text:span text:style-name="T53">del</text:span><text:span text:style-name="T54"> </text:span><text:span text:style-name="T53">Art.</text:span><text:span text:style-name="T54"> </text:span><text:span text:style-name="T53">74</text:span><text:span text:style-name="T54"> </text:span><text:span text:style-name="T53">antes</text:span><text:span text:style-name="T54"> </text:span><text:span text:style-name="T53">mencionado,</text:span><text:span text:style-name="T54"> </text:span><text:span text:style-name="T53">por</text:span><text:span text:style-name="T54"> </text:span><text:span text:style-name="T53">lo</text:span><text:span text:style-name="T54"> </text:span><text:span text:style-name="T53">cual</text:span><text:span text:style-name="T54"> </text:span><text:span text:style-name="T53">los</text:span><text:span text:style-name="T54"> </text:span><text:span text:style-name="T53">oferentes</text:span><text:span text:style-name="T54"> </text:span><text:span text:style-name="T53">deberán</text:span><text:span text:style-name="T54"> </text:span><text:span text:style-name="T53">establecer</text:span><text:span text:style-name="T54"> </text:span><text:span text:style-name="T53">en</text:span><text:span text:style-name="T54"> </text:span><text:span text:style-name="T53">c/u</text:span><text:span text:style-name="T54"> </text:span><text:span text:style-name="T53">de</text:span><text:span text:style-name="T54"> </text:span><text:span text:style-name="T53">los</text:span><text:span text:style-name="T54"> </text:span><text:span text:style-name="T53">ítems</text:span><text:span text:style-name="T54"> </text:span><text:span text:style-name="T53">que</text:span><text:span text:style-name="T54"> </text:span><text:span text:style-name="T53">coticen,</text:span><text:span text:style-name="T54"> </text:span><text:span text:style-name="T53">su</text:span><text:span text:style-name="T54"> </text:span><text:span text:style-name="T53">conformidad</text:span><text:span text:style-name="T54"> </text:span><text:span text:style-name="T53">a</text:span><text:span text:style-name="T54"> </text:span><text:span text:style-name="T53">aumentar</text:span><text:span text:style-name="T54"> </text:span><text:span text:style-name="T53">las</text:span><text:span text:style-name="T54"> </text:span><text:span text:style-name="T53">cantidades</text:span><text:span text:style-name="T54"> </text:span><text:span text:style-name="T53">hasta</text:span><text:span text:style-name="T54"> </text:span><text:span text:style-name="T53">el</text:span><text:span text:style-name="T54"> </text:span><text:span text:style-name="T53">100</text:span><text:span text:style-name="T54"> </text:span><text:span text:style-name="T53">%</text:span><text:span text:style-name="T54"> </text:span><text:span text:style-name="T53">(cien</text:span><text:span text:style-name="T54"> </text:span><text:span text:style-name="T53">por</text:span><text:span text:style-name="T54"> </text:span><text:span text:style-name="T53">ciento)</text:span><text:span text:style-name="T54"> </text:span><text:span text:style-name="T53">de</text:span><text:span text:style-name="T54"> </text:span><text:span text:style-name="T53">las</text:span><text:span text:style-name="T54"> </text:span><text:span text:style-name="T53">mismas.</text:span></text:p>
      <text:p text:style-name="P25"><text:span text:style-name="T53">En</text:span><text:span text:style-name="T54"> </text:span><text:span text:style-name="T53">caso</text:span><text:span text:style-name="T54"> </text:span><text:span text:style-name="T53">de</text:span><text:span text:style-name="T54"> </text:span><text:span text:style-name="T53">omisión</text:span><text:span text:style-name="T54"> </text:span><text:span text:style-name="T53">de</text:span><text:span text:style-name="T54"> </text:span><text:span text:style-name="T53">establecer</text:span><text:span text:style-name="T54"> </text:span><text:span text:style-name="T53">su</text:span><text:span text:style-name="T54"> </text:span><text:span text:style-name="T53">disconformidad</text:span><text:span text:style-name="T54"> </text:span><text:span text:style-name="T53">a</text:span><text:span text:style-name="T54"> </text:span><text:span text:style-name="T53">ello</text:span><text:span text:style-name="T54"> </text:span><text:span text:style-name="T53">en</text:span><text:span text:style-name="T54"> </text:span><text:span text:style-name="T53">la</text:span><text:span text:style-name="T54"> </text:span><text:span text:style-name="T53">oferta,</text:span><text:span text:style-name="T54"> </text:span><text:span text:style-name="T53">se</text:span><text:span text:style-name="T54"> </text:span><text:span text:style-name="T53">considerará</text:span><text:span text:style-name="T54"> </text:span><text:span text:style-name="T53">que</text:span><text:span text:style-name="T54"> </text:span><text:span text:style-name="T53">se</text:span><text:span text:style-name="T54"> </text:span><text:span text:style-name="T53">acepta</text:span><text:span text:style-name="T54"> </text:span><text:span text:style-name="T53">dicha</text:span><text:span text:style-name="T54"> </text:span><text:span text:style-name="T53">opción</text:span><text:span text:style-name="T54"> </text:span><text:span text:style-name="T53">por</text:span><text:span text:style-name="T54"> </text:span><text:span text:style-name="T53">parte</text:span><text:span text:style-name="T54"> </text:span><text:span text:style-name="T53">del</text:span><text:span text:style-name="T54"> </text:span><text:span text:style-name="T53">oferente,</text:span><text:span text:style-name="T54"> </text:span><text:span text:style-name="T53">no</text:span><text:span text:style-name="T54"> </text:span><text:span text:style-name="T53">siendo</text:span><text:span text:style-name="T54"> </text:span><text:span text:style-name="T53">necesario</text:span><text:span text:style-name="T54"> </text:span><text:span text:style-name="T53">ningún</text:span><text:span text:style-name="T54"> <text:s/></text:span><text:span text:style-name="T53">otro</text:span><text:span text:style-name="T54"> </text:span><text:span text:style-name="T53">tipo</text:span><text:span text:style-name="T54"> </text:span><text:span text:style-name="T53">de</text:span><text:span text:style-name="T54"> </text:span><text:span text:style-name="T53">consentimiento</text:span><text:span text:style-name="T54"> <text:s/></text:span><text:span text:style-name="T53">por</text:span><text:span text:style-name="T54"> </text:span><text:span text:style-name="T53">parte</text:span><text:span text:style-name="T54"> </text:span><text:span text:style-name="T53">de</text:span><text:span text:style-name="T54"> </text:span><text:span text:style-name="T53">la</text:span><text:span text:style-name="T54"> </text:span><text:span text:style-name="T53">empresa.</text:span></text:p>
      <text:p text:style-name="P29"/>
      <text:list xml:id="list114325355479061" text:continue-list="list114324147130587" text:style-name="WW8Num5">
        <text:list-item>
          <text:p text:style-name="P53"><text:span text:style-name="T50">PRESENTAR</text:span><text:span text:style-name="T48"> <text:s text:c="2"/></text:span><text:span text:style-name="T50">CON</text:span><text:span text:style-name="T48"> </text:span><text:span text:style-name="T50">LA</text:span><text:span text:style-name="T48"> <text:s/></text:span><text:span text:style-name="T50">OFERTA</text:span><text:span text:style-name="T48"> </text:span><text:span text:style-name="T47">NUMERO DE RUT</text:span></text:p>
        </text:list-item>
      </text:list>
      <text:p text:style-name="P37"><text:span text:style-name="T55">Los</text:span><text:span text:style-name="T56"> </text:span><text:span text:style-name="T55">estados</text:span><text:span text:style-name="T56"> </text:span><text:span text:style-name="T55">admitidos</text:span><text:span text:style-name="T56"> </text:span><text:span text:style-name="T55">para</text:span><text:span text:style-name="T56"> </text:span><text:span text:style-name="T55">aceptar</text:span><text:span text:style-name="T56"> </text:span><text:span text:style-name="T55">ofertas</text:span><text:span text:style-name="T56"> </text:span><text:span text:style-name="T55">de</text:span><text:span text:style-name="T56"> </text:span><text:span text:style-name="T55">proveedores</text:span><text:span text:style-name="T56"> </text:span><text:span text:style-name="T55">son:</text:span><text:span text:style-name="T56"> </text:span><text:span text:style-name="T55">EN</text:span><text:span text:style-name="T56"> </text:span><text:span text:style-name="T55">INGRESO,</text:span><text:span text:style-name="T56"> </text:span><text:span text:style-name="T55">EN</text:span><text:span text:style-name="T56"> </text:span><text:span text:style-name="T55">INGRESO</text:span><text:span text:style-name="T56"> </text:span><text:span text:style-name="T55">(SIIF)</text:span><text:span text:style-name="T56"> </text:span><text:span text:style-name="T55">y</text:span><text:span text:style-name="T56"> </text:span><text:span text:style-name="T55">ACTIVO al momento de ser adjudicados (Decreto 155/2013).</text:span></text:p>
      <text:p text:style-name="P33"/>
      <text:list xml:id="list114325325977728" text:continue-numbering="true" text:style-name="WW8Num5">
        <text:list-item>
          <text:p text:style-name="P51"><text:span text:style-name="T49">ADJUDICACIÓN:</text:span><text:span text:style-name="T47"> </text:span><text:span text:style-name="T41">La</text:span><text:span text:style-name="T44"> </text:span><text:span text:style-name="T41">Administración</text:span><text:span text:style-name="T44"> </text:span><text:span text:style-name="T41">de</text:span><text:span text:style-name="T44"> </text:span><text:span text:style-name="T41">este</text:span><text:span text:style-name="T44"> </text:span><text:span text:style-name="T41">Centro</text:span><text:span text:style-name="T44"> </text:span><text:span text:style-name="T41">Hospitalario</text:span><text:span text:style-name="T44"> </text:span><text:span text:style-name="T41">verificará</text:span><text:span text:style-name="T44"> </text:span><text:span text:style-name="T49">previo</text:span><text:span text:style-name="T47"> </text:span><text:span text:style-name="T49">a</text:span><text:span text:style-name="T47"> </text:span><text:span text:style-name="T49">la</text:span><text:span text:style-name="T47"> </text:span><text:span text:style-name="T49">ADJUDICACIÓN</text:span><text:span text:style-name="T44"> </text:span><text:span text:style-name="T41">que</text:span><text:span text:style-name="T44"> </text:span><text:span text:style-name="T41">el</text:span><text:span text:style-name="T44"> </text:span><text:span text:style-name="T41">Proveedor</text:span><text:span text:style-name="T44"> </text:span><text:span text:style-name="T41">este</text:span><text:span text:style-name="T44"> </text:span><text:span text:style-name="T49">ACTIVO</text:span><text:span text:style-name="T47"> </text:span><text:span text:style-name="T49">EN</text:span><text:span text:style-name="T47"> </text:span><text:span text:style-name="T49">RUPE</text:span><text:span text:style-name="T41">.</text:span><text:span text:style-name="T44"> </text:span><text:span text:style-name="T51">Se</text:span><text:span text:style-name="T52"> </text:span><text:span text:style-name="T51">recomienda</text:span><text:span text:style-name="T52"> </text:span><text:span text:style-name="T51">(dada</text:span><text:span text:style-name="T52"> </text:span><text:span text:style-name="T51">la</text:span><text:span text:style-name="T52"> </text:span><text:span text:style-name="T51">agilidad</text:span><text:span text:style-name="T52"> </text:span><text:span text:style-name="T51">del</text:span><text:span text:style-name="T52"> </text:span><text:span text:style-name="T51">proceso</text:span><text:span text:style-name="T52"> </text:span><text:span text:style-name="T51">de</text:span><text:span text:style-name="T52"> </text:span><text:span text:style-name="T51">compra</text:span><text:span text:style-name="T52"> </text:span><text:span text:style-name="T51">directa)</text:span><text:span text:style-name="T52"> </text:span><text:span text:style-name="T51">avanzar</text:span><text:span text:style-name="T52"> </text:span><text:span text:style-name="T51">rápidamente</text:span><text:span text:style-name="T52"> </text:span><text:span text:style-name="T51">con</text:span><text:span text:style-name="T52"> </text:span><text:span text:style-name="T51">el</text:span><text:span text:style-name="T52"> </text:span><text:span text:style-name="T51">cumplimiento</text:span><text:span text:style-name="T52"> </text:span><text:span text:style-name="T51">de</text:span><text:span text:style-name="T52"> </text:span><text:span text:style-name="T51">todo</text:span><text:span text:style-name="T52"> </text:span><text:span text:style-name="T51">el</text:span><text:span text:style-name="T52"> </text:span><text:span text:style-name="T51">trámite</text:span><text:span text:style-name="T52"> </text:span><text:span text:style-name="T51">de</text:span><text:span text:style-name="T52"> </text:span><text:span text:style-name="T51">inscripción</text:span><text:span text:style-name="T52"> </text:span><text:span text:style-name="T51">en</text:span><text:span text:style-name="T52"> </text:span><text:span text:style-name="T51">caso</text:span><text:span text:style-name="T52"> </text:span><text:span text:style-name="T51">de</text:span><text:span text:style-name="T52"> </text:span><text:span text:style-name="T51">cotizar</text:span><text:span text:style-name="T52"> </text:span><text:span text:style-name="T51">para</text:span><text:span text:style-name="T52"> </text:span><text:span text:style-name="T51">este</text:span><text:span text:style-name="T52"> </text:span><text:span text:style-name="T51">llamado</text:span><text:span text:style-name="T41">.</text:span><text:span text:style-name="T44"> <text:s/></text:span><text:span text:style-name="T41">Si</text:span><text:span text:style-name="T44"> </text:span><text:span text:style-name="T41">al</text:span><text:span text:style-name="T44"> </text:span><text:span text:style-name="T41">momento</text:span><text:span text:style-name="T44"> </text:span><text:span text:style-name="T41">de</text:span><text:span text:style-name="T44"> </text:span><text:span text:style-name="T41">la</text:span><text:span text:style-name="T44"> </text:span><text:span text:style-name="T41">adjudicación,</text:span><text:span text:style-name="T44"> </text:span><text:span text:style-name="T41">el</text:span><text:span text:style-name="T44"> </text:span><text:span text:style-name="T41">proveedor</text:span><text:span text:style-name="T44"> </text:span><text:span text:style-name="T41">que</text:span><text:span text:style-name="T44"> </text:span><text:span text:style-name="T41">resulte</text:span><text:span text:style-name="T44"> </text:span><text:span text:style-name="T41">adjudicatario</text:span><text:span text:style-name="T44"> </text:span><text:span text:style-name="T41">no</text:span><text:span text:style-name="T44"> </text:span><text:span text:style-name="T41">hubiese</text:span><text:span text:style-name="T44"> </text:span><text:span text:style-name="T41">adquirido</text:span><text:span text:style-name="T44"> </text:span><text:span text:style-name="T41">el</text:span><text:span text:style-name="T44"> </text:span><text:span text:style-name="T41">estado</text:span><text:span text:style-name="T44"> </text:span><text:span text:style-name="T41">de</text:span><text:span text:style-name="T44"> </text:span><text:span text:style-name="T41">"ACTIVO"</text:span><text:span text:style-name="T44"> </text:span><text:span text:style-name="T41">en</text:span><text:span text:style-name="T44"> </text:span><text:span text:style-name="T41">RUPE,</text:span><text:span text:style-name="T44"> </text:span><text:span text:style-name="T41">se</text:span><text:span text:style-name="T44"> </text:span><text:span text:style-name="T41">desestimará</text:span><text:span text:style-name="T44"> </text:span><text:span text:style-name="T41">la</text:span><text:span text:style-name="T44"> </text:span><text:span text:style-name="T41">oferta</text:span><text:span text:style-name="T44"> </text:span><text:span text:style-name="T41">y</text:span><text:span text:style-name="T44"> </text:span><text:span text:style-name="T41">se</text:span><text:span text:style-name="T44"> </text:span><text:span text:style-name="T41">adjudicará</text:span><text:span text:style-name="T44"> </text:span><text:span text:style-name="T41">al</text:span><text:span text:style-name="T44"> </text:span><text:span text:style-name="T41">siguiente</text:span><text:span text:style-name="T44"> </text:span><text:span text:style-name="T41">mejor</text:span><text:span text:style-name="T44"> </text:span><text:span text:style-name="T41">oferente</text:span><text:span text:style-name="T44"> </text:span><text:span text:style-name="T41">que</text:span><text:span text:style-name="T44"> </text:span><text:span text:style-name="T41">cumpla</text:span><text:span text:style-name="T44"> </text:span><text:span text:style-name="T41">con</text:span><text:span text:style-name="T44"> </text:span><text:span text:style-name="T41">el</text:span><text:span text:style-name="T44"> </text:span><text:span text:style-name="T41">estado</text:span><text:span text:style-name="T44"> </text:span><text:span text:style-name="T41">antes</text:span><text:span text:style-name="T44"> </text:span><text:span text:style-name="T41">mencionado.</text:span></text:p>
        </text:list-item>
      </text:list>
      <text:p text:style-name="P35"/>
      <text:list xml:id="list114325315773283" text:continue-numbering="true" text:style-name="WW8Num5">
        <text:list-item>
          <text:p text:style-name="P51"><text:span text:style-name="T49">ACLARACIONES:</text:span><text:span text:style-name="T47"> </text:span><text:span text:style-name="T41">Las</text:span><text:span text:style-name="T44"> </text:span><text:span text:style-name="T41">solicitudes</text:span><text:span text:style-name="T44"> </text:span><text:span text:style-name="T41">de</text:span><text:span text:style-name="T44"> </text:span><text:span text:style-name="T41">aclaraciones</text:span><text:span text:style-name="T44"> </text:span><text:span text:style-name="T41">sobre</text:span><text:span text:style-name="T44"> </text:span><text:span text:style-name="T41">el/los</text:span><text:span text:style-name="T44"> </text:span><text:span text:style-name="T41">artículos</text:span><text:span text:style-name="T44"> </text:span><text:span text:style-name="T41">o</text:span><text:span text:style-name="T44"> </text:span><text:span text:style-name="T41">servicios</text:span><text:span text:style-name="T44"> </text:span><text:span text:style-name="T41">solicitado</text:span><text:span text:style-name="T44"> </text:span><text:span text:style-name="T41">se</text:span><text:span text:style-name="T44"> </text:span><text:span text:style-name="T41">deberá</text:span><text:span text:style-name="T44"> </text:span><text:span text:style-name="T41">realizar</text:span><text:span text:style-name="T44"> </text:span><text:span text:style-name="T41">por</text:span><text:span text:style-name="T44"> </text:span><text:span text:style-name="T41">escrito,</text:span><text:span text:style-name="T44"> </text:span><text:span text:style-name="T41">antes</text:span><text:span text:style-name="T44"> </text:span><text:span text:style-name="T41">de</text:span><text:span text:style-name="T44"> </text:span><text:span text:style-name="T41">la</text:span><text:span text:style-name="T44"> </text:span><text:span text:style-name="T41">fecha</text:span><text:span text:style-name="T44"> </text:span><text:span text:style-name="T41">establecida</text:span><text:span text:style-name="T44"> </text:span><text:span text:style-name="T41">para</text:span><text:span text:style-name="T44"> </text:span><text:span text:style-name="T41">la</text:span><text:span text:style-name="T44"> </text:span><text:span text:style-name="T41">apertura</text:span><text:span text:style-name="T44"> </text:span><text:span text:style-name="T41">ante</text:span><text:span text:style-name="T44"> </text:span><text:span text:style-name="T41">el</text:span><text:span text:style-name="T44"> </text:span><text:span text:style-name="T41">Departamento</text:span><text:span text:style-name="T44"> </text:span><text:span text:style-name="T41">de</text:span><text:span text:style-name="T44"> </text:span><text:span text:style-name="T41">Compras</text:span><text:span text:style-name="T44"> </text:span><text:span text:style-name="T41">y</text:span><text:span text:style-name="T44"> </text:span><text:span text:style-name="T41">este</text:span><text:span text:style-name="T44"> </text:span><text:span text:style-name="T41">lo</text:span><text:span text:style-name="T44"> </text:span><text:span text:style-name="T41">derivará</text:span><text:span text:style-name="T44"> </text:span><text:span text:style-name="T41">al</text:span><text:span text:style-name="T44"> </text:span><text:span text:style-name="T41">servicio</text:span><text:span text:style-name="T44"> </text:span><text:span text:style-name="T41">solicitante.</text:span></text:p>
        </text:list-item>
      </text:list>
      <text:p text:style-name="P35"/>
      <text:p text:style-name="P36"/>
      <text:list xml:id="list114324026521857" text:continue-numbering="true" text:style-name="WW8Num5">
        <text:list-item>
          <text:p text:style-name="P51"><text:span text:style-name="T49">PRESENTACIÓN</text:span><text:span text:style-name="T47"> </text:span><text:span text:style-name="T49">DE</text:span><text:span text:style-name="T47"> </text:span><text:span text:style-name="T49">LA</text:span><text:span text:style-name="T47"> </text:span><text:span text:style-name="T49">OFERTA:</text:span><text:span text:style-name="T47"> </text:span><text:span text:style-name="T41">Las</text:span><text:span text:style-name="T44"> </text:span><text:span text:style-name="T41">ofertas</text:span><text:span text:style-name="T44"> </text:span><text:span text:style-name="T41">podrán</text:span><text:span text:style-name="T44"> </text:span><text:span text:style-name="T41">presentarse</text:span><text:span text:style-name="T44"> </text:span><text:span text:style-name="T41">por</text:span><text:span text:style-name="T44"> </text:span><text:span text:style-name="T41">fax,</text:span><text:span text:style-name="T44"> </text:span><text:span text:style-name="T41">o</text:span><text:span text:style-name="T44"> </text:span><text:span text:style-name="T41">email,</text:span><text:span text:style-name="T44"> <text:s/></text:span><text:span text:style-name="T57">en</text:span><text:span text:style-name="T58"> </text:span><text:span text:style-name="T57">la</text:span><text:span text:style-name="T58"> </text:span><text:span text:style-name="T57">misma</text:span><text:span text:style-name="T58"> </text:span><text:span text:style-name="T57">corresponderá</text:span><text:span text:style-name="T58"> </text:span><text:span text:style-name="T57">establecerse</text:span><text:span text:style-name="T58"> </text:span><text:span text:style-name="T57">el</text:span><text:span text:style-name="T58"> </text:span><text:span text:style-name="T57">nombre</text:span><text:span text:style-name="T58"> </text:span><text:span text:style-name="T57">de</text:span><text:span text:style-name="T58"> </text:span><text:span text:style-name="T57">la</text:span><text:span text:style-name="T58"> </text:span><text:span text:style-name="T57">firma</text:span><text:span text:style-name="T58"> </text:span><text:span text:style-name="T57">oferente</text:span><text:span text:style-name="T58"> <text:s/></text:span><text:span text:style-name="T57">y</text:span><text:span text:style-name="T58"> </text:span><text:span text:style-name="T57">el</text:span><text:span text:style-name="T58"> </text:span><text:span text:style-name="T57">número</text:span><text:span text:style-name="T58"> </text:span><text:span text:style-name="T57">de</text:span><text:span text:style-name="T58"> </text:span><text:span text:style-name="T57">llamado</text:span><text:span text:style-name="T58"> </text:span><text:span text:style-name="T57">de</text:span><text:span text:style-name="T58"> </text:span><text:span text:style-name="T57">referencia</text:span><text:span text:style-name="T58"> </text:span><text:span text:style-name="T57">y</text:span><text:span text:style-name="T58"> </text:span><text:span text:style-name="T57">deberán</text:span><text:span text:style-name="T58"> </text:span><text:span text:style-name="T57">estar</text:span><text:span text:style-name="T58"> </text:span><text:span text:style-name="T57">firmadas</text:span><text:span text:style-name="T58"> </text:span><text:span text:style-name="T57">por</text:span><text:span text:style-name="T58"> </text:span><text:span text:style-name="T57">representante</text:span><text:span text:style-name="T58"> </text:span><text:span text:style-name="T57">legal</text:span><text:span text:style-name="T58"> </text:span><text:span text:style-name="T57">de</text:span><text:span text:style-name="T58"> </text:span><text:span text:style-name="T57">la</text:span><text:span text:style-name="T58"> </text:span><text:span text:style-name="T57">Empresa,</text:span><text:span text:style-name="T58"> </text:span><text:span text:style-name="T57">con</text:span><text:span text:style-name="T58"> </text:span><text:span text:style-name="T57">sello</text:span><text:span text:style-name="T58"> </text:span><text:span text:style-name="T57">y</text:span><text:span text:style-name="T58"> </text:span><text:span text:style-name="T57">aclaración</text:span><text:span text:style-name="T58"> </text:span><text:span text:style-name="T57">de</text:span><text:span text:style-name="T58"> </text:span><text:span text:style-name="T57">firma.</text:span><text:span text:style-name="T44"> </text:span><text:span text:style-name="T41">Se</text:span><text:span text:style-name="T44"> </text:span><text:span text:style-name="T41">informa</text:span><text:span text:style-name="T44"> </text:span><text:span text:style-name="T41">que</text:span><text:span text:style-name="T44"> </text:span><text:span text:style-name="T41">se</text:span><text:span text:style-name="T44"> </text:span><text:span text:style-name="T41">pueden</text:span><text:span text:style-name="T44"> </text:span><text:span text:style-name="T41">entregar</text:span><text:span text:style-name="T44"> </text:span><text:span text:style-name="T41">las</text:span><text:span text:style-name="T44"> </text:span><text:span text:style-name="T41">cotizaciones</text:span><text:span text:style-name="T44"> </text:span><text:span text:style-name="T41">personalmente</text:span><text:span text:style-name="T44"> </text:span><text:span text:style-name="T41">en</text:span><text:span text:style-name="T44"> </text:span><text:span text:style-name="T41">Compras</text:span><text:span text:style-name="T44"> </text:span><text:span text:style-name="T41">ó</text:span><text:span text:style-name="T44"> </text:span><text:span text:style-name="T41">vía</text:span><text:span text:style-name="T44"> </text:span><text:span text:style-name="T41">fax,</text:span><text:span text:style-name="T44"> </text:span><text:span text:style-name="T41">tel.</text:span><text:span text:style-name="T44"> </text:span><text:span text:style-name="T41">2709</text:span><text:span text:style-name="T44"> </text:span><text:span text:style-name="T41">9169</text:span><text:span text:style-name="T44"> – </text:span><text:span text:style-name="T41">27073329-</text:span><text:span text:style-name="T44"> </text:span></text:p>
        </text:list-item>
      </text:list>
      <text:p text:style-name="Texto_20_independiente_20_31"><text:span text:style-name="T44"><text:s/></text:span><text:span text:style-name="T41">e-mail:</text:span></text:p>
      <text:p text:style-name="P34"><text:soft-page-break/><text:span text:style-name="T44"><text:s text:c="2"/></text:span><text:a xlink:type="simple" xlink:href="mailto:compras.pereirarossell@asse.com.uy" text:style-name="Internet_20_link" text:visited-style-name="Visited_20_Internet_20_Link"><text:span text:style-name="Internet_20_link"><text:span text:style-name="T49">compras.pereirarossell@asse.com.uy</text:span></text:span></text:a></text:p>
      <text:p text:style-name="P34"/>
      <text:p text:style-name="P32"/>
      <text:list xml:id="list114324789004480" text:continue-numbering="true" text:style-name="WW8Num5">
        <text:list-item>
          <text:p text:style-name="P42"><text:span text:style-name="T19">PLAZO</text:span><text:span text:style-name="T21"> </text:span><text:span text:style-name="T19">DE</text:span><text:span text:style-name="T21"> </text:span><text:span text:style-name="T19">ENTREGA</text:span><text:span text:style-name="T21"> </text:span><text:span text:style-name="T19">DE</text:span><text:span text:style-name="T21"> </text:span><text:span text:style-name="T19">OFERTA</text:span><text:span text:style-name="T21"> </text:span><text:span text:style-name="T19">HASTA</text:span><text:span text:style-name="T21"> </text:span><text:span text:style-name="T19">:</text:span><text:span text:style-name="T33"> </text:span><text:span text:style-name="T35">1</text:span><text:span text:style-name="T36">1</text:span><text:span text:style-name="T33">/1</text:span><text:span text:style-name="T35">2</text:span><text:span text:style-name="T33">/2018</text:span></text:p>
        </text:list-item>
        <text:list-item>
          <text:p text:style-name="P43"><text:span text:style-name="T19">HORA</text:span><text:span text:style-name="T13">:</text:span><text:span text:style-name="T18"> </text:span><text:span text:style-name="T37">1</text:span><text:span text:style-name="T38">4</text:span><text:span text:style-name="T37">:30</text:span><text:span text:style-name="T34"> </text:span><text:span text:style-name="T32">HS.</text:span><text:span text:style-name="T34"> </text:span></text:p>
        </text:list-item>
        <text:list-item>
          <text:p text:style-name="P49"><text:span text:style-name="T19">MANTENIMIENTO</text:span><text:span text:style-name="T21"> </text:span><text:span text:style-name="T19">DE</text:span><text:span text:style-name="T21"> </text:span><text:span text:style-name="T19">OFERTA</text:span><text:span text:style-name="T13">:</text:span><text:span text:style-name="T34"> </text:span><text:span text:style-name="T32">180</text:span><text:span text:style-name="T34"> DÍAS</text:span></text:p>
        </text:list-item>
        <text:list-item>
          <text:p text:style-name="P43"><text:span text:style-name="T23">FORMA</text:span><text:span text:style-name="T24"> </text:span><text:span text:style-name="T23">DE</text:span><text:span text:style-name="T24"> </text:span><text:span text:style-name="T23">PAGO</text:span><text:span text:style-name="T59"> </text:span><text:span text:style-name="T60">: </text:span><text:span text:style-name="T39">SIIF</text:span><text:span text:style-name="T59"> <text:s/></text:span></text:p>
        </text:list-item>
      </text:list>
      <text:p text:style-name="P20"><text:span text:style-name="T39">AL</text:span><text:span text:style-name="T40"> </text:span><text:span text:style-name="T39">MOMENTO</text:span><text:span text:style-name="T40"> </text:span><text:span text:style-name="T39">DE</text:span><text:span text:style-name="T40"> </text:span><text:span text:style-name="T39">COTIZAR</text:span><text:span text:style-name="T40"> </text:span><text:span text:style-name="T39">SE</text:span><text:span text:style-name="T40"> </text:span><text:span text:style-name="T39">DEBERÁ</text:span><text:span text:style-name="T40"> </text:span><text:span text:style-name="T39">ACLARAR</text:span><text:span text:style-name="T40"> </text:span><text:span text:style-name="T39">FORMA</text:span><text:span text:style-name="T40"> </text:span><text:span text:style-name="T39">DE</text:span><text:span text:style-name="T40"> </text:span><text:span text:style-name="T39">PAGO</text:span></text:p>
      <text:list xml:id="list3398557720060057411" text:style-name="WW8Num6">
        <text:list-item>
          <text:p text:style-name="P48"><text:span text:style-name="T31">S.I.I.F.</text:span><text:span text:style-name="T33"> </text:span><text:span text:style-name="T11">(Sistema</text:span><text:span text:style-name="T14"> </text:span><text:span text:style-name="T11">Integrado</text:span><text:span text:style-name="T14"> </text:span><text:span text:style-name="T11">de</text:span><text:span text:style-name="T14"> </text:span><text:span text:style-name="T11">Información</text:span><text:span text:style-name="T14"> </text:span><text:span text:style-name="T11">Financiera):</text:span><text:span text:style-name="T14"> </text:span><text:span text:style-name="T11">plazo</text:span><text:span text:style-name="T14"> </text:span><text:span text:style-name="T11">estimado</text:span><text:span text:style-name="T14"> </text:span><text:span text:style-name="T11">de</text:span><text:span text:style-name="T14"> </text:span><text:span text:style-name="T11">pago,</text:span><text:span text:style-name="T14"> </text:span><text:span text:style-name="T11">a</text:span><text:span text:style-name="T14"> </text:span><text:span text:style-name="T11">los</text:span><text:span text:style-name="T14"> 9</text:span><text:span text:style-name="T11">0</text:span><text:span text:style-name="T14"> </text:span><text:span text:style-name="T11">(noventa)</text:span><text:span text:style-name="T14"> </text:span><text:span text:style-name="T11">días</text:span><text:span text:style-name="T14"> </text:span><text:span text:style-name="T11">del</text:span><text:span text:style-name="T14"> </text:span><text:span text:style-name="T11">cierre</text:span><text:span text:style-name="T14"> </text:span><text:span text:style-name="T11">del</text:span><text:span text:style-name="T14"> </text:span><text:span text:style-name="T11">mes</text:span><text:span text:style-name="T14"> </text:span><text:span text:style-name="T11">al</text:span><text:span text:style-name="T14"> </text:span><text:span text:style-name="T11">cual</text:span><text:span text:style-name="T14"> </text:span><text:span text:style-name="T11">pertenece</text:span><text:span text:style-name="T14"> </text:span><text:span text:style-name="T11">la</text:span><text:span text:style-name="T14"> </text:span><text:span text:style-name="T11">factura.</text:span></text:p>
        </text:list-item>
      </text:list>
      <text:p text:style-name="P30"/>
      <text:p text:style-name="P30"/>
      <text:p text:style-name="P21"><text:span text:style-name="T32">NOTA:</text:span><text:span text:style-name="T34"> </text:span><text:span text:style-name="T32">EN</text:span><text:span text:style-name="T34"> </text:span><text:span text:style-name="T32">CASO</text:span><text:span text:style-name="T34"> </text:span><text:span text:style-name="T32">DE</text:span><text:span text:style-name="T34"> </text:span><text:span text:style-name="T32">NO</text:span><text:span text:style-name="T34"> </text:span><text:span text:style-name="T32">COTIZAR</text:span><text:span text:style-name="T34"> </text:span><text:span text:style-name="T32">O</text:span><text:span text:style-name="T34"> </text:span><text:span text:style-name="T32">NO</text:span><text:span text:style-name="T34"> </text:span><text:span text:style-name="T32">POSEER</text:span><text:span text:style-name="T34"> </text:span><text:span text:style-name="T32">LO</text:span><text:span text:style-name="T34"> </text:span><text:span text:style-name="T32">SOLICITADO,</text:span><text:span text:style-name="T34"> </text:span></text:p>
      <text:p text:style-name="P21"><text:span text:style-name="T32">SE</text:span><text:span text:style-name="T34"> </text:span><text:span text:style-name="T32">AGRADECE</text:span><text:span text:style-name="T34"> </text:span><text:span text:style-name="T32">ENVIAR</text:span><text:span text:style-name="T34"> </text:span><text:span text:style-name="T32">NEGATI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, Arial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Arial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6pt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Arial" style:font-family-generic-complex="swis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1" style:font-family-complex="FreeSans, Arial" style:font-family-generic-complex="swiss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loext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loext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4">
      <style:paragraph-properties fo:margin-top="0.106cm" fo:margin-bottom="0.212cm" loext:contextual-spacing="false"/>
      <style:text-properties style:font-name="Arial Black" fo:font-family="'Arial Black'" style:font-family-generic="swiss" style:font-pitch="variable" fo:font-size="11pt" fo:language="es" fo:country="ES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loext:contextual-spacing="false" fo:line-height="200%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3" style:display-name="Fuente de párrafo predeter.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2" style:display-name="Fuente de párrafo predeter.2" style:family="text"/>
    <style:style style:name="WW8Num6z1" style:family="text">
      <style:text-properties style:font-name="Lucida Sans" fo:font-family="'Lucida San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 style:parent-style-name="Fuente_20_de_20_párrafo_20_predeter.1">
      <style:text-properties style:font-name="Calibri" fo:font-family="Calibri" style:font-family-generic="swiss" style:font-pitch="variable" fo:font-size="14pt" fo:language="es" fo:country="UY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M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P4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Verdana" fo:font-size="8pt" fo:language="fr" fo:country="FR" style:font-size-asian="8pt" style:font-name-complex="Verdana" style:font-size-complex="8pt"/>
    </style:style>
    <style:style style:name="MT3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T4" style:family="text">
      <style:text-properties fo:font-size="8pt" fo:language="es" fo:country="UY" style:font-name-asian="Times New Roman" style:font-size-asian="8pt" style:font-size-complex="8pt"/>
    </style:style>
    <style:style style:name="M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0cm" fo:margin-left="3cm" fo:margin-right="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34cm" fo:margin-left="0cm" fo:margin-right="0cm" fo:margin-bottom="3.036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agen2" text:anchor-type="char" svg:x="9.23cm" svg:y="0.45cm" svg:width="7.154cm" svg:height="2.337cm" draw:z-index="11"><draw:image xlink:href="Pictures/10000000000002D800000147DF0701D2AFD5DC33.png" xlink:type="simple" xlink:show="embed" xlink:actuate="onLoad"/></draw:frame></text:p>
        <text:p text:style-name="MP1"><draw:frame draw:style-name="Mfr2" draw:name="Imagen3" text:anchor-type="char" svg:x="-0.725cm" svg:y="0.388cm" svg:width="7.691cm" svg:height="1.55cm" draw:z-index="7"><draw:image xlink:href="Pictures/10000201000003450000008BEE179A933874B974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date style:data-style-name="N36" text:date-value="2018-12-07T11:43:23.273468557">07/12/2018</text:date></text:span><text:span text:style-name="MT2"><text:tab/><text:tab/><text:tab/><text:tab/><text:tab/><text:tab/><text:tab/><text:tab/>Pág.<text:tab/></text:span><text:span text:style-name="MT3"> <text:s/></text:span><text:span text:style-name="Page_20_Number"><text:span text:style-name="MT4"><text:page-number text:select-page="current">4</text:page-number></text:span></text:span><text:span text:style-name="Page_20_Number"><text:span text:style-name="MT3"> </text:span></text:span><text:span text:style-name="Page_20_Number"><text:span text:style-name="MT2">de</text:span></text:span><text:span text:style-name="Page_20_Number"><text:span text:style-name="MT3"> </text:span></text:span><text:span text:style-name="Page_20_Number"><text:span text:style-name="MT4"><text:page-count style:num-format="1">4</text:page-count></text:span></text:span></text:p>
        <text:p text:style-name="MP3"><text:s text:c="126"/></text:p>
        <text:p text:style-name="MP4"><text:span text:style-name="Internet_20_link"><text:span text:style-name="MT5"><draw:frame draw:style-name="Mfr3" draw:name="Imagen1" text:anchor-type="as-char" svg:width="11.423cm" svg:height="2.399cm" draw:z-index="3"><draw:image xlink:href="Pictures/10000000000009B0000001A7EAE6C2B56954066C.jpg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EF</meta:initial-creator>
    <meta:creation-date>2018-10-11T09:57:00</meta:creation-date>
    <dc:date>2018-12-07T11:43:22.877749787</dc:date>
    <meta:print-date>2018-10-11T09:58:00</meta:print-date>
    <meta:editing-cycles>16</meta:editing-cycles>
    <meta:editing-duration>PT1H4M51S</meta:editing-duration>
    <meta:generator>LibreOffice/5.1.2.2$Linux_x86 LibreOffice_project/10m0$Build-2</meta:generator>
    <meta:document-statistic meta:table-count="1" meta:image-count="3" meta:object-count="0" meta:page-count="4" meta:paragraph-count="59" meta:word-count="639" meta:character-count="4191" meta:non-whitespace-character-count="3362"/>
  </office:meta>
</office:document-meta>
</file>