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55cm" style:rel-column-width="6481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1cm" style:rel-column-width="1586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none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4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5">Hospital Dr. Francisco Soca A.S.S.E.</text:p>
      <text:p text:style-name="P25">Dr. Gerson Taube <text:s/>esq. Cendán Nº 1073</text:p>
      <text:p text:style-name="P25">TEL /Fax: 4332-4982 / 4332-3119</text:p>
      <text:p text:style-name="P15">Departamento de Compras</text:p>
      <text:p text:style-name="P28"/>
      <text:p text:style-name="P28"><text:span text:style-name="T2"><text:s text:c="62"/>Canelones</text:span><text:span text:style-name="T3">, 07 de Diciembre de 2018.</text:span></text:p>
      <text:p text:style-name="P23"/>
      <text:p text:style-name="P23">Solicitud de precio</text:p>
      <text:p text:style-name="P24">Tipo: Compra Directa </text:p>
      <text:p text:style-name="P24"><text:tab/><text:tab/><text:tab/><text:tab/><text:tab/></text:p>
      <text:h text:style-name="P35" text:outline-level="1">Nº <text:s/>148/2018 <text:s/></text:h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Hasta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8">1</text:p>
          </table:table-cell>
          <table:table-cell table:style-name="Tabla1.B2" office:value-type="string">
            <text:p text:style-name="P27">ELECTRODOS PEDIATRICOS PARA ECG</text:p>
          </table:table-cell>
          <table:table-cell table:style-name="Tabla1.C2" office:value-type="float" office:value="300">
            <text:p text:style-name="P19">3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3">
          <table:table-cell table:style-name="Tabla1.A3">
            <text:p text:style-name="P18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4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5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7">
          <table:table-cell table:style-name="Tabla1.A3">
            <text:p text:style-name="P17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10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</table:table>
      <text:p text:style-name="P30"/>
      <text:p text:style-name="P30">APERTURA ELECTRONICA</text:p>
      <text:p text:style-name="P30">Cotizar con envió incluido</text:p>
      <text:p text:style-name="P30">*Se comprara de forma parcial, sin tener la obligación de la compra total de los item.</text:p>
      <text:p text:style-name="P31"/>
      <text:p text:style-name="P3">*Estado del PROVEEDOR en RUPE ACTIVO</text:p>
      <text:p text:style-name="P3"/>
      <text:p text:style-name="P2"/>
      <text:p text:style-name="P13"><text:span text:style-name="T4">Consultas:</text:span><text:span text:style-name="T5"> Telefax 4332-3119 <text:s text:c="2"/>/ 4332-4982</text:span></text:p>
      <text:list xml:id="list31373199" text:style-name="L1">
        <text:list-header>
          <text:p text:style-name="P34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4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4"/>
      <text:p text:style-name="P13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1"><text:span text:style-name="Internet_20_link"><text:span text:style-name="T6"/></text:span></text:p>
      <text:p text:style-name="P10">Presentación de oferta: Hasta <text:s/>11/12/18 hora: 14:00</text:p>
      <text:p text:style-name="P5"><text:span text:style-name="Internet_20_link"><text:span text:style-name="T8"/></text:span></text:p>
      <text:p text:style-name="P12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12-07T11:21:07.51</dc:date>
    <meta:print-date>2018-12-06T14:41:54.31</meta:print-date>
    <dc:language>es-ES</dc:language>
    <meta:editing-cycles>390</meta:editing-cycles>
    <meta:editing-duration>PT67H24M36S</meta:editing-duration>
    <meta:document-statistic meta:table-count="1" meta:image-count="0" meta:object-count="0" meta:page-count="1" meta:paragraph-count="28" meta:word-count="131" meta:character-count="945"/>
    <meta:user-defined meta:name="Info 1"/>
    <meta:user-defined meta:name="Info 2"/>
    <meta:user-defined meta:name="Info 3"/>
    <meta:user-defined meta:name="Info 4"/>
  </office:meta>
</office:document-meta>
</file>