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officeooo:rsid="00014f97" officeooo:paragraph-rsid="001b00b7"/>
    </style:style>
    <style:style style:name="P4" style:family="paragraph" style:parent-style-name="Standard">
      <style:text-properties officeooo:rsid="00268d4e" officeooo:paragraph-rsid="00268d4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normal" officeooo:rsid="0035efaa" officeooo:paragraph-rsid="0035efaa" style:font-weight-asian="normal" style:font-weight-complex="normal"/>
    </style:style>
    <style:style style:name="P8" style:family="paragraph" style:parent-style-name="Standard">
      <style:text-properties fo:font-weight="bold" officeooo:rsid="002d4406" officeooo:paragraph-rsid="001b00b7" style:font-weight-asian="bold" style:font-weight-complex="bold"/>
    </style:style>
    <style:style style:name="P9" style:family="paragraph" style:parent-style-name="Standard">
      <style:text-properties fo:font-weight="bold" officeooo:rsid="0035efaa" officeooo:paragraph-rsid="0035efaa" style:font-weight-asian="bold" style:font-weight-complex="bold"/>
    </style:style>
    <style:style style:name="P10" style:family="paragraph" style:parent-style-name="Standard" style:list-style-name="L1">
      <style:text-properties fo:font-weight="normal" officeooo:rsid="00363a68" officeooo:paragraph-rsid="00363a6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4406" style:font-weight-asian="bold" style:font-weight-complex="bold"/>
    </style:style>
    <style:style style:name="T3" style:family="text">
      <style:text-properties fo:font-weight="bold" officeooo:rsid="0035efaa" style:font-weight-asian="bold" style:font-weight-complex="bold"/>
    </style:style>
    <style:style style:name="T4" style:family="text">
      <style:text-properties officeooo:rsid="0025bd91"/>
    </style:style>
    <style:style style:name="T5" style:family="text">
      <style:text-properties officeooo:rsid="00268d4e"/>
    </style:style>
    <style:style style:name="T6" style:family="text">
      <style:text-properties officeooo:rsid="0029e4c9"/>
    </style:style>
    <style:style style:name="T7" style:family="text">
      <style:text-properties officeooo:rsid="002d75da"/>
    </style:style>
    <style:style style:name="T8" style:family="text">
      <style:text-properties officeooo:rsid="0035ef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3">La Fiscalía General de la Nación llama a Compra Directa <text:span text:style-name="T6">296</text:span>/2018 <text:s/>para “<text:span text:style-name="T8">adquisición de un Carro para escalera”</text:span><text:span text:style-name="T2">.-</text:span></text:p>
      <text:p text:style-name="P8"/>
      <text:p text:style-name="P9">Características:</text:p>
      <text:p text:style-name="P9"/>
      <text:list xml:id="list848233400818337520" text:style-name="L1">
        <text:list-item>
          <text:p text:style-name="P10">carro para escalera</text:p>
        </text:list-item>
        <text:list-item>
          <text:p text:style-name="P10">6 ruedas</text:p>
        </text:list-item>
        <text:list-item>
          <text:p text:style-name="P10">hasta 200 kg</text:p>
        </text:list-item>
      </text:list>
      <text:p text:style-name="P7"/>
      <text:p text:style-name="P3"/>
      <text:p text:style-name="P1">2-Recepción y apertura de las ofertas:</text:p>
      <text:p text:style-name="P1"/>
      <text:p text:style-name="P3">2-1. La apertura de las ofertas se realizará el día <text:span text:style-name="T8">Martes 18 de diciembre </text:span>2018 hora <text:span text:style-name="T4">14</text:span>:<text:span text:style-name="T7">0</text:span>0.</text:p>
      <text:p text:style-name="P3">2-2.Las ofertas podrán cargarse a través del sitio web (http://www.comprasestatales.gub.uy ),</text:p>
      <text:p text:style-name="P3">presentarse personalmente en el área Adquisiciones y Proveeduría en calle Paysandu 1283.</text:p>
      <text:p text:style-name="P3">Las ofertas deberán indicar claramente, <text:span text:style-name="T7">garantía, origen, y</text:span> <text:s/>todo lo que a juicio del oferente se considere necesario para poder identificar el producto con el fin de evaluarlo para su adjudicación.</text:p>
      <text:p text:style-name="P3"/>
      <text:p text:style-name="P1">3-Cotización</text:p>
      <text:p text:style-name="P1"/>
      <text:p text:style-name="P3">Los precios se cotizarán en moneda nacional, con y sin impuestos, valor unitario/total y en caso de</text:p>
      <text:p text:style-name="P3">no estar establecido, se tomará siempre como con impuestos incluidos.</text:p>
      <text:p text:style-name="P3">De existir diferencias entre el costo unitario y el total del renglón, se tomará como válido el costo</text:p>
      <text:p text:style-name="P3">unitario.</text:p>
      <text:p text:style-name="P3"/>
      <text:p text:style-name="P3"><text:span text:style-name="T1">4- Mantenimiento de oferta:</text:span> mínimo 60 días</text:p>
      <text:p text:style-name="P3"/>
      <text:p text:style-name="P3"><text:span text:style-name="T1">5- Condiciones de pago:</text:span> Crédito SIIF 30 días luego de presentada la factura</text:p>
      <text:p text:style-name="P3"/>
      <text:p text:style-name="P3"><text:span text:style-name="T1">6- Plazo </text:span><text:span text:style-name="T3">de entrega</text:span><text:span text:style-name="T5">; <text:s/>inmediato coordinar </text:span>con <text:span text:style-name="T8">Proveeduría</text:span> al tel 29092565 int. <text:span text:style-name="T8">282/209</text:span></text:p>
      <text:p text:style-name="P3"/>
      <text:p text:style-name="P4"/>
      <text:p text:style-name="P3"/>
      <text:p text:style-name="P1">Al momento de la adjudicación los oferentes deberán estar activos en el RUPE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12-12T13:01:32.368260623</dc:date>
    <meta:editing-duration>PT1H54M35S</meta:editing-duration>
    <meta:editing-cycles>19</meta:editing-cycles>
    <meta:generator>LibreOffice/5.1.6.2$Linux_X86_64 LibreOffice_project/10m0$Build-2</meta:generator>
    <meta:print-date>2018-12-12T13:01:31.012609063</meta:print-date>
    <meta:document-statistic meta:table-count="0" meta:image-count="0" meta:object-count="0" meta:page-count="1" meta:paragraph-count="20" meta:word-count="204" meta:character-count="1269" meta:non-whitespace-character-count="1085"/>
  </office:meta>
</office:document-meta>
</file>