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8b88" officeooo:paragraph-rsid="00048b8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14c67" officeooo:paragraph-rsid="00014c6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officeooo:rsid="0005e220" officeooo:paragraph-rsid="0005e220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21c04c" officeooo:paragraph-rsid="0021c04c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2557ed" officeooo:paragraph-rsid="002557ed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justify" style:justify-single-word="false"/>
      <style:text-properties officeooo:rsid="003c58e2" officeooo:paragraph-rsid="003c58e2"/>
    </style:style>
    <style:style style:name="P11" style:family="paragraph" style:parent-style-name="Standard">
      <style:paragraph-properties fo:text-align="center" style:justify-single-word="false"/>
      <style:text-properties officeooo:rsid="00014c67" officeooo:paragraph-rsid="00014c67"/>
    </style:style>
    <style:style style:name="P12" style:family="paragraph" style:parent-style-name="Standard">
      <style:paragraph-properties fo:text-align="start" style:justify-single-word="false"/>
      <style:text-properties fo:font-size="18pt" officeooo:rsid="00014c67" officeooo:paragraph-rsid="00014c67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2e8091" officeooo:paragraph-rsid="002e809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2eebb5" officeooo:paragraph-rsid="002eebb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70ba9" officeooo:paragraph-rsid="0024064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070ba9" officeooo:paragraph-rsid="0021c04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341c15" officeooo:paragraph-rsid="00341c15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rsid="00341c15" officeooo:paragraph-rsid="003c58e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36055b" officeooo:paragraph-rsid="00341c15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388b08" officeooo:paragraph-rsid="00341c1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3af86f" officeooo:paragraph-rsid="003af86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rsid="0040a222" officeooo:paragraph-rsid="0040a22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4pt" fo:font-weight="bold" officeooo:rsid="0032a73d" officeooo:paragraph-rsid="0032a73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48b8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908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1c04c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9666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e8091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341c1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388b08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3af86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3e2bd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40a222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c04c" style:font-weight-asian="bold" style:font-weight-complex="bold"/>
    </style:style>
    <style:style style:name="T15" style:family="text">
      <style:text-properties fo:font-weight="bold" officeooo:rsid="0036055b" style:font-weight-asian="bold" style:font-weight-complex="bold"/>
    </style:style>
    <style:style style:name="T16" style:family="text">
      <style:text-properties fo:font-weight="bold" officeooo:rsid="003e2bdd" style:font-weight-asian="bold" style:font-weight-complex="bold"/>
    </style:style>
    <style:style style:name="T17" style:family="text">
      <style:text-properties officeooo:rsid="002b0ab2"/>
    </style:style>
    <style:style style:name="T18" style:family="text">
      <style:text-properties officeooo:rsid="0036055b"/>
    </style:style>
    <style:style style:name="T19" style:family="text">
      <style:text-properties officeooo:rsid="00391708"/>
    </style:style>
    <style:style style:name="T20" style:family="text">
      <style:text-properties officeooo:rsid="003e2bdd"/>
    </style:style>
    <style:style style:name="T21" style:family="text">
      <style:text-properties officeooo:rsid="003eea0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3">CENTRO PORTAL AMARILLO U.E 078</text:p>
      <text:p text:style-name="P2">ASSE</text:p>
      <text:p text:style-name="P11"><text:span text:style-name="T1">COMPRA DIRECTA </text:span><text:span text:style-name="T7"><text:s/></text:span><text:span text:style-name="T12">URGENTE </text:span><text:span text:style-name="T1">Nº </text:span><text:span text:style-name="T9">8</text:span><text:span text:style-name="T12">8</text:span><text:span text:style-name="T1">/201</text:span><text:span text:style-name="T5">8</text:span></text:p>
      <text:p text:style-name="P9"/>
      <text:p text:style-name="P10"><text:span text:style-name="T3">SOLI</text:span><text:span text:style-name="T6">CI</text:span><text:span text:style-name="T3">TAMOS</text:span><text:span text:style-name="T2"> </text:span><text:span text:style-name="T4">COTIZACIÓN </text:span><text:span text:style-name="T7"><text:s/></text:span><text:span text:style-name="T2"><text:s/></text:span><text:span text:style-name="T8">DE </text:span><text:span text:style-name="T10">HASTA</text:span><text:span text:style-name="T8">:</text:span></text:p>
      <text:p text:style-name="P18"/>
      <text:p text:style-name="P22">192 KG DE DULCE DE MEMBRILLO </text:p>
      <text:p text:style-name="P22"/>
      <text:p text:style-name="P22"/>
      <text:p text:style-name="P22">PRESENTACIÓN EN UNIDADES DE 4KG</text:p>
      <text:p text:style-name="P21"/>
      <text:p text:style-name="P20"/>
      <text:p text:style-name="P17"/>
      <text:p text:style-name="P19"/>
      <text:p text:style-name="P1"/>
      <text:p text:style-name="P13"/>
      <text:p text:style-name="P14"><text:span text:style-name="T19">CONSULTAS </text:span>DE LUNES A VIERNES DE 8:00 A 16:00 <text:span text:style-name="T18">EN CARLOS MARÍA DE PENA 5101 ESQ. CORONILLAS</text:span></text:p>
      <text:p text:style-name="P14"/>
      <text:p text:style-name="P14">ESTAR ACTIVO EN RUPE</text:p>
      <text:p text:style-name="P14"/>
      <text:p text:style-name="P14">CUMPLIR CON EL ARTICULO 46 DEL TOCAF DE ESTAR EN CONDICIONES DE CONTRATAR CON EL ESTADO</text:p>
      <text:p text:style-name="P13"/>
      <text:p text:style-name="P12"><text:span text:style-name="T13">Recepción de ofertas hasta el </text:span><text:span text:style-name="T16">19</text:span><text:span text:style-name="T13">/</text:span><text:span text:style-name="T15">1</text:span><text:span text:style-name="T16">1</text:span><text:span text:style-name="T13">/201</text:span><text:span text:style-name="T14">8</text:span><text:span text:style-name="T13"> hora 10:00</text:span></text:p>
      <text:p text:style-name="P8">COTIZAR EN LÍNEA <text:span text:style-name="T17">EN COMPRAS ESTATALES </text:span>“APERTURA ELECTRÓNICA”</text:p>
      <text:p text:style-name="P5"><text:a xlink:type="simple" xlink:href="mailto:compras.pamarillo@asse.com.uy" text:style-name="Internet_20_link" text:visited-style-name="Visited_20_Internet_20_Link"/></text:p>
      <text:p text:style-name="P4">Pago siif</text:p>
      <text:p text:style-name="P6">Por consultas 2309-10-24 int 106 </text:p>
      <text:p text:style-name="P7"><text:span text:style-name="T21">DIRECCIÓN ADMINISTRATIVA </text:span>10<text:span text:style-name="T20">9</text:span></text:p>
      <text:p text:style-name="P16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26:57.165000000</meta:creation-date>
    <dc:date>2018-11-15T12:00:18.498000000</dc:date>
    <meta:editing-duration>PT2H45M47S</meta:editing-duration>
    <meta:editing-cycles>44</meta:editing-cycles>
    <meta:generator>LibreOffice/5.4.2.2$Windows_x86 LibreOffice_project/22b09f6418e8c2d508a9eaf86b2399209b0990f4</meta:generator>
    <meta:print-date>2018-11-15T11:59:16.207000000</meta:print-date>
    <meta:document-statistic meta:table-count="0" meta:image-count="1" meta:object-count="0" meta:page-count="1" meta:paragraph-count="15" meta:word-count="89" meta:character-count="540" meta:non-whitespace-character-count="459"/>
  </office:meta>
</office:document-meta>
</file>