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FB10000029BAF51AD59CFC7EF78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034cm" fo:margin-left="-0.016cm" table:align="left"/>
    </style:style>
    <style:style style:name="Tabla1.A" style:family="table-column">
      <style:table-column-properties style:column-width="1.323cm"/>
    </style:style>
    <style:style style:name="Tabla1.B" style:family="table-column">
      <style:table-column-properties style:column-width="6.8cm"/>
    </style:style>
    <style:style style:name="Tabla1.C" style:family="table-column">
      <style:table-column-properties style:column-width="2.619cm"/>
    </style:style>
    <style:style style:name="Tabla1.D" style:family="table-column">
      <style:table-column-properties style:column-width="2.699cm"/>
    </style:style>
    <style:style style:name="Tabla1.E" style:family="table-column">
      <style:table-column-properties style:column-width="2.593cm"/>
    </style:style>
    <style:style style:name="Tabla1.1" style:family="table-row">
      <style:table-row-properties style:min-row-height="1.69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48b88" officeooo:paragraph-rsid="00048b88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eb665" officeooo:paragraph-rsid="002eb66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2eb665" officeooo:paragraph-rsid="003ef26b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14c67" officeooo:paragraph-rsid="00014c6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014c67" officeooo:paragraph-rsid="003ef26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3ef26b" officeooo:paragraph-rsid="003ef26b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42d93a" officeooo:paragraph-rsid="0042d93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officeooo:rsid="0005e220" officeooo:paragraph-rsid="0005e220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officeooo:rsid="002557ed" officeooo:paragraph-rsid="002557ed" style:font-size-asian="16pt" style:font-size-complex="16pt"/>
    </style:style>
    <style:style style:name="P10" style:family="paragraph" style:parent-style-name="Standard">
      <style:paragraph-properties fo:text-align="start" style:justify-single-word="false"/>
      <style:text-properties officeooo:rsid="003c58e2" officeooo:paragraph-rsid="003c58e2"/>
    </style:style>
    <style:style style:name="P11" style:family="paragraph" style:parent-style-name="Standard">
      <style:paragraph-properties fo:text-align="justify" style:justify-single-word="false"/>
      <style:text-properties officeooo:rsid="003c58e2" officeooo:paragraph-rsid="003c58e2"/>
    </style:style>
    <style:style style:name="P12" style:family="paragraph" style:parent-style-name="Standard">
      <style:paragraph-properties fo:text-align="center" style:justify-single-word="false"/>
      <style:text-properties officeooo:rsid="00014c67" officeooo:paragraph-rsid="00014c67"/>
    </style:style>
    <style:style style:name="P13" style:family="paragraph" style:parent-style-name="Standard">
      <style:paragraph-properties fo:text-align="start" style:justify-single-word="false"/>
      <style:text-properties fo:font-size="18pt" officeooo:rsid="00014c67" officeooo:paragraph-rsid="00014c67" style:font-size-asian="18pt" style:font-size-complex="18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officeooo:rsid="002e8091" officeooo:paragraph-rsid="002e809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rsid="002eebb5" officeooo:paragraph-rsid="002eebb5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officeooo:rsid="00341c15" officeooo:paragraph-rsid="003c58e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weight="bold" officeooo:rsid="00388b08" officeooo:paragraph-rsid="00341c1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officeooo:rsid="003af86f" officeooo:paragraph-rsid="003af86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fo:font-weight="bold" officeooo:rsid="003ef26b" officeooo:paragraph-rsid="003ef26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fo:font-weight="bold" officeooo:rsid="003c58e2" officeooo:paragraph-rsid="003c58e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officeooo:rsid="002eebb5" officeooo:paragraph-rsid="003ef26b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font-size="12pt" fo:font-weight="bold" officeooo:rsid="0004908c" officeooo:paragraph-rsid="0004908c" style:font-size-asian="10.5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 officeooo:rsid="00432196" officeooo:paragraph-rsid="00432196" style:font-size-asian="10.5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16fae5" officeooo:paragraph-rsid="0016fae5" style:font-size-asian="10.5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style:font-size-asian="10.5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fo:font-size="12pt" officeooo:rsid="0004908c" officeooo:paragraph-rsid="0004908c" style:font-size-asian="10.5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10897f" officeooo:paragraph-rsid="0010897f" style:font-size-asian="10.5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fo:font-size="12pt" officeooo:rsid="0010897f" officeooo:paragraph-rsid="0016fae5" style:font-size-asian="10.5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173947" officeooo:paragraph-rsid="00173947" style:font-size-asian="10.5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40d2e4" officeooo:paragraph-rsid="0040d2e4" style:font-size-asian="10.5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423eec" officeooo:paragraph-rsid="00423eec" style:font-size-asian="10.5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rsid="0042d93a" officeooo:paragraph-rsid="0042d93a" style:font-size-asian="10.5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officeooo:rsid="00432196" officeooo:paragraph-rsid="00432196" style:font-size-asian="10.5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4pt" fo:font-weight="bold" officeooo:rsid="0010897f" officeooo:paragraph-rsid="0010897f" style:font-size-asian="14pt" style:font-weight-asian="bold" style:font-size-complex="14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4pt" fo:font-weight="bold" officeooo:rsid="00432196" officeooo:paragraph-rsid="00432196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officeooo:rsid="003c58e2" officeooo:paragraph-rsid="003c58e2" style:font-size-asian="10.5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14c6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48b88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4908c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21c04c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29666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e8091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388b08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ef26b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40d2e4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42d93a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4510d8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c04c" style:font-weight-asian="bold" style:font-weight-complex="bold"/>
    </style:style>
    <style:style style:name="T15" style:family="text">
      <style:text-properties fo:font-weight="bold" officeooo:rsid="0036055b" style:font-weight-asian="bold" style:font-weight-complex="bold"/>
    </style:style>
    <style:style style:name="T16" style:family="text">
      <style:text-properties fo:font-weight="bold" officeooo:rsid="003e2bdd" style:font-weight-asian="bold" style:font-weight-complex="bold"/>
    </style:style>
    <style:style style:name="T17" style:family="text">
      <style:text-properties fo:font-weight="bold" officeooo:rsid="00391708" style:font-weight-asian="bold" style:font-weight-complex="bold"/>
    </style:style>
    <style:style style:name="T18" style:family="text">
      <style:text-properties fo:font-weight="bold" officeooo:rsid="003ef26b" style:font-weight-asian="bold" style:font-weight-complex="bold"/>
    </style:style>
    <style:style style:name="T19" style:family="text">
      <style:text-properties fo:font-weight="bold" officeooo:rsid="0014442d" style:font-weight-asian="bold" style:font-weight-complex="bold"/>
    </style:style>
    <style:style style:name="T20" style:family="text">
      <style:text-properties fo:font-weight="bold" officeooo:rsid="0040d2e4" style:font-weight-asian="bold" style:font-weight-complex="bold"/>
    </style:style>
    <style:style style:name="T21" style:family="text">
      <style:text-properties officeooo:rsid="002b0ab2"/>
    </style:style>
    <style:style style:name="T22" style:family="text">
      <style:text-properties officeooo:rsid="0005e220"/>
    </style:style>
    <style:style style:name="T23" style:family="text">
      <style:text-properties officeooo:rsid="0040d2e4"/>
    </style:style>
    <style:style style:name="T24" style:family="text">
      <style:text-properties officeooo:rsid="00423eec"/>
    </style:style>
    <style:style style:name="T25" style:family="text">
      <style:text-properties officeooo:rsid="0042d93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7.086cm" svg:height="1.177cm" draw:z-index="0"><draw:image xlink:href="Pictures/2000000100000FB10000029BAF51AD59CFC7EF78.svm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P2">CENTRO PORTAL AMARILLO U.E 078</text:p>
      <text:p text:style-name="P1">ASSE</text:p>
      <text:p text:style-name="P12"><text:span text:style-name="T1">COMPRA DIRECTA </text:span><text:span text:style-name="T7"><text:s/></text:span><text:span text:style-name="T1">Nº </text:span><text:span text:style-name="T8">8</text:span><text:span text:style-name="T9">7</text:span><text:span text:style-name="T1">/201</text:span><text:span text:style-name="T5">8</text:span></text:p>
      <text:p text:style-name="P10"/>
      <text:p text:style-name="P11"><text:span text:style-name="T3">SOLI</text:span><text:span text:style-name="T6">CI</text:span><text:span text:style-name="T3">TAMOS</text:span><text:span text:style-name="T2"> </text:span><text:span text:style-name="T4">COTIZACIÓN </text:span><text:span text:style-name="T9">DE ARTÍCULOS QUE SE DETALLAN EN PLANILLA <text:s/>ADJUNTA </text:span><text:span text:style-name="T11">PARA COTIZAR <text:s/></text:span><text:span text:style-name="T12">(</text:span><text:span text:style-name="T11">ANEXO I </text:span><text:span text:style-name="T12">)</text:span></text:p>
      <text:p text:style-name="P16"/>
      <text:p text:style-name="P19"/>
      <text:p text:style-name="P18"/>
      <text:p text:style-name="P17"/>
      <text:p text:style-name="P21"><text:span text:style-name="T17">CONSULTAS </text:span><text:span text:style-name="T13">DE LUNES A VIERNES DE 8:00 A 16:00 </text:span><text:span text:style-name="T15">EN CARLOS MARÍA DE PENA 5101 ESQ. CORONILLAS </text:span></text:p>
      <text:p text:style-name="P5">2309-10-24 int 106 </text:p>
      <text:p text:style-name="P15"/>
      <text:p text:style-name="P15">ESTAR ACTIVO EN RUPE</text:p>
      <text:p text:style-name="P15"/>
      <text:p text:style-name="P15">CUMPLIR CON EL ARTICULO 46 DEL TOCAF DE ESTAR EN CONDICIONES DE CONTRATAR CON EL ESTADO</text:p>
      <text:p text:style-name="P14"/>
      <text:p text:style-name="P13"><text:span text:style-name="T13">Recepción de ofertas hasta el </text:span><text:span text:style-name="T18">22</text:span><text:span text:style-name="T13">/</text:span><text:span text:style-name="T15">1</text:span><text:span text:style-name="T16">1</text:span><text:span text:style-name="T13">/201</text:span><text:span text:style-name="T14">8</text:span><text:span text:style-name="T13"> hora 10:00</text:span></text:p>
      <text:p text:style-name="P9">COTIZAR EN LÍNEA <text:span text:style-name="T21">EN COMPRAS ESTATALES </text:span>“APERTURA ELECTRÓNICA”</text:p>
      <text:p text:style-name="P8"><text:a xlink:type="simple" xlink:href="mailto:compras.pamarillo@asse.com.uy" text:style-name="Internet_20_link" text:visited-style-name="Visited_20_Internet_20_Link"/></text:p>
      <text:p text:style-name="P4">Pago siif</text:p>
      <text:p text:style-name="P6">ENTREGA INMEDIA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 text:c="49"/>ANEXO I</text:p>
      <text:p text:style-name="P3"><text:s text:c="27"/>CENTRO PORTAL AMARILLO U.E 078</text:p>
      <text:p text:style-name="P1">ASSE</text:p>
      <text:p text:style-name="P12"><text:span text:style-name="T1">COMPRA DIRECTA Nº </text:span><text:span text:style-name="T10">87</text:span><text:span text:style-name="T1">/201</text:span><text:span text:style-name="T10">8</text:span></text:p>
      <text:p text:style-name="P3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4">ITEM</text:p>
          </table:table-cell>
          <table:table-cell table:style-name="Tabla1.A1" office:value-type="string">
            <text:p text:style-name="P22">ARTICULO</text:p>
          </table:table-cell>
          <table:table-cell table:style-name="Tabla1.A1" office:value-type="string">
            <text:p text:style-name="P23">CANTIDAD</text:p>
          </table:table-cell>
          <table:table-cell table:style-name="Tabla1.A1" office:value-type="string">
            <text:p text:style-name="P23">PRECIO UN<text:span text:style-name="T22">ITARIO</text:span> S/IVA</text:p>
          </table:table-cell>
          <table:table-cell table:style-name="Tabla1.E1" office:value-type="string">
            <text:p text:style-name="P23">TOTAL CON IVA</text:p>
          </table:table-cell>
        </table:table-row>
        <table:table-row>
          <table:table-cell table:style-name="Tabla1.A2" office:value-type="string">
            <text:p text:style-name="P34">1</text:p>
          </table:table-cell>
          <table:table-cell table:style-name="Tabla1.A2" office:value-type="string">
            <text:p text:style-name="P25">Cola Vinilica <text:span text:style-name="T23">de 1 litro</text:span></text:p>
          </table:table-cell>
          <table:table-cell table:style-name="Tabla1.A2" office:value-type="string">
            <text:p text:style-name="P25"><text:span text:style-name="T23">4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5">Pinturas Vin<text:span text:style-name="T23">í</text:span>licas <text:span text:style-name="T23">Mate</text:span>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</text:p>
          </table:table-cell>
          <table:table-cell table:style-name="Tabla1.A2" office:value-type="string">
            <text:p text:style-name="P28">Amarillo</text:p>
          </table:table-cell>
          <table:table-cell table:style-name="Tabla1.A2" office:value-type="string">
            <text:p text:style-name="P31">2 litro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3</text:p>
          </table:table-cell>
          <table:table-cell table:style-name="Tabla1.A2" office:value-type="string">
            <text:p text:style-name="P28">Blanco</text:p>
          </table:table-cell>
          <table:table-cell table:style-name="Tabla1.A2" office:value-type="string">
            <text:p text:style-name="P31">2 litro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4</text:p>
          </table:table-cell>
          <table:table-cell table:style-name="Tabla1.A2" office:value-type="string">
            <text:p text:style-name="P28">Verde <text:span text:style-name="T23">oscuro</text:span></text:p>
          </table:table-cell>
          <table:table-cell table:style-name="Tabla1.A2" office:value-type="string">
            <text:p text:style-name="P31">1 litro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5</text:p>
          </table:table-cell>
          <table:table-cell table:style-name="Tabla1.A2" office:value-type="string">
            <text:p text:style-name="P28">Azul</text:p>
          </table:table-cell>
          <table:table-cell table:style-name="Tabla1.A2" office:value-type="string">
            <text:p text:style-name="P31">2 litro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6</text:p>
          </table:table-cell>
          <table:table-cell table:style-name="Tabla1.A2" office:value-type="string">
            <text:p text:style-name="P29">Rojo</text:p>
          </table:table-cell>
          <table:table-cell table:style-name="Tabla1.A2" office:value-type="string">
            <text:p text:style-name="P31">2 litro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7</text:p>
          </table:table-cell>
          <table:table-cell table:style-name="Tabla1.A2" office:value-type="string">
            <text:p text:style-name="P28">Negro</text:p>
          </table:table-cell>
          <table:table-cell table:style-name="Tabla1.A2" office:value-type="string">
            <text:p text:style-name="P31">1 litro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8</text:p>
          </table:table-cell>
          <table:table-cell table:style-name="Tabla1.A2" office:value-type="string">
            <text:p text:style-name="P31">Violeta</text:p>
          </table:table-cell>
          <table:table-cell table:style-name="Tabla1.A2" office:value-type="string">
            <text:p text:style-name="P31">1 litro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9</text:p>
          </table:table-cell>
          <table:table-cell table:style-name="Tabla1.A2" office:value-type="string">
            <text:p text:style-name="P31">Naranja</text:p>
          </table:table-cell>
          <table:table-cell table:style-name="Tabla1.A2" office:value-type="string">
            <text:p text:style-name="P31">1 litro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0</text:p>
          </table:table-cell>
          <table:table-cell table:style-name="Tabla1.A2" office:value-type="string">
            <text:p text:style-name="P31">Magenta</text:p>
          </table:table-cell>
          <table:table-cell table:style-name="Tabla1.A2" office:value-type="string">
            <text:p text:style-name="P31">1 litro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1</text:p>
          </table:table-cell>
          <table:table-cell table:style-name="Tabla1.A2" office:value-type="string">
            <text:p text:style-name="P31">Marcadores grueso caja de 24 colores</text:p>
          </table:table-cell>
          <table:table-cell table:style-name="Tabla1.A2" office:value-type="string">
            <text:p text:style-name="P31">3 caja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2</text:p>
          </table:table-cell>
          <table:table-cell table:style-name="Tabla1.A2" office:value-type="string">
            <text:p text:style-name="P31">Marcadores <text:span text:style-name="T24">finos</text:span> caja de 24 colores</text:p>
          </table:table-cell>
          <table:table-cell table:style-name="Tabla1.A2" office:value-type="string">
            <text:p text:style-name="P31">3 caja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3</text:p>
          </table:table-cell>
          <table:table-cell table:style-name="Tabla1.A2" office:value-type="string">
            <text:p text:style-name="P32">Lápices de escribir</text:p>
          </table:table-cell>
          <table:table-cell table:style-name="Tabla1.A2" office:value-type="string">
            <text:p text:style-name="P32">30 unidade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4</text:p>
          </table:table-cell>
          <table:table-cell table:style-name="Tabla1.A2" office:value-type="string">
            <text:p text:style-name="P32">Lapices de 12 colores</text:p>
          </table:table-cell>
          <table:table-cell table:style-name="Tabla1.A2" office:value-type="string">
            <text:p text:style-name="P32">3 caja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5</text:p>
          </table:table-cell>
          <table:table-cell table:style-name="Tabla1.A2" office:value-type="string">
            <text:p text:style-name="P32">Crayolas </text:p>
          </table:table-cell>
          <table:table-cell table:style-name="Tabla1.A2" office:value-type="string">
            <text:p text:style-name="P32">3 caja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6</text:p>
          </table:table-cell>
          <table:table-cell table:style-name="Tabla1.A2" office:value-type="string">
            <text:p text:style-name="P32">Trichetas grandes </text:p>
          </table:table-cell>
          <table:table-cell table:style-name="Tabla1.A2" office:value-type="string">
            <text:p text:style-name="P32">3 unidade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7</text:p>
          </table:table-cell>
          <table:table-cell table:style-name="Tabla1.A2" office:value-type="string">
            <text:p text:style-name="P32">Tijera grande</text:p>
          </table:table-cell>
          <table:table-cell table:style-name="Tabla1.A2" office:value-type="string">
            <text:p text:style-name="P32">1 unidades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8</text:p>
          </table:table-cell>
          <table:table-cell table:style-name="Tabla1.A2" office:value-type="string">
            <text:p text:style-name="P28">Pinceles <text:span text:style-name="T24">de cerda punta chata</text:span> Nº <text:span text:style-name="T24">4</text:span></text:p>
          </table:table-cell>
          <table:table-cell table:style-name="Tabla1.A2" office:value-type="string">
            <text:p text:style-name="P30"><text:span text:style-name="T24">12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19</text:p>
          </table:table-cell>
          <table:table-cell table:style-name="Tabla1.A2" office:value-type="string">
            <text:p text:style-name="P28">Pinceles <text:span text:style-name="T24">de cerda punta chata</text:span> Nº <text:span text:style-name="T24">6</text:span></text:p>
          </table:table-cell>
          <table:table-cell table:style-name="Tabla1.A2" office:value-type="string">
            <text:p text:style-name="P30"><text:span text:style-name="T24">12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0</text:p>
          </table:table-cell>
          <table:table-cell table:style-name="Tabla1.A2" office:value-type="string">
            <text:p text:style-name="P28">Pinceles <text:span text:style-name="T24">de cerda punta chata</text:span> Nº <text:span text:style-name="T24">8 </text:span></text:p>
          </table:table-cell>
          <table:table-cell table:style-name="Tabla1.A2" office:value-type="string">
            <text:p text:style-name="P30"><text:span text:style-name="T24">12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1</text:p>
          </table:table-cell>
          <table:table-cell table:style-name="Tabla1.A2" office:value-type="string">
            <text:p text:style-name="P28">Pinceles <text:span text:style-name="T24">de cerda punta chata</text:span> Nº <text:span text:style-name="T24">10 </text:span></text:p>
          </table:table-cell>
          <table:table-cell table:style-name="Tabla1.A2" office:value-type="string">
            <text:p text:style-name="P30"><text:span text:style-name="T24">4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2</text:p>
          </table:table-cell>
          <table:table-cell table:style-name="Tabla1.A2" office:value-type="string">
            <text:p text:style-name="P28">Pinceles <text:span text:style-name="T24">de cerda punta redonda</text:span> Nº <text:span text:style-name="T24">4</text:span></text:p>
          </table:table-cell>
          <table:table-cell table:style-name="Tabla1.A2" office:value-type="string">
            <text:p text:style-name="P30"><text:span text:style-name="T24">12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3</text:p>
          </table:table-cell>
          <table:table-cell table:style-name="Tabla1.A2" office:value-type="string">
            <text:p text:style-name="P28">Pinceles <text:span text:style-name="T24">de cerda punta redonda</text:span> Nº <text:span text:style-name="T24">6</text:span></text:p>
          </table:table-cell>
          <table:table-cell table:style-name="Tabla1.A2" office:value-type="string">
            <text:p text:style-name="P30"><text:span text:style-name="T24">12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4</text:p>
          </table:table-cell>
          <table:table-cell table:style-name="Tabla1.A2" office:value-type="string">
            <text:p text:style-name="P28">Pinceles <text:span text:style-name="T24">de cerda punta redonda</text:span> Nº <text:span text:style-name="T24">8</text:span></text:p>
          </table:table-cell>
          <table:table-cell table:style-name="Tabla1.A2" office:value-type="string">
            <text:p text:style-name="P30"><text:span text:style-name="T24">12</text:span> unid<text:span text:style-name="T25">ades</text:span></text:p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>
          <table:table-cell table:style-name="Tabla1.A2" office:value-type="string">
            <text:p text:style-name="P34">25</text:p>
          </table:table-cell>
          <table:table-cell table:style-name="Tabla1.A2" office:value-type="string">
            <text:p text:style-name="P28">Pinceles <text:span text:style-name="T24">de cerda punta redonda</text:span> Nº <text:span text:style-name="T24">10 </text:span></text:p>
          </table:table-cell>
          <table:table-cell table:style-name="Tabla1.A2" office:value-type="string">
            <text:p text:style-name="P30"><text:span text:style-name="T24">4</text:span> unid<text:span text:style-name="T25">ades</text:span></text:p>
          </table:table-cell>
          <table:table-cell table:style-name="Tabla1.A2" office:value-type="string">
            <text:p text:style-name="P28"/>
          </table:table-cell>
          <table:table-cell table:style-name="Tabla1.E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34">26</text:p>
          </table:table-cell>
          <table:table-cell table:style-name="Tabla1.A2" office:value-type="string">
            <text:p text:style-name="P33">Bastones de barro de 10 kg c/u</text:p>
          </table:table-cell>
          <table:table-cell table:style-name="Tabla1.A2" office:value-type="string">
            <text:p text:style-name="P33">18 unidades</text:p>
          </table:table-cell>
          <table:table-cell table:style-name="Tabla1.A2" office:value-type="string">
            <text:p text:style-name="P28"/>
          </table:table-cell>
          <table:table-cell table:style-name="Tabla1.E2" office:value-type="string">
            <text:p text:style-name="P30"/>
          </table:table-cell>
        </table:table-row>
        <table:table-row>
          <table:table-cell table:style-name="Tabla1.A2" office:value-type="string">
            <text:p text:style-name="P34">27</text:p>
          </table:table-cell>
          <table:table-cell table:style-name="Tabla1.A2" office:value-type="string">
            <text:p text:style-name="P33">Hojas de papel de obra color blanco de 180 gramaje medidas 81x59 c/u</text:p>
          </table:table-cell>
          <table:table-cell table:style-name="Tabla1.A2" office:value-type="string">
            <text:p text:style-name="P33">500 unidades</text:p>
          </table:table-cell>
          <table:table-cell table:style-name="Tabla1.A2" office:value-type="string">
            <text:p text:style-name="P28"/>
          </table:table-cell>
          <table:table-cell table:style-name="Tabla1.E2" office:value-type="string">
            <text:p text:style-name="P30"/>
          </table:table-cell>
        </table:table-row>
      </table:table>
      <text:p text:style-name="P20"/>
      <text:p text:style-name="P13"><text:span text:style-name="T13">Recepción de ofertas hasta el </text:span><text:span text:style-name="T20">22</text:span><text:span text:style-name="T13"> /</text:span><text:span text:style-name="T19">11</text:span><text:span text:style-name="T13">/201</text:span><text:span text:style-name="T20">8</text:span><text:span text:style-name="T13"> hora 10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0:26:57.165000000</meta:creation-date>
    <dc:date>2018-11-15T11:23:05.639000000</dc:date>
    <meta:editing-duration>PT2H58M56S</meta:editing-duration>
    <meta:editing-cycles>48</meta:editing-cycles>
    <meta:generator>LibreOffice/5.4.2.2$Windows_x86 LibreOffice_project/22b09f6418e8c2d508a9eaf86b2399209b0990f4</meta:generator>
    <meta:print-date>2018-11-12T12:22:51.151000000</meta:print-date>
    <meta:document-statistic meta:table-count="1" meta:image-count="1" meta:object-count="0" meta:page-count="2" meta:paragraph-count="104" meta:word-count="314" meta:character-count="1691" meta:non-whitespace-character-count="1395"/>
  </office:meta>
</office:document-meta>
</file>