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A00001CA200000A07A5C14273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text-properties style:font-name="Arial" fo:font-size="10pt" fo:font-style="italic" fo:font-weight="bold" officeooo:rsid="000db927" officeooo:paragraph-rsid="000db927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rsid="000a2722" officeooo:paragraph-rsid="000f6739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style="normal" fo:font-weight="bold" officeooo:rsid="000a2722" officeooo:paragraph-rsid="000f6739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0a2722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italic" officeooo:rsid="000c2282" officeooo:paragraph-rsid="000c2282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style="italic" officeooo:rsid="000c2282" officeooo:paragraph-rsid="000d2485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italic" officeooo:rsid="000a2722" officeooo:paragraph-rsid="000c2282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style="italic" officeooo:rsid="000a2722" officeooo:paragraph-rsid="000a2722" style:font-size-asian="11pt" style:font-style-asian="italic" style:font-size-complex="11pt" style:font-style-complex="italic"/>
    </style:style>
    <style:style style:name="P15" style:family="paragraph" style:parent-style-name="Text_20_body">
      <style:paragraph-properties fo:margin-top="0.423cm" fo:margin-bottom="0.212cm" style:contextual-spacing="false" fo:text-align="start" style:justify-single-word="false"/>
      <style:text-properties fo:color="#000000" style:font-name="Arial" fo:font-size="12pt" fo:language="es" fo:country="ES" fo:font-style="normal" fo:font-weight="bold" officeooo:rsid="00124c26" officeooo:paragraph-rsid="00124c26" style:font-name-asian="Times New Roman" style:font-size-asian="10.5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officeooo:rsid="000a2722" officeooo:paragraph-rsid="000a2722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rsid="000a2722" officeooo:paragraph-rsid="000f6739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fo:font-style="normal" fo:font-weight="bold" officeooo:rsid="000a2722" officeooo:paragraph-rsid="000f6739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style="normal" fo:font-weight="bold" officeooo:rsid="000a2722" officeooo:paragraph-rsid="00109446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rsid="000a2722" officeooo:paragraph-rsid="000a2722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rsid="0022a7d7" officeooo:paragraph-rsid="0022a7d7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rsid="0023376b" officeooo:paragraph-rsid="0023376b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font-name="Arial" fo:font-size="11pt" fo:language="es" fo:country="ES" fo:font-style="normal" style:text-underline-style="none" fo:font-weight="normal" officeooo:rsid="000f6739" officeooo:paragraph-rsid="000f6739" style:font-name-asian="Times New Roman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6" style:family="paragraph" style:parent-style-name="Text_20_body" style:list-style-name="L1">
      <style:paragraph-properties fo:margin-top="0.423cm" fo:margin-bottom="0.212cm" style:contextual-spacing="false" fo:text-align="start" style:justify-single-word="false"/>
      <style:text-properties fo:color="#000000" style:font-name="Arial" fo:font-size="12pt" fo:language="es" fo:country="ES" fo:font-style="normal" fo:font-weight="bold" officeooo:rsid="00124c26" officeooo:paragraph-rsid="0011678c" style:font-name-asian="Times New Roman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7" style:family="paragraph" style:parent-style-name="Text_20_body">
      <style:paragraph-properties fo:margin-top="0.423cm" fo:margin-bottom="0.212cm" style:contextual-spacing="false" fo:text-align="start" style:justify-single-word="false"/>
      <style:text-properties fo:color="#000000" style:font-name="Arial" fo:font-size="11pt" fo:language="es" fo:country="ES" fo:font-style="normal" fo:font-weight="normal" officeooo:rsid="000a2722" officeooo:paragraph-rsid="0011678c" style:font-name-asian="Times New Roman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8" style:family="paragraph" style:parent-style-name="Text_20_body" style:list-style-name="L1">
      <style:paragraph-properties fo:margin-top="0.423cm" fo:margin-bottom="0.212cm" style:contextual-spacing="false" fo:text-align="start" style:justify-single-word="false"/>
      <style:text-properties fo:color="#000000" style:font-name="Arial" fo:font-size="11pt" fo:language="es" fo:country="ES" fo:font-style="normal" fo:font-weight="bold" officeooo:rsid="00124c26" officeooo:paragraph-rsid="00124c26" style:font-name-asian="Times New Roman" style:font-size-asian="11pt" style:language-asian="ar" style:country-asian="SA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" style:family="text">
      <style:text-properties officeooo:rsid="000db927"/>
    </style:style>
    <style:style style:name="T2" style:family="text">
      <style:text-properties fo:font-variant="normal" fo:text-transform="none" fo:color="#333333" fo:letter-spacing="normal"/>
    </style:style>
    <style:style style:name="T3" style:family="text">
      <style:text-properties fo:font-variant="normal" fo:text-transform="none" fo:color="#333333" fo:letter-spacing="normal" officeooo:rsid="001089c7"/>
    </style:style>
    <style:style style:name="T4" style:family="text">
      <style:text-properties style:use-window-font-color="true" fo:language="es" fo:country="ES" style:text-underline-style="none" fo:font-weight="normal" style:font-name-asian="Times New Roman" style:language-asian="ar" style:country-asian="SA" style:font-weight-asian="normal" style:font-name-complex="Arial" style:language-complex="zxx" style:country-complex="none" style:font-weight-complex="normal"/>
    </style:style>
    <style:style style:name="T5" style:family="text">
      <style:text-properties style:use-window-font-color="true" fo:language="es" fo:country="ES" style:text-underline-style="none" fo:font-weight="normal" officeooo:rsid="000f6739" style:font-name-asian="Times New Roman" style:language-asian="ar" style:country-asian="SA" style:font-weight-asian="normal" style:font-name-complex="Arial" style:language-complex="zxx" style:country-complex="none" style:font-weight-complex="normal"/>
    </style:style>
    <style:style style:name="T6" style:family="text">
      <style:text-properties style:use-window-font-color="true" fo:language="es" fo:country="ES" style:text-underline-style="none" fo:font-weight="normal" officeooo:rsid="00185d91" style:font-name-asian="Times New Roman" style:language-asian="ar" style:country-asian="SA" style:font-weight-asian="normal" style:font-name-complex="Arial" style:language-complex="zxx" style:country-complex="none" style:font-weight-complex="normal"/>
    </style:style>
    <style:style style:name="T7" style:family="text">
      <style:text-properties style:use-window-font-color="true" fo:language="es" fo:country="ES" style:text-underline-style="none" fo:font-weight="normal" officeooo:rsid="00186016" style:font-name-asian="Times New Roman" style:language-asian="ar" style:country-asian="SA" style:font-weight-asian="normal" style:font-name-complex="Arial" style:language-complex="zxx" style:country-complex="none" style:font-weight-complex="normal"/>
    </style:style>
    <style:style style:name="T8" style:family="text">
      <style:text-properties style:use-window-font-color="true" fo:language="es" fo:country="ES" style:text-underline-style="none" fo:font-weight="normal" officeooo:rsid="001985f3" style:font-name-asian="Times New Roman" style:language-asian="ar" style:country-asian="SA" style:font-weight-asian="normal" style:font-name-complex="Arial" style:language-complex="zxx" style:country-complex="none" style:font-weight-complex="normal"/>
    </style:style>
    <style:style style:name="T9" style:family="text">
      <style:text-properties style:use-window-font-color="true" fo:language="es" fo:country="ES" style:text-underline-style="none" fo:font-weight="normal" officeooo:rsid="00219475" style:font-name-asian="Times New Roman" style:language-asian="ar" style:country-asian="SA" style:font-weight-asian="normal" style:font-name-complex="Arial" style:language-complex="zxx" style:country-complex="none" style:font-weight-complex="normal"/>
    </style:style>
    <style:style style:name="T10" style:family="text">
      <style:text-properties style:use-window-font-color="true" fo:language="es" fo:country="ES" fo:font-style="italic" style:text-underline-style="none" fo:font-weight="normal" officeooo:rsid="000d2485" style:font-name-asian="Times New Roman" style:language-asian="ar" style:country-asian="SA" style:font-style-asian="italic" style:font-weight-asian="normal" style:font-name-complex="Arial" style:language-complex="zxx" style:country-complex="none" style:font-style-complex="italic" style:font-weight-complex="normal"/>
    </style:style>
    <style:style style:name="T11" style:family="text">
      <style:text-properties style:use-window-font-color="true" fo:language="es" fo:country="ES" fo:font-style="italic" style:text-underline-style="none" fo:font-weight="normal" officeooo:rsid="000db927" style:font-name-asian="Times New Roman" style:language-asian="ar" style:country-asian="SA" style:font-style-asian="italic" style:font-weight-asian="normal" style:font-name-complex="Arial" style:language-complex="zxx" style:country-complex="none" style:font-style-complex="italic" style:font-weight-complex="normal"/>
    </style:style>
    <style:style style:name="T12" style:family="text">
      <style:text-properties style:use-window-font-color="true" fo:language="es" fo:country="ES" fo:font-style="italic" style:text-underline-style="none" fo:font-weight="normal" officeooo:rsid="00219475" style:font-name-asian="Times New Roman" style:language-asian="ar" style:country-asian="SA" style:font-style-asian="italic" style:font-weight-asian="normal" style:font-name-complex="Arial" style:language-complex="zxx" style:country-complex="none" style:font-style-complex="italic" style:font-weight-complex="normal"/>
    </style:style>
    <style:style style:name="T13" style:family="text">
      <style:text-properties style:use-window-font-color="true" fo:language="es" fo:country="ES" fo:font-style="italic" style:text-underline-style="none" fo:font-weight="normal" officeooo:rsid="000e1f51" style:font-name-asian="Times New Roman" style:language-asian="ar" style:country-asian="SA" style:font-style-asian="italic" style:font-weight-asian="normal" style:font-name-complex="Arial" style:language-complex="zxx" style:country-complex="none" style:font-style-complex="italic" style:font-weight-complex="normal"/>
    </style:style>
    <style:style style:name="T14" style:family="text">
      <style:text-properties style:use-window-font-color="true" fo:language="es" fo:country="ES" fo:font-style="italic" style:text-underline-style="none" fo:font-weight="normal" officeooo:rsid="00185d91" style:font-name-asian="Times New Roman" style:language-asian="ar" style:country-asian="SA" style:font-style-asian="italic" style:font-weight-asian="normal" style:font-name-complex="Arial" style:language-complex="zxx" style:country-complex="none" style:font-style-complex="italic" style:font-weight-complex="normal"/>
    </style:style>
    <style:style style:name="T15" style:family="text">
      <style:text-properties style:use-window-font-color="true" fo:font-size="11pt" fo:language="es" fo:country="ES" fo:font-style="italic" style:text-underline-style="none" fo:font-weight="normal" officeooo:rsid="000d2485" style:font-name-asian="Times New Roman" style:font-size-asian="11pt" style:language-asian="ar" style:country-asian="SA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16" style:family="text">
      <style:text-properties style:use-window-font-color="true" fo:font-size="11pt" fo:language="es" fo:country="ES" fo:font-style="italic" style:text-underline-style="none" fo:font-weight="normal" officeooo:rsid="000db927" style:font-name-asian="Times New Roman" style:font-size-asian="11pt" style:language-asian="ar" style:country-asian="SA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17" style:family="text">
      <style:text-properties style:use-window-font-color="true" fo:font-size="11pt" fo:language="es" fo:country="ES" fo:font-style="italic" style:text-underline-style="none" fo:font-weight="normal" officeooo:rsid="000e1f51" style:font-name-asian="Times New Roman" style:font-size-asian="11pt" style:language-asian="ar" style:country-asian="SA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18" style:family="text">
      <style:text-properties style:use-window-font-color="true" fo:font-size="11pt" fo:language="es" fo:country="ES" fo:font-style="italic" style:text-underline-style="none" fo:font-weight="normal" officeooo:rsid="00185d91" style:font-name-asian="Times New Roman" style:font-size-asian="11pt" style:language-asian="ar" style:country-asian="SA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19" style:family="text">
      <style:text-properties style:use-window-font-color="true" fo:font-size="11pt" fo:language="es" fo:country="ES" fo:font-style="italic" style:text-underline-style="none" fo:font-weight="normal" officeooo:rsid="00219475" style:font-name-asian="Times New Roman" style:font-size-asian="11pt" style:language-asian="ar" style:country-asian="SA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20" style:family="text">
      <style:text-properties fo:font-style="italic" officeooo:rsid="0014fc2c" style:font-size-asian="12pt" style:font-style-asian="italic" style:font-style-complex="italic"/>
    </style:style>
    <style:style style:name="T21" style:family="text">
      <style:text-properties fo:font-style="italic" officeooo:rsid="00185d91" style:font-size-asian="12pt" style:font-style-asian="italic" style:font-style-complex="italic"/>
    </style:style>
    <style:style style:name="T22" style:family="text">
      <style:text-properties fo:font-style="italic" officeooo:rsid="00219475" style:font-size-asian="12pt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officeooo:rsid="001375ce"/>
    </style:style>
    <style:style style:name="T25" style:family="text">
      <style:text-properties officeooo:rsid="000d2485" style:font-size-asian="12pt"/>
    </style:style>
    <style:style style:name="T26" style:family="text">
      <style:text-properties officeooo:rsid="001375ce" style:font-size-asian="12pt"/>
    </style:style>
    <style:style style:name="T27" style:family="text">
      <style:text-properties officeooo:rsid="00185d91"/>
    </style:style>
    <style:style style:name="T28" style:family="text">
      <style:text-properties officeooo:rsid="001c172c"/>
    </style:style>
    <style:style style:name="T29" style:family="text">
      <style:text-properties officeooo:rsid="001f6bdd"/>
    </style:style>
    <style:style style:name="T30" style:family="text">
      <style:text-properties officeooo:rsid="00219475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3376b" style:font-weight-asian="normal" style:font-weight-complex="normal"/>
    </style:style>
    <style:style style:name="T33" style:family="text">
      <style:text-properties fo:font-weight="normal" officeooo:rsid="0023c258" style:font-weight-asian="normal" style:font-weight-complex="normal"/>
    </style:style>
    <style:style style:name="T34" style:family="text">
      <style:text-properties officeooo:rsid="000d2485"/>
    </style:style>
    <style:style style:name="T3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tab/><text:tab/><text:tab/><text:tab/><text:tab/><text:tab/><draw:frame draw:style-name="fr1" draw:name="Imagen1" text:anchor-type="char" svg:x="4.027cm" svg:y="0.092cm" svg:width="7.31cm" svg:height="2.545cm" draw:z-index="0"><draw:image xlink:href="Pictures/2000000A00001CA200000A07A5C14273.wmf" xlink:type="simple" xlink:show="embed" xlink:actuate="onLoad"/></draw:frame></text:p>
      <text:p text:style-name="P1"/>
      <text:p text:style-name="P1"/>
      <text:p text:style-name="P1"/>
      <text:p text:style-name="P1"/>
      <text:p text:style-name="P8"/>
      <text:p text:style-name="P9"/>
      <text:p text:style-name="P9"/>
      <text:p text:style-name="P9"/>
      <text:p text:style-name="P17">DEPARTAMENTO DE ADQUISICIONES</text:p>
      <text:p text:style-name="P16"/>
      <text:p text:style-name="P6">COMPRA DIRECTA Nº <text:span text:style-name="T29">293</text:span> <text:span text:style-name="T1">/ 2018</text:span></text:p>
      <text:p text:style-name="P6"/>
      <text:p text:style-name="P27">S<text:span text:style-name="T30">olicitamos</text:span> a ustedes tengan a bien cotizar<text:span text:style-name="T30">:</text:span></text:p>
      <text:list xml:id="list8473306970106096611" text:style-name="L1">
        <text:list-header>
          <text:p text:style-name="P26">SERVICIO DE ATENCIÓN MÉDICA DE EMERGENCIA CON COBERTURA TOTAL (<text:span text:style-name="T30">Á</text:span>REA PROTEGIDA)</text:p>
          <text:p text:style-name="P28">* El plazo de <text:span text:style-name="T24">contratación</text:span> ser<text:span text:style-name="T27">á</text:span> por <text:span text:style-name="T30">un período</text:span> <text:span text:style-name="T30">no mayor a </text:span>18 meses.</text:p>
          <text:p text:style-name="P28">*<text:span text:style-name="T23"> </text:span><text:span text:style-name="T34">El número de funcionarios que cumplen tareas en nuestros edificios es de aproximadamente 1000, sin que pueda determinarse la cantidad de público que concurre diariamente. </text:span></text:p>
        </text:list-header>
      </text:list>
      <text:p text:style-name="P15"><text:span text:style-name="T20">DESCRIPCI</text:span><text:span text:style-name="T21">Ó</text:span><text:span text:style-name="T20">N DEL SERVICIO <text:s/>Y REQUISITOS </text:span><text:span text:style-name="T22">EXIGIDOS:</text:span></text:p>
      <text:p text:style-name="P7"/>
      <text:p text:style-name="P19"><text:span text:style-name="T4">I) El Servicio abarcará la cobertura médica de emergencia las 24 (veinticuatro) horas del día, durante todos los días del año e incluirá a todas las personas que se en</text:span><text:span text:style-name="T9">cuentren </text:span><text:span text:style-name="T4"><text:s/>dentro de los locales </text:span><text:span text:style-name="T9">del M.T.S.S. en Montevideo (</text:span><text:span text:style-name="T10">Edificio Sede, ubicado en </text:span><text:span text:style-name="T11">J</text:span><text:span text:style-name="T10">uncal 1511; Agencia Zonal Belvedere</text:span><text:span text:style-name="T12">,</text:span><text:span text:style-name="T13"> </text:span><text:span text:style-name="T10">Pandiani Nº 22</text:span><text:span text:style-name="T12">; </text:span><text:span text:style-name="T10"><text:s/>Edificio Consejos de Salarios</text:span><text:span text:style-name="T12">, </text:span><text:span text:style-name="T10">25 de Mayo 737 </text:span><text:span text:style-name="T13">y edificio Garaje de Transporte</text:span><text:span text:style-name="T12">,</text:span><text:span text:style-name="T13"> Cerro Largo N° 75</text:span><text:span text:style-name="T14">7</text:span><text:span text:style-name="T12">.</text:span></text:p>
      <text:p text:style-name="P20"/>
      <text:p text:style-name="P25">II) Las unidades móviles de emergencia estarán dotadas con los recursos humanos necesarios y materiales especialmente adecuados para el diagnóstico, tratamiento y traslado <text:s/>de pacientes conforme a lo dispuesto por el Decreto N° 309/008 de fecha 24 junio de 2008 y demás normas concordantes.</text:p>
      <text:p text:style-name="P19"/>
      <text:p text:style-name="P19"><text:span text:style-name="T5">III) La solicitud del Servicio se realizará toda vez que el M.T.S.S. entienda que se está ante una situación de emergencia o urgencia, respecto de sus funcionarios y público en general, que se encuentren dentro de sus locales. Recibido el aviso, el equipo de salud deberá concurrir al </text:span><text:span text:style-name="T9">lugar</text:span><text:span text:style-name="T5"> en el que se encuentr</text:span><text:span text:style-name="T9">e </text:span><text:span text:style-name="T5">el paciente. Estabilizada la situación y de ser necesario su traslado, el mismo se realizará al lugar de tratamiento definitivo, mediante una unidad móvil </text:span><text:span text:style-name="T7">con el equipamiento que</text:span><text:span text:style-name="T6"> se descri</text:span><text:span text:style-name="T7">be</text:span><text:span text:style-name="T6"> en el punto </text:span><text:span text:style-name="T8">II</text:span><text:span text:style-name="T5">.</text:span></text:p>
      <text:p text:style-name="P19"><text:span text:style-name="T2">En caso de no realizarse el traslado, se deberá dejar </text:span><text:span text:style-name="T3">constancia</text:span><text:span text:style-name="T2"> en el informe médico que el funcionario puede retirarse por </text:span><text:span text:style-name="T3">sus propios medios</text:span><text:span text:style-name="T2">.</text:span></text:p>
      <text:p text:style-name="P19"/>
      <text:p text:style-name="P25">IV) Por razones de servicio, el M.T.S.S. podrá incrementar la cantidad de locales o variar la ubicación de los mismos, en relación a su cierre o traslado, siempre que se ubiquen dentro del mismo Departamento. En tales casos, el M.T.S.S. proporcionará a la empresa la información correspondiente respecto a la variación, con un pre-aviso de 72 (setenta y dos) horas. Dicha situación no modificará ninguna de las condiciones estipuladas, ni dará lugar a ningún reclamo <text:soft-page-break/>para el caso de cierre del mismo, entendiéndose que en esta situación se rescinde el contrato por razones de servicio respecto al local.</text:p>
      <text:p text:style-name="P25"/>
      <text:p text:style-name="P25">V) La empresa adjudicataria deberá colocar carteles en los locales señalados, indicando que los mismos están protegidos por el Servicio de <text:span text:style-name="T30">E</text:span>mergencia correspondiente.</text:p>
      <text:p text:style-name="P21"/>
      <text:p text:style-name="P21"/>
      <text:p text:style-name="P22">DOCUMENTACIÓN: <text:span text:style-name="T31">Las Empresas deberán estar inscriptas</text:span><text:span text:style-name="T33"> </text:span><text:span text:style-name="T31">en RUPE en estado ACTIVO</text:span><text:span text:style-name="T32">.</text:span></text:p>
      <text:p text:style-name="P22"/>
      <text:p text:style-name="P23">OFERTAS<text:span text:style-name="T31">: las ofertas se presentarán exclusivamente on line en el Portal Compras Estatales, hasta el día 16 de noviembre a las 12:00 horas</text:span></text:p>
      <text:p text:style-name="P23"><text:span text:style-name="T31"/></text:p>
      <text:p text:style-name="P23">FORMA DE PAGO: <text:span text:style-name="T31">Crédito SIIF a 30 días</text:span></text:p>
      <text:p text:style-name="P23"/>
      <text:p text:style-name="P23">CONSULTAS:<text:span text:style-name="T31"> Dirigirlas vía correo electrónico a adquisiciones@mtss.gub.uy o en forma telefónica al tel. 1928 int. 1231</text:span></text:p>
      <text:p text:style-name="P10"/>
      <text:p text:style-name="P12"/>
      <text:p text:style-name="P11"/>
      <text:p text:style-name="P11"/>
      <text:p text:style-name="P11"/>
      <text:p text:style-name="P11"/>
      <text:p text:style-name="P13"/>
      <text:p text:style-name="P14"/>
      <text:p text:style-name="P14"/>
      <text:p text:style-name="P8"/>
      <text:p text:style-name="P5"><text:tab/><text:tab/><text:tab/><text:tab/><text:tab/><text:tab/><text:tab/><text:tab/><text:tab/><text:tab/><text:tab/><text:tab/><text:tab/></text:p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 <text:s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language="es" fo:country="ES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aifran ifran</meta:initial-creator>
    <meta:creation-date>2009-04-29T12:26:45</meta:creation-date>
    <dc:date>2018-11-05T11:42:36.106000000</dc:date>
    <meta:print-date>2018-10-26T12:29:15.982000000</meta:print-date>
    <dc:language>es-ES</dc:language>
    <meta:editing-cycles>72</meta:editing-cycles>
    <meta:editing-duration>P1DT5H43M20S</meta:editing-duration>
    <meta:document-statistic meta:table-count="0" meta:image-count="1" meta:object-count="0" meta:page-count="2" meta:paragraph-count="20" meta:word-count="475" meta:character-count="2987" meta:non-whitespace-character-count="2502"/>
    <meta:user-defined meta:name="Info 1"/>
    <meta:user-defined meta:name="Info 2"/>
    <meta:user-defined meta:name="Info 3"/>
    <meta:user-defined meta:name="Info 4"/>
  </office:meta>
</office:document-meta>
</file>