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officeooo:rsid="00014f97" officeooo:paragraph-rsid="001b00b7"/>
    </style:style>
    <style:style style:name="P3" style:family="paragraph" style:parent-style-name="Standard">
      <style:text-properties officeooo:rsid="001f57c5" officeooo:paragraph-rsid="001f57c5"/>
    </style:style>
    <style:style style:name="P4" style:family="paragraph" style:parent-style-name="Standard">
      <style:text-properties officeooo:rsid="001fdcd0" officeooo:paragraph-rsid="001fdcd0"/>
    </style:style>
    <style:style style:name="P5" style:family="paragraph" style:parent-style-name="Standard" style:list-style-name="L1">
      <style:text-properties officeooo:rsid="002a67cc" officeooo:paragraph-rsid="002a67cc"/>
    </style:style>
    <style:style style:name="P6" style:family="paragraph" style:parent-style-name="Standard" style:list-style-name="L1">
      <style:text-properties officeooo:rsid="002a67cc" officeooo:paragraph-rsid="0025f891"/>
    </style:style>
    <style:style style:name="P7" style:family="paragraph" style:parent-style-name="Standard" style:list-style-name="L1">
      <style:text-properties officeooo:rsid="0020ae2d" officeooo:paragraph-rsid="0020ae2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4c16" style:font-weight-asian="bold" style:font-weight-complex="bold"/>
    </style:style>
    <style:style style:name="T3" style:family="text">
      <style:text-properties fo:font-weight="bold" officeooo:rsid="0025f891" style:font-weight-asian="bold" style:font-weight-complex="bold"/>
    </style:style>
    <style:style style:name="T4" style:family="text">
      <style:text-properties officeooo:rsid="001d8f06"/>
    </style:style>
    <style:style style:name="T5" style:family="text">
      <style:text-properties officeooo:rsid="0020ae2d"/>
    </style:style>
    <style:style style:name="T6" style:family="text">
      <style:text-properties officeooo:rsid="00224c16"/>
    </style:style>
    <style:style style:name="T7" style:family="text">
      <style:text-properties fo:font-weight="normal" officeooo:rsid="00224c16" style:font-weight-asian="normal" style:font-weight-complex="normal"/>
    </style:style>
    <style:style style:name="T8" style:family="text">
      <style:text-properties fo:font-weight="normal" officeooo:rsid="0025f891" style:font-weight-asian="normal" style:font-weight-complex="normal"/>
    </style:style>
    <style:style style:name="T9" style:family="text">
      <style:text-properties fo:font-weight="normal" officeooo:rsid="002c0986" style:font-weight-asian="normal" style:font-weight-complex="normal"/>
    </style:style>
    <style:style style:name="T10" style:family="text">
      <style:text-properties officeooo:rsid="0025f891"/>
    </style:style>
    <style:style style:name="T11" style:family="text">
      <style:text-properties officeooo:rsid="002a67cc"/>
    </style:style>
    <style:style style:name="T12" style:family="text">
      <style:text-properties officeooo:rsid="002c0986"/>
    </style:style>
    <style:style style:name="T13" style:family="text">
      <style:text-properties officeooo:rsid="002e606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- Objeto del llamado:</text:p>
      <text:p text:style-name="P1"/>
      <text:p text:style-name="P2">La Fiscalía General de la Nación llama a Compra Directa <text:span text:style-name="T5">262</text:span>/2018 <text:s/>para <text:s/>" <text:span text:style-name="T11">recarga y mantenimiento de extintores”.-</text:span></text:p>
      <text:p text:style-name="P2"/>
      <text:p text:style-name="P4">Especificaciones:</text:p>
      <text:p text:style-name="P4"/>
      <text:list xml:id="list8738126707161146131" text:style-name="L1">
        <text:list-item>
          <text:p text:style-name="P5"><text:span text:style-name="T13">hasta </text:span>23 <text:s/>unidades de recarga <text:s/>de extintor tipo Polvo ABC de 4k</text:p>
        </text:list-item>
        <text:list-item>
          <text:p text:style-name="P6"><text:span text:style-name="T13">hasta </text:span>4 unidades de recarga de extintor tipo polvo ABC de 8k</text:p>
        </text:list-item>
        <text:list-item>
          <text:p text:style-name="P5"><text:span text:style-name="T13">hasta </text:span>23 unidades de recarga de extintores tipo CO2 de 3,5k</text:p>
        </text:list-item>
        <text:list-item>
          <text:p text:style-name="P5"><text:span text:style-name="T13">M</text:span>antenimiento de <text:span text:style-name="T13">hasta </text:span>: 3 unidades de extintores tipo Polvo ABC de 4k y <text:span text:style-name="T13">hasta </text:span>3 unidades de extintores tipo CO2 de 3,5k </text:p>
          <text:p text:style-name="P7"/>
        </text:list-item>
      </text:list>
      <text:p text:style-name="P3"/>
      <text:p text:style-name="P1">2-Recepción y apertura de las ofertas:</text:p>
      <text:p text:style-name="P1"/>
      <text:p text:style-name="P2">2-1. La apertura de las ofertas se realizará el día <text:span text:style-name="T12">21 de noviembre</text:span> 2018 hora 1<text:span text:style-name="T4">4</text:span>:<text:span text:style-name="T10">00</text:span>.</text:p>
      <text:p text:style-name="P2">2-2.Las ofertas podrán cargarse a través del sitio web (http://www.comprasestatales.gub.uy ),</text:p>
      <text:p text:style-name="P2">presentarse personalmente en el área Adquisiciones y Proveeduría en calle Paysandu 1283.</text:p>
      <text:p text:style-name="P2">Las ofertas deberán indicar claramente forma de presentación, <text:span text:style-name="T4">garantia</text:span> <text:s/>y todo lo que a juicio del oferente se considere necesario para poder identificar el producto con el fin de evaluarlo para su adjudicación.</text:p>
      <text:p text:style-name="P2"/>
      <text:p text:style-name="P1">3-Cotización</text:p>
      <text:p text:style-name="P1"/>
      <text:p text:style-name="P2">Los precios se cotizarán en moneda nacional, con y sin impuestos, valor unitario/total y en caso de</text:p>
      <text:p text:style-name="P2">no estar establecido, se tomará siempre como con impuestos incluidos.</text:p>
      <text:p text:style-name="P2">De existir diferencias entre el costo unitario y el total del renglón, se tomará como válido el costo</text:p>
      <text:p text:style-name="P2">unitario.</text:p>
      <text:p text:style-name="P2"/>
      <text:p text:style-name="P2"><text:span text:style-name="T1">4- Mantenimiento de oferta:</text:span> mínimo 60 días</text:p>
      <text:p text:style-name="P2"/>
      <text:p text:style-name="P2"><text:span text:style-name="T1">5- Condiciones de pago:</text:span> Crédito SIIF 30 días luego de presentada la factura</text:p>
      <text:p text:style-name="P2"/>
      <text:p text:style-name="P2"><text:span text:style-name="T1">6- Plazo de </text:span><text:span text:style-name="T3">entrega</text:span><text:span text:style-name="T2">: </text:span><text:span text:style-name="T7"><text:s/>inmediato luego de la notificación de la adjudicación</text:span><text:span text:style-name="T1"> </text:span><text:span text:style-name="T7">coordinar </text:span><text:span text:style-name="T9">la entrega </text:span><text:span text:style-name="T7">con </text:span><text:span text:style-name="T8">proveeduria</text:span><text:span text:style-name="T1"> </text:span>al tel 29092565 int. <text:span text:style-name="T6">282/209</text:span></text:p>
      <text:p text:style-name="P2"/>
      <text:p text:style-name="P1">Al momento de la adjudicación los oferentes deberán estar activos en el RUPE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18:22.329221778</meta:creation-date>
    <dc:date>2018-11-13T13:07:49.923404431</dc:date>
    <meta:editing-duration>PT32M7S</meta:editing-duration>
    <meta:editing-cycles>10</meta:editing-cycles>
    <meta:generator>LibreOffice/5.1.6.2$Linux_X86_64 LibreOffice_project/10m0$Build-2</meta:generator>
    <meta:print-date>2018-11-13T12:41:43.401184117</meta:print-date>
    <meta:document-statistic meta:table-count="0" meta:image-count="0" meta:object-count="0" meta:page-count="1" meta:paragraph-count="22" meta:word-count="266" meta:character-count="1599" meta:non-whitespace-character-count="1352"/>
  </office:meta>
</office:document-meta>
</file>