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6.906cm"/>
    </style:style>
    <style:style style:name="Tabla1.C" style:family="table-column">
      <style:table-column-properties style:column-width="2.328cm"/>
    </style:style>
    <style:style style:name="Tabla1.D" style:family="table-column">
      <style:table-column-properties style:column-width="6.138cm"/>
    </style:style>
    <style:style style:name="Tabla1.1" style:family="table-row">
      <style:table-row-properties style:min-row-height="0.68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0.01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11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5" style:family="paragraph" style:parent-style-name="Standard">
      <style:text-properties style:font-name="Arial Rounded MT Bold" fo:font-size="11pt" fo:language="es" fo:country="ES" fo:font-style="italic" fo:font-weight="normal" style:font-size-asian="11pt" style:font-style-asian="italic" style:font-weight-asian="normal" style:font-name-complex="Arial Rounded MT Bold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1" style:family="paragraph" style:parent-style-name="Standard">
      <style:paragraph-properties fo:margin-left="0cm" fo:margin-right="2.461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iMES NEW ROMAN" fo:font-size="10.5pt" style:font-size-asian="10.5pt" style:font-name-complex="TiMES NEW ROMAN" style:font-size-complex="10.5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TiMES NEW ROMAN" fo:font-size="10.5pt" style:font-size-asian="10.5pt" style:font-name-complex="TiMES NEW ROMAN" style:font-size-complex="10.5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Arial" fo:font-size="11pt" fo:language="es" fo:country="UY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1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22" style:family="paragraph" style:parent-style-name="Header">
      <style:paragraph-properties fo:margin-left="0cm" fo:margin-right="0cm" fo:text-indent="-2.54cm" style:auto-text-indent="false"/>
    </style:style>
    <style:style style:name="P23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24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25" style:family="paragraph" style:parent-style-name="Header">
      <style:paragraph-properties fo:margin-left="0cm" fo:margin-right="-1.192cm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3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4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5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6" style:family="text">
      <style:text-properties style:font-name="Arial Rounded MT Bold" fo:font-style="italic" fo:font-weight="bold" style:font-style-asian="italic" style:font-weight-asian="bold" style:font-name-complex="Arial Rounded MT Bold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9" style:family="text"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es" fo:country="ES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es" fo:country="ES" style:font-size-asian="11pt" style:font-name-complex="Arial" style:font-size-complex="11pt"/>
    </style:style>
    <style:style style:name="T15" style:family="text"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T16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UY" style:font-size-asian="11pt" style:font-name-complex="Arial" style:font-size-complex="11pt"/>
    </style:style>
    <style:style style:name="T19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pt" fo:country="BR" style:font-size-asian="11pt" style:font-name-complex="Arial" style:font-size-complex="11pt"/>
    </style:style>
    <style:style style:name="T21" style:family="text">
      <style:text-properties style:font-name="Arial" fo:language="es" fo:country="ES" fo:font-weight="bold" style:font-weight-asian="bold" style:font-name-complex="Arial"/>
    </style:style>
    <style:style style:name="T22" style:family="text">
      <style:text-properties fo:color="#999999" style:font-name="Arial" fo:font-size="10pt" fo:language="pt" fo:country="BR" style:font-size-asian="10pt" style:font-name-complex="Arial"/>
    </style:style>
    <style:style style:name="T23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Montevideo, 12 de octubre de 2018.-</text:p>
      <text:p text:style-name="P3"/>
      <text:p text:style-name="P4">SOLICITUD DE COTIZACION </text:p>
      <text:p text:style-name="P2"><text:s/></text:p>
      <text:p text:style-name="Standard"><text:span text:style-name="T2">TIPO:</text:span><text:span text:style-name="T3"> </text:span><text:span text:style-name="T4">COMPRA DIRECTA</text:span></text:p>
      <text:p text:style-name="Standard"/>
      <text:p text:style-name="Standard"><text:span text:style-name="T5">Nº: 400/2018</text:span></text:p>
      <text:p text:style-name="Standard"/>
      <text:p text:style-name="P5">N° de pedido: 31381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ARTICULO</text:p>
          </table:table-cell>
          <table:table-cell table:style-name="Tabla1.C1" office:value-type="string">
            <text:p text:style-name="P8">CANTIDAD</text:p>
          </table:table-cell>
          <table:table-cell table:style-name="Tabla1.D1" office:value-type="string">
            <text:p text:style-name="P8">PRESENTACION</text:p>
          </table:table-cell>
        </table:table-row>
        <table:table-row table:style-name="Tabla1.1">
          <table:table-cell table:style-name="Tabla1.A2" office:value-type="float" office:value="1">
            <text:p text:style-name="P10">1</text:p>
          </table:table-cell>
          <table:table-cell table:style-name="Tabla1.B2" office:value-type="string">
            <text:p text:style-name="P11">CIERRES NEGROS </text:p>
          </table:table-cell>
          <table:table-cell table:style-name="Tabla1.C2" office:value-type="float" office:value="50">
            <text:p text:style-name="P10">50</text:p>
          </table:table-cell>
          <table:table-cell table:style-name="Tabla1.D2" office:value-type="string">
            <text:p text:style-name="P12">DE DIENTE DE PERRO MEDIDA: 50CM LARGO </text:p>
          </table:table-cell>
        </table:table-row>
      </table:table>
      <text:p text:style-name="P9"/>
      <text:p text:style-name="P7"><text:span text:style-name="T9">C</text:span><text:span text:style-name="T11">onsultas: PROVEEDORIA: </text:span><text:span text:style-name="T12">tel: 2209.78.99 int 120</text:span><text:span text:style-name="T13"> <text:s text:c="9"/></text:span></text:p>
      <text:p text:style-name="P7"><text:span text:style-name="T10">Forma de Pago:</text:span><text:span text:style-name="T14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Fondo rotatorio (contado 15 días)</text:p>
          </table:table-cell>
          <table:table-cell table:style-name="Tabla2.B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4">U.C.A</text:p>
          </table:table-cell>
          <table:table-cell table:style-name="Tabla2.B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4">S.I.I.F. (crédito 90 días)</text:p>
          </table:table-cell>
          <table:table-cell table:style-name="Tabla2.B1" office:value-type="string">
            <text:p text:style-name="P17">X</text:p>
          </table:table-cell>
        </table:table-row>
      </table:table>
      <text:p text:style-name="P7"/>
      <text:p text:style-name="P18"><text:span text:style-name="T10">Forma de Cotizar:</text:span><text:span text:style-name="T14"> Precios por ítem, en moneda nacional, sin impuesto, detallándolo de forma separada.</text:span></text:p>
      <text:p text:style-name="P13">Cuando corresponda, en la oferta deberá establecerse: presentación, marca y/o aclaración del/los artículo/s ofertado/s.</text:p>
      <text:p text:style-name="P15">No se aceptarán ofertas que establezcan intereses por mora.</text:p>
      <text:p text:style-name="P18"/>
      <text:p text:style-name="P18"><text:span text:style-name="T10">Mantenimiento de oferta y de precios: </text:span><text:span text:style-name="T14">30 días.</text:span></text:p>
      <text:p text:style-name="P18"/>
      <text:p text:style-name="P18"><text:span text:style-name="T16">Presentación</text:span><text:span text:style-name="T19"> de oferta: HASTA 22/10/2018 hora 15:00</text:span></text:p>
      <text:p text:style-name="P18"><text:span text:style-name="T18">Personalmente</text:span><text:span text:style-name="T20"> </text:span><text:span text:style-name="T18">en</text:span><text:span text:style-name="T20"> Compras </text:span><text:span text:style-name="T18">del</text:span><text:span text:style-name="T20"> Hospital </text:span><text:span text:style-name="T18">Español.</text:span></text:p>
      <text:p text:style-name="P16">Vía fax al 2209.78.99 int.111/110</text:p>
      <text:p text:style-name="P19"><text:span text:style-name="T18">Via correo electrónico </text:span><text:span text:style-name="T17">compras.espanol@asse.com.uy</text:span><text:span text:style-name="T18"> <text:s text:c="1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" svg:font-family="FreeSans" style:font-family-generic="swiss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 style:parent-style-name="Header">
      <style:paragraph-properties fo:margin-left="0cm" fo:margin-right="-1.192cm" fo:text-align="end" style:justify-single-word="false" fo:text-indent="-2.54cm" style:auto-text-indent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 Rounded MT Bold" fo:font-style="italic" fo:font-weight="bold" style:font-style-asian="italic" style:font-weight-asian="bold" style:font-name-complex="Arial Rounded MT Bold" style:font-weight-complex="bold"/>
    </style:style>
    <style:style style:name="MT2" style:family="text">
      <style:text-properties fo:color="#999999" style:font-name="Arial" fo:font-size="10pt" fo:font-weight="bold" style:font-name-asian="Arial" style:font-size-asian="10pt" style:font-weight-asian="bold" style:font-name-complex="Arial" style:font-weight-complex="bold"/>
    </style:style>
    <style:style style:name="MT3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106cm" fo:margin-bottom="5.008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26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4cm" svg:height="2.004cm" draw:z-index="2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25cm" svg:height="1.251cm" draw:z-index="3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><text:span text:style-name="Page_20_Number"><text:span text:style-name="MT1">DEPARTAMENTO DE COMPRAS</text:span></text:span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draw:line text:anchor-type="char" draw:z-index="0" draw:style-name="Mgr1" draw:text-style-name="MP7" svg:x1="0.953cm" svg:y1="0.573cm" svg:x2="16.828cm" svg:y2="0.573cm"><text:p/></draw:line><text:span text:style-name="Page_20_Number"><text:span text:style-name="MT2"> <text:s text:c="4"/></text:span></text:span></text:p>
      </style:header>
      <style:footer>
        <text:p text:style-name="Footer"><draw:line text:anchor-type="char" draw:z-index="1" draw:style-name="Mgr1" draw:text-style-name="MP7" svg:x1="-1.905cm" svg:y1="-0.213cm" svg:x2="16.828cm" svg:y2="-0.213cm"><text:p/></draw:line><text:span text:style-name="Page_20_Number"><text:span text:style-name="MT3">Av. Garibaldi 1729 <text:tab/><text:tab/>Montevideo, CP 11800</text:span></text:span></text:p>
        <text:p text:style-name="Footer"><text:span text:style-name="Page_20_Number"><text:span text:style-name="MT3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8-10-12T15:26:31.17</meta:creation-date>
    <dc:date>2018-10-12T15:42:46.20</dc:date>
    <meta:print-date>2018-10-02T11:05:00</meta:print-date>
    <meta:editing-cycles>11</meta:editing-cycles>
    <meta:editing-duration>P23DT22H27M27S</meta:editing-duration>
    <meta:generator>OpenOffice/4.1.1$Win32 OpenOffice.org_project/411m6$Build-9775</meta:generator>
    <meta:document-statistic meta:table-count="2" meta:image-count="2" meta:object-count="0" meta:page-count="1" meta:paragraph-count="33" meta:word-count="140" meta:character-count="1111"/>
  </office:meta>
</office:document-meta>
</file>