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90000007261925AA11A35DAF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12pt"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12pt" style:text-underline-style="solid" style:text-underline-width="auto" style:text-underline-color="font-color"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left="0cm" fo:padding-right="0cm" fo:padding-top="0.035cm" fo:padding-bottom="0cm" fo:border-left="none" fo:border-right="none" fo:border-top="0.51pt solid #000001" fo:border-bottom="none" fo:keep-with-next="auto">
        <style:tab-stops>
          <style:tab-stop style:position="7.5cm" style:type="center"/>
          <style:tab-stop style:position="16.002cm" style:type="right"/>
        </style:tab-stops>
      </style:paragraph-properties>
    </style:style>
    <style:style style:name="P12" style:family="paragraph" style:parent-style-name="Standard">
      <style:paragraph-properties fo:margin-left="0cm" fo:margin-right="0cm" fo:margin-top="0cm" fo:margin-bottom="0cm" loext:contextual-spacing="false" fo:text-indent="0cm" style:auto-text-indent="false"/>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solid" style:text-underline-width="auto" style:text-underline-color="font-color"/>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solid" style:text-underline-width="auto" style:text-underline-color="font-color" fo:background-color="transparen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none"/>
    </style:style>
    <style:style style:name="P17" style:family="paragraph" style:parent-style-name="Standard">
      <style:paragraph-properties fo:margin-left="0cm" fo:margin-right="0cm" fo:margin-top="0cm" fo:margin-bottom="0cm" loext:contextual-spacing="false" fo:text-indent="0cm" style:auto-text-indent="false"/>
      <style:text-properties fo:background-color="transparent"/>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background-color="transparent"/>
    </style:style>
    <style:style style:name="P19" style:family="paragraph" style:parent-style-name="Standard">
      <style:paragraph-properties fo:margin-left="0cm" fo:margin-right="0cm" fo:margin-top="0cm" fo:margin-bottom="0.212cm" loext:contextual-spacing="false" fo:line-height="15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fo:margin-left="0cm" fo:margin-right="0cm" fo:margin-top="0cm" fo:margin-bottom="0cm" loext:contextual-spacing="true" fo:text-align="justify" style:justify-single-word="false" fo:text-indent="0cm" style:auto-text-indent="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fo:background-color="transparent"/>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fo:text-align="center" style:justify-single-word="false"/>
    </style:style>
    <style:style style:name="P25" style:family="paragraph" style:parent-style-name="Standard">
      <loext:graphic-properties draw:fill="solid" draw:fill-color="#bfbfbf" draw:opacity="100%"/>
      <style:paragraph-properties fo:margin-top="0cm" fo:margin-bottom="0cm" loext:contextual-spacing="false" fo:text-align="center" style:justify-single-word="false" fo:background-color="#bfbfbf"/>
    </style:style>
    <style:style style:name="P26" style:family="paragraph" style:parent-style-name="Standard">
      <style:paragraph-properties fo:margin-top="0cm" fo:margin-bottom="0cm" loext:contextual-spacing="false" fo:text-align="center" style:justify-single-word="false"/>
      <style:text-properties fo:font-size="9pt" fo:font-style="italic" style:font-size-asian="9pt" style:font-style-asian="italic" style:font-size-complex="9pt"/>
    </style:style>
    <style:style style:name="P27" style:family="paragraph" style:parent-style-name="Standard">
      <style:paragraph-properties fo:margin-top="0cm" fo:margin-bottom="0cm" loext:contextual-spacing="false"/>
      <style:text-properties fo:font-size="9pt" style:font-size-asian="9pt" style:font-size-complex="9pt"/>
    </style:style>
    <style:style style:name="P28" style:family="paragraph" style:parent-style-name="Standard">
      <style:paragraph-properties fo:margin-top="0cm" fo:margin-bottom="0cm" loext:contextual-spacing="false" fo:text-align="center" style:justify-single-word="false"/>
      <style:text-properties fo:font-size="9pt" style:font-size-asian="9pt" style:font-size-complex="9pt"/>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31" style:family="paragraph" style:parent-style-name="Standard">
      <loext:graphic-properties draw:fill="solid" draw:fill-color="#bfbfbf" draw:opacity="100%"/>
      <style:paragraph-properties fo:margin-top="0cm" fo:margin-bottom="0cm" loext:contextual-spacing="false" fo:text-align="center" style:justify-single-word="false" fo:background-color="#bfbfbf"/>
      <style:text-properties fo:font-size="14pt" fo:font-weight="bold" style:font-size-asian="14pt" style:font-weight-asian="bold" style:font-size-complex="14pt"/>
    </style:style>
    <style:style style:name="P32"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style:style>
    <style:style style:name="P33" style:family="paragraph" style:parent-style-name="Standard">
      <loext:graphic-properties draw:fill="solid" draw:fill-color="#bfbfbf" draw:opacity="100%"/>
      <style:paragraph-properties fo:margin-top="0cm" fo:margin-bottom="0cm" loext:contextual-spacing="false" fo:text-align="center" style:justify-single-word="false" fo:background-color="#bfbfbf"/>
      <style:text-properties fo:font-size="12pt" fo:font-weight="bold" style:font-size-asian="12pt" style:font-weight-asian="bold" style:font-size-complex="12pt"/>
    </style:style>
    <style:style style:name="P34" style:family="paragraph" style:parent-style-name="Standard">
      <style:paragraph-properties fo:margin-top="0cm" fo:margin-bottom="0cm" loext:contextual-spacing="false" fo:text-align="justify" style:justify-single-word="false"/>
      <style:text-properties fo:background-color="transparent"/>
    </style:style>
    <style:style style:name="P35" style:family="paragraph" style:parent-style-name="Standard">
      <style:paragraph-properties fo:margin-left="1.27cm" fo:margin-right="0cm" fo:margin-top="0cm" fo:margin-bottom="0cm" loext:contextual-spacing="false" fo:text-indent="0cm" style:auto-text-indent="false"/>
      <style:text-properties fo:color="#000000" style:font-name="Arial" fo:font-size="12pt" fo:font-weight="bold" style:font-name-asian="Arial1" style:font-size-asian="12pt" style:font-weight-asian="bold" style:font-name-complex="Arial1" style:font-size-complex="12pt"/>
    </style:style>
    <style:style style:name="P36" style:family="paragraph" style:parent-style-name="Standard">
      <style:paragraph-properties fo:margin-top="0.423cm" fo:margin-bottom="0.212cm" loext:contextual-spacing="false" fo:line-height="100%" fo:text-align="justify" style:justify-single-word="false"/>
      <style:text-properties fo:color="#000000" style:font-name="Arial" fo:font-size="12pt" fo:font-weight="normal" style:font-name-asian="Arial1" style:font-size-asian="12pt" style:font-weight-asian="normal" style:font-name-complex="Arial1" style:font-size-complex="12pt"/>
    </style:style>
    <style:style style:name="P37" style:family="paragraph" style:parent-style-name="Standard">
      <style:paragraph-properties fo:margin-top="0.423cm" fo:margin-bottom="0.212cm" loext:contextual-spacing="false" fo:line-height="100%" fo:text-align="justify" style:justify-single-word="false"/>
      <style:text-properties fo:color="#000000" style:font-name="Arial" fo:font-size="12pt" fo:background-color="transparent" style:font-name-asian="Arial1" style:font-size-asian="12pt" style:font-name-complex="Arial1" style:font-size-complex="12pt"/>
    </style:style>
    <style:style style:name="P38" style:family="paragraph" style:parent-style-name="Heading_20_1">
      <style:paragraph-properties fo:margin-top="0.423cm" fo:margin-bottom="0.212cm" loext:contextual-spacing="false" fo:line-height="100%" fo:text-align="justify" style:justify-single-word="false"/>
      <style:text-properties fo:color="#000000" style:font-name="Arial" fo:font-size="12pt" fo:font-weight="normal" style:font-name-asian="Arial1" style:font-size-asian="12pt" style:font-weight-asian="normal" style:font-name-complex="Arial1" style:font-size-complex="12pt"/>
    </style:style>
    <style:style style:name="P3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1.27cm" style:auto-text-indent="false" fo:padding="0cm" fo:border="none" fo:keep-with-next="auto"/>
      <style:text-properties fo:font-size="12pt" fo:background-color="transparent" style:font-size-asian="12pt" style:font-size-complex="12pt"/>
    </style:style>
    <style:style style:name="P40" style:family="paragraph" style:parent-style-name="Standard" style:list-style-name="WWNum1"/>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07d83a"/>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0c2bb6"/>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solid" style:text-underline-width="auto" style:text-underline-color="font-color"/>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none" officeooo:rsid="00113402" officeooo:paragraph-rsid="00113402"/>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none"/>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underline-style="none" officeooo:rsid="00124fbd" officeooo:paragraph-rsid="00124fbd"/>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48" style:family="paragraph" style:parent-style-name="Standard" style:list-style-name="L1">
      <style:paragraph-properties fo:margin-top="0cm" fo:margin-bottom="0cm" loext:contextual-spacing="false" fo:text-align="justify" style:justify-single-word="false"/>
      <style:text-properties officeooo:paragraph-rsid="000c2bb6"/>
    </style:style>
    <style:style style:name="P49" style:family="paragraph" style:parent-style-name="Standard" style:list-style-name="L2">
      <style:paragraph-properties fo:margin-top="0cm" fo:margin-bottom="0cm" loext:contextual-spacing="false" fo:text-align="justify" style:justify-single-word="false"/>
      <style:text-properties officeooo:paragraph-rsid="0011ea40"/>
    </style:style>
    <style:style style:name="P50" style:family="paragraph" style:parent-style-name="Standard" style:list-style-name="L1">
      <style:paragraph-properties fo:margin-top="0cm" fo:margin-bottom="0cm" loext:contextual-spacing="false" fo:text-align="justify" style:justify-single-word="false"/>
      <style:text-properties officeooo:rsid="000f4fb6" officeooo:paragraph-rsid="000f4fb6"/>
    </style:style>
    <style:style style:name="P51"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style:style>
    <style:style style:name="P52" style:family="paragraph" style:parent-style-name="Standard" style:list-style-name="L3">
      <style:paragraph-properties fo:margin-top="0cm" fo:margin-bottom="0cm" loext:contextual-spacing="false" fo:text-align="start" style:justify-single-word="false"/>
      <style:text-properties officeooo:paragraph-rsid="00124fbd"/>
    </style:style>
    <style:style style:name="P53" style:family="paragraph" style:parent-style-name="Standard" style:master-page-name="Standard">
      <style:paragraph-properties fo:margin-top="0cm" fo:margin-bottom="0cm" loext:contextual-spacing="false" fo:text-align="justify" style:justify-single-word="false" style:page-number="1"/>
      <style:text-properties fo:font-size="14pt" fo:font-weight="bold" style:font-size-asian="14pt" style:font-weight-asian="bold" style:font-size-complex="14pt"/>
    </style:style>
    <style:style style:name="P54"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55" style:family="paragraph" style:parent-style-name="Standard" style:list-style-name="WWNum1">
      <style:paragraph-properties fo:margin-left="1.27cm" fo:margin-right="0cm" fo:text-indent="-0.635cm" style:auto-text-indent="false"/>
    </style:style>
    <style:style style:name="P56" style:family="paragraph" style:parent-style-name="Standard" style:list-style-name="WWNum7">
      <style:paragraph-properties fo:margin-left="1.905cm" fo:margin-right="0cm" fo:margin-top="0cm" fo:margin-bottom="0cm" loext:contextual-spacing="false" fo:text-indent="-0.635cm" style:auto-text-indent="false"/>
      <style:text-properties fo:background-color="transparent"/>
    </style:style>
    <style:style style:name="P57" style:family="paragraph" style:parent-style-name="Standard" style:list-style-name="WWNum7">
      <style:paragraph-properties fo:margin-left="2.54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size="12pt" fo:background-color="transparent" style:font-size-asian="12pt" style:font-size-complex="12pt"/>
    </style:style>
    <style:style style:name="P58"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text-underline-style="none"/>
    </style:style>
    <style:style style:name="P59" style:family="paragraph" style:parent-style-name="Heading_20_1" style:list-style-name="WWNum7">
      <style:paragraph-properties fo:margin-left="1.27cm" fo:margin-right="0cm" fo:margin-top="0.423cm" fo:margin-bottom="0.212cm" loext:contextual-spacing="false" fo:line-height="100%" fo:text-align="justify" style:justify-single-word="false" fo:text-indent="-0.635cm" style:auto-text-indent="false" fo:break-before="page"/>
      <style:text-properties fo:color="#000000" fo:font-size="12pt" fo:font-weight="bold" style:font-size-asian="12pt" style:font-weight-asian="bold" style:font-size-complex="12pt"/>
    </style:style>
    <style:style style:name="P60" style:family="paragraph" style:parent-style-name="Heading_20_1" style:list-style-name="WWNum7">
      <style:paragraph-properties fo:margin-left="1.27cm" fo:margin-right="0cm" fo:margin-top="0.423cm" fo:margin-bottom="0.212cm" loext:contextual-spacing="false" fo:line-height="100%" fo:text-align="justify" style:justify-single-word="false" fo:text-indent="-0.635cm" style:auto-text-indent="false"/>
      <style:text-properties fo:color="#000000" fo:font-size="12pt" fo:background-color="transparent" style:font-size-asian="12pt" style:font-size-complex="12pt"/>
    </style:style>
    <style:style style:name="P61" style:family="paragraph" style:parent-style-name="Heading_20_1" style:list-style-name="WWNum7">
      <style:paragraph-properties fo:margin-left="1.27cm" fo:margin-right="0cm" fo:margin-top="0.423cm" fo:margin-bottom="0.212cm" loext:contextual-spacing="false" fo:line-height="100%" fo:text-align="justify" style:justify-single-word="false" fo:orphans="2" fo:widows="2" fo:text-indent="-0.635cm" style:auto-text-indent="false"/>
      <style:text-properties fo:color="#000000" fo:font-size="12pt" fo:font-weight="bold" style:font-size-asian="12pt" style:font-weight-asian="bold" style:font-size-complex="12pt"/>
    </style:style>
    <style:style style:name="P62" style:family="paragraph" style:parent-style-name="Heading_20_1" style:list-style-name="WWNum7">
      <style:paragraph-properties fo:margin-left="1.27cm" fo:margin-right="0cm" fo:margin-top="0.423cm" fo:margin-bottom="0.212cm" loext:contextual-spacing="false" fo:line-height="100%" fo:text-align="justify" style:justify-single-word="false" fo:text-indent="-0.635cm" style:auto-text-indent="false"/>
      <style:text-properties fo:color="#000000" fo:font-size="12pt" fo:font-weight="bold" style:font-size-asian="12pt" style:font-weight-asian="bold" style:font-size-complex="12pt"/>
    </style:style>
    <style:style style:name="P63" style:family="paragraph" style:parent-style-name="Heading_20_1" style:list-style-name="WWNum7">
      <style:paragraph-properties fo:margin-left="1.905cm" fo:margin-right="0cm" fo:margin-top="0.423cm" fo:margin-bottom="0.212cm" loext:contextual-spacing="false" fo:line-height="100%" fo:text-align="justify" style:justify-single-word="false" fo:orphans="2" fo:widows="2" fo:text-indent="-0.635cm" style:auto-text-indent="false"/>
    </style:style>
    <style:style style:name="T1" style:family="text">
      <style:text-properties fo:font-size="9pt" style:font-size-asian="9pt" style:font-size-complex="9pt"/>
    </style:style>
    <style:style style:name="T2"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fo:font-size="12pt" fo:font-style="normal" fo:font-weight="normal" style:font-size-asian="12pt" style:font-style-asian="normal" style:font-weight-asian="normal"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fo:font-weight="normal" style:font-size-asian="12pt" style:font-weight-asian="normal"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7d83a"/>
    </style:style>
    <style:style style:name="T13" style:family="text">
      <style:text-properties officeooo:rsid="0007d83a"/>
    </style:style>
    <style:style style:name="T14" style:family="text">
      <style:text-properties officeooo:rsid="000a863a"/>
    </style:style>
    <style:style style:name="T15" style:family="text">
      <style:text-properties officeooo:rsid="000c2bb6"/>
    </style:style>
    <style:style style:name="T16" style:family="text">
      <style:text-properties officeooo:rsid="000d8cd5"/>
    </style:style>
    <style:style style:name="T17" style:family="text">
      <style:text-properties officeooo:rsid="00113402"/>
    </style:style>
    <style:style style:name="T18" style:family="text">
      <style:text-properties style:text-underline-style="none"/>
    </style:style>
    <style:style style:name="T19" style:family="text">
      <style:text-properties officeooo:rsid="00119fcf"/>
    </style:style>
    <style:style style:name="T20" style:family="text">
      <style:text-properties officeooo:rsid="0011ea40"/>
    </style:style>
    <style:style style:name="T21" style:family="text">
      <style:text-properties fo:background-color="#ffffff"/>
    </style:style>
    <style:style style:name="T22" style:family="text">
      <style:text-properties officeooo:rsid="00124fbd"/>
    </style:style>
    <style:style style:name="T23" style:family="text">
      <style:text-properties officeooo:rsid="0014bf6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tab/></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PLIEGO PARTICULAR DE CONDICIONES</text:p>
      <text:p text:style-name="P31"/>
      <text:p text:style-name="P25"><text:span text:style-name="T7">Pliego para compra de herramientas y equipamientos varios: </text:span><text:span text:style-name="T9">cajas plásticas organizadoras, tester de red/fibra, medidores de distancia, sensor de temperatura y presión, destornillador eléctrico, inyectores poe para cámaras ip, cassettes para máquina etiquetadora, discos de video y grabadores de video en red</text:span><text:span text:style-name="T7">.</text:span></text:p>
      <text:p text:style-name="P33"/>
      <text:p text:style-name="P35"/>
      <text:list xml:id="list9062059012149795090" text:style-name="WWNum7">
        <text:list-item>
          <text:p text:style-name="P59">Especificaciones técnicas y cantidades</text:p>
        </text:list-item>
      </text:list>
      <text:p text:style-name="P7"/>
      <text:p text:style-name="P6">Los ítems a suministrar son los siguientes:</text:p>
      <text:p text:style-name="P6"/>
      <text:list xml:id="list4186781608042889988" text:style-name="WWNum1">
        <text:list-item>
          <text:p text:style-name="P54"><text:span text:style-name="T4">Hasta 15</text:span> <text:span text:style-name="T3"><text:s text:c="29"/></text:span><text:span text:style-name="T11">FUENTE DE ALIMENTACIÓN POE</text:span><text:span text:style-name="T3"> (A)</text:span></text:p>
        </text:list-item>
        <text:list-item>
          <text:p text:style-name="P54"><text:span text:style-name="T4">Hasta </text:span><text:span text:style-name="T11">2</text:span> <text:s text:c="5"/><text:span text:style-name="T3"><text:s text:c="26"/></text:span><text:span text:style-name="T11">TESTER</text:span><text:span text:style-name="T3"> (B)</text:span></text:p>
        </text:list-item>
        <text:list-item>
          <text:p text:style-name="P54"><text:span text:style-name="T4">Hasta </text:span><text:span text:style-name="T11">2</text:span><text:span text:style-name="T3"> <text:s text:c="31"/></text:span><text:span text:style-name="T11">DISTANCIÓMETRO</text:span><text:span text:style-name="T3"> (C)</text:span></text:p>
        </text:list-item>
        <text:list-item>
          <text:p text:style-name="P54"><text:span text:style-name="T4">Hasta </text:span><text:span text:style-name="T11">2</text:span><text:span text:style-name="T3"> <text:s text:c="31"/></text:span><text:span text:style-name="T11">DESTORNILLADOR ELÉCTRICO</text:span><text:span text:style-name="T3"> (</text:span>D<text:span text:style-name="T3">)</text:span></text:p>
        </text:list-item>
        <text:list-item>
          <text:p text:style-name="P55"><text:span text:style-name="T11">Hasta 2</text:span> <text:s text:c="31"/><text:span text:style-name="T11">JUEGO DE DESTORNILLADORES</text:span> (E)</text:p>
        </text:list-item>
        <text:list-item>
          <text:p text:style-name="P55"><text:span text:style-name="T11">Hasta 1</text:span> <text:s text:c="31"/><text:span text:style-name="T11">MEDIDOR DE POTENCIA DE FIBRA ÓPTICA</text:span> (F)</text:p>
        </text:list-item>
        <text:list-item>
          <text:p text:style-name="P55"><text:span text:style-name="T11">Hasta 1</text:span> <text:s text:c="31"/><text:span text:style-name="T11">MEGOHMETRO</text:span> (G)</text:p>
        </text:list-item>
        <text:list-item>
          <text:p text:style-name="P55"><text:span text:style-name="T11">Hasta 2</text:span> <text:s text:c="31"/><text:span text:style-name="T11">SENSOR DE TEMPERATURA Y HUMEDAD</text:span> (H)</text:p>
        </text:list-item>
        <text:list-item>
          <text:p text:style-name="P55"><text:span text:style-name="T11">Hasta 10</text:span> <text:s text:c="29"/><text:span text:style-name="T11">ETIQUETA PARA IMPRESORAS DE ETIQUETA</text:span> (I)</text:p>
        </text:list-item>
        <text:list-item>
          <text:p text:style-name="P55"><text:span text:style-name="T11">Hasta 15</text:span> <text:s text:c="29"/><text:span text:style-name="T11">CAJA ARCHIVADORA PLÁSTICA</text:span> (J)</text:p>
        </text:list-item>
        <text:list-item>
          <text:p text:style-name="P55"><text:span text:style-name="T11">Hasta 25</text:span> <text:s text:c="29"/><text:span text:style-name="T11">GAVETA PLÁSTICA (grande)</text:span> (K)</text:p>
        </text:list-item>
        <text:list-item>
          <text:p text:style-name="P55"><text:span text:style-name="T11">Hasta 20</text:span> <text:s text:c="29"/><text:span text:style-name="T11">GAVETA PLÁSTICA (mediana)</text:span> (L)</text:p>
        </text:list-item>
        <text:list-item>
          <text:p text:style-name="P55"><text:span text:style-name="T11">Hasta 5</text:span> <text:s text:c="31"/><text:span text:style-name="T11">PRECINTO DE PLÁSTICO 15cm</text:span> (M)</text:p>
        </text:list-item>
        <text:list-item>
          <text:p text:style-name="P40"><text:span text:style-name="T11">Hasta 5</text:span> <text:s text:c="31"/><text:span text:style-name="T11">PRECINTO DE PLÁSTICO 30cm</text:span> (N)</text:p>
        </text:list-item>
        <text:list-item>
          <text:p text:style-name="P55"><text:span text:style-name="T11">Hasta </text:span><text:span text:style-name="T12">4</text:span> <text:s text:c="31"/><text:span text:style-name="T11">VELCRO</text:span> (O)</text:p>
        </text:list-item>
        <text:list-item>
          <text:p text:style-name="P55"><text:span text:style-name="T11">Hasta 2</text:span> <text:s text:c="31"/><text:span text:style-name="T11">CINTA ADHESIVA DOBLE FAZ</text:span> (P)</text:p>
        </text:list-item>
        <text:list-item>
          <text:p text:style-name="P55"><text:span text:style-name="T11">Hasta 10</text:span> <text:s text:c="29"/><text:span text:style-name="T11">CINTA AISLADORA</text:span> (Q)</text:p>
        </text:list-item>
        <text:list-item>
          <text:p text:style-name="P55"><text:span text:style-name="T11">Hasta 4</text:span> <text:s text:c="31"/><text:span text:style-name="T11">REGLETA DE UNIÓN 4mm2</text:span> (R)</text:p>
        </text:list-item>
        <text:list-item>
          <text:p text:style-name="P40"><text:span text:style-name="T11">Hasta 3</text:span> <text:s text:c="31"/><text:span text:style-name="T11">REGLETA DE UNIÓN 6mm2</text:span> (S)</text:p>
        </text:list-item>
        <text:list-item>
          <text:p text:style-name="P40"><text:span text:style-name="T11">Hasta 3</text:span> <text:s text:c="31"/><text:span text:style-name="T11">REGLETA DE UNIÓN 10mm2</text:span> (T)</text:p>
        </text:list-item>
        <text:list-item>
          <text:p text:style-name="P55"><text:span text:style-name="T11">Hasta 12</text:span> <text:s text:c="29"/><text:span text:style-name="T11">PILA DE NÍQUEL - HIDRURO METÁLICO RECARGABLE</text:span> (U)</text:p>
        </text:list-item>
      </text:list>
      <text:p text:style-name="P12"/>
      <text:p text:style-name="P21"/>
      <text:p text:style-name="P13"><text:span text:style-name="T11">FUENTE DE ALIMENTACIÓN POE</text:span> (A)</text:p>
      <text:p text:style-name="P13"/>
      <text:p text:style-name="P41">Se requieren fuentes de alimentación <text:span text:style-name="T13">POE </text:span>IEEE802.3at/af para cámaras <text:span text:style-name="T13">IP POE, además deberá contar con interfaz ethernet 100Mb o Gigab</text:span>. </text:p>
      <text:p text:style-name="P14"/>
      <text:p text:style-name="P13"><text:span text:style-name="T11">TESTER</text:span> (B)</text:p>
      <text:p text:style-name="P14"/>
      <text:p text:style-name="P42"><text:span text:style-name="T15">Tester de red y</text:span> buscapares para cables de cobre: con la capacidad para rastrear e identificar <text:span text:style-name="T17">fallas</text:span>, así como también generar tonos. </text:p>
      <text:list xml:id="list4664115455228535225" text:style-name="L1">
        <text:list-item>
          <text:p text:style-name="P50">Sonda para rastreo de pares de cobre. </text:p>
        </text:list-item>
        <text:list-item>
          <text:p text:style-name="P48"><text:span text:style-name="T16">Para </text:span>conectores RJ11 y RJ45.</text:p>
        </text:list-item>
        <text:list-item>
          <text:p text:style-name="P48"><text:span text:style-name="T14">Para redes activas, detección de link con switch.</text:span></text:p>
        </text:list-item>
        <text:list-item>
          <text:p text:style-name="P48">Mida la capacidad de la red (10/100/1000 Mbps).</text:p>
        </text:list-item>
        <text:list-item>
          <text:p text:style-name="P50">Con <text:span text:style-name="T19">estuche </text:span>o bolsa de transporte.</text:p>
        </text:list-item>
        <text:list-item>
          <text:p text:style-name="P48">Deberá incluir las pilas o baterías que requiere para su funcionamiento.</text:p>
        </text:list-item>
      </text:list>
      <text:p text:style-name="P14"/>
      <text:p text:style-name="P13"><text:span text:style-name="T11">DISTANCIÓMETRO</text:span> (C)</text:p>
      <text:p text:style-name="P14"/>
      <text:list xml:id="list887330259732418648" text:style-name="L2">
        <text:list-item>
          <text:p text:style-name="P49">Medidor de distancia láser hasta <text:span text:style-name="T20">0,05-45metros/+-1,5mm.</text:span></text:p>
        </text:list-item>
        <text:list-item>
          <text:p text:style-name="P49"><text:soft-page-break/><text:span text:style-name="T20">Tiempo de medición &lt;0,5 segundos.</text:span></text:p>
        </text:list-item>
        <text:list-item>
          <text:p text:style-name="P49"><text:span text:style-name="T20">R</text:span>egistro de las últimas 10 mediciones.</text:p>
        </text:list-item>
        <text:list-item>
          <text:p text:style-name="P49"><text:span text:style-name="T20">P</text:span>ilas <text:span text:style-name="T20">o baterías</text:span> recargables <text:span text:style-name="T17">incluidas.</text:span></text:p>
        </text:list-item>
      </text:list>
      <text:p text:style-name="P14"/>
      <text:p text:style-name="P13"><text:span text:style-name="T11">DESTORNILLADOR ELÉCTRICO</text:span> (D)</text:p>
      <text:p text:style-name="P47"/>
      <text:list xml:id="list7896113598995310813" text:style-name="L3">
        <text:list-item>
          <text:p text:style-name="P52"><text:span text:style-name="T17">2</text:span> Batería<text:span text:style-name="T17">s</text:span> de litio y cargador <text:span text:style-name="T22">incluido</text:span>.</text:p>
        </text:list-item>
        <text:list-item>
          <text:p text:style-name="P52">2 Velocidades: 0-350/0-1250rpm <text:span text:style-name="T22">(mínimo)</text:span>.</text:p>
        </text:list-item>
        <text:list-item>
          <text:p text:style-name="P52"><text:span text:style-name="T22">D</text:span>eberá incluir juego de puntas y extensor.</text:p>
        </text:list-item>
        <text:list-item>
          <text:p text:style-name="P52"><text:span text:style-name="T22">T</text:span>ipos de puntas requeridas, dos de cada tamaño: tipo philips, plana, torx, allen.</text:p>
        </text:list-item>
        <text:list-item>
          <text:p text:style-name="P52"><text:span text:style-name="T22">Debe</text:span>rá incluir juego de mechas.</text:p>
        </text:list-item>
        <text:list-item>
          <text:p text:style-name="P52"><text:span text:style-name="T22">L</text:span>ed indicador de carga.</text:p>
        </text:list-item>
      </text:list>
      <text:p text:style-name="P32"/>
      <text:p text:style-name="P29"><text:span text:style-name="T11">JUEGO DE DESTORNILLADORES</text:span> (E)</text:p>
      <text:p text:style-name="P29"/>
      <text:p text:style-name="P29">Deberán de ser magnetizados.</text:p>
      <text:p text:style-name="P29">3 destornilladores de punta plana (3/16" X 4", 1/4" X 4" y 5/16" X 6"</text:p>
      <text:p text:style-name="P29">4 destornilladores de punta tipo philips (0PT, 1PT X 3", 2PT X 4", 3PT X 6")</text:p>
      <text:p text:style-name="P29">5 destornilladores de punta Torx (T-10, T-15, T-20, T-25 y T-30)</text:p>
      <text:p text:style-name="P29">5 destornilladores Allen (2,5mm, 5mm, 6mm, 8mm y 10mm)</text:p>
      <text:p text:style-name="P29">1 matraca con 7 Dados hexagonales (5mm, 6mm, 7mm, 8mm, 9mm, 10mm y 11mm)</text:p>
      <text:p text:style-name="P16">1 alicate pela cables</text:p>
      <text:p text:style-name="P16"/>
      <text:p text:style-name="P13"><text:span text:style-name="T11">MEDIDOR DE POTENCIA DE FIBRA ÓPTICA</text:span> (F)</text:p>
      <text:p text:style-name="P14"/>
      <text:p text:style-name="P20">Se solicita en este ítem el medidor integrado <text:span text:style-name="T23">portátil</text:span> Dahua DH-PFM907.</text:p>
      <text:p text:style-name="P58"/>
      <text:p text:style-name="P12"><text:span text:style-name="T11">MEGOHMETRO</text:span> (G)</text:p>
      <text:p text:style-name="P14"/>
      <text:p text:style-name="P44">Digital con selector de voltaje 0-1000V mínimo</text:p>
      <text:p text:style-name="P16"><text:span text:style-name="T17">0 </text:span>- <text:span text:style-name="T17">3</text:span>000 M<text:span text:style-name="T23">ega </text:span>ohm <text:span text:style-name="T17">como mínimo.</text:span></text:p>
      <text:p text:style-name="P46">Pantalla LCD.</text:p>
      <text:p text:style-name="P44">Estuche o sobre.</text:p>
      <text:p text:style-name="P14"/>
      <text:p text:style-name="P12"><text:span text:style-name="T11">SENSOR DE TEMPERATURA Y HUMEDAD</text:span> (H)</text:p>
      <text:p text:style-name="P14"/>
      <text:p text:style-name="P29"><text:span text:style-name="T22">Pantalla</text:span> <text:span text:style-name="T22">LCD para mostrar la temperatura y humedad.</text:span></text:p>
      <text:p text:style-name="P29"><text:span text:style-name="T22">Salida m</text:span>odo <text:span text:style-name="T17">lazo de corriente </text:span>4-20mA <text:span text:style-name="T22">y voltaje </text:span>0-10V </text:p>
      <text:p text:style-name="P29"><text:span text:style-name="T22">Incluir fuente de alimentación</text:span>.</text:p>
      <text:p text:style-name="P29"><text:s/></text:p>
      <text:p text:style-name="P29"><text:span text:style-name="T11">ETIQUETA PARA IMPRESORAS DE ETIQUETA</text:span> (I)</text:p>
      <text:p text:style-name="P32"/>
      <text:p text:style-name="P29">Para etiquetadora Brother PT-H100. Modelo de la cinta: TZe-S231.</text:p>
      <text:p text:style-name="P14"/>
      <text:p text:style-name="P13"><text:span text:style-name="T11">CAJA ARCHIVADORA PLÁSTICA</text:span> (J)</text:p>
      <text:p text:style-name="P13"/>
      <text:p text:style-name="P13">Caja plástica con tapa. Medidas aproximadas L x A x H en cm: 60x40x32</text:p>
      <text:p text:style-name="P14"/>
      <text:p text:style-name="P13"><text:soft-page-break/><text:span text:style-name="T11">GAVETA PLÁSTICA (grande)</text:span> (K)</text:p>
      <text:p text:style-name="P13"/>
      <text:p text:style-name="P29">Medidas aproximadas L x A x H en cm: <text:span text:style-name="T18">18.5x30x44.5</text:span></text:p>
      <text:p text:style-name="P14"/>
      <text:p text:style-name="P13"><text:span text:style-name="T11">GAVETA PLÁSTICA (mediana)</text:span> (L)</text:p>
      <text:p text:style-name="P13"/>
      <text:p text:style-name="P29">Medidas aproximadas L x A x H en cm: 12.5x15x24</text:p>
      <text:p text:style-name="P12"/>
      <text:p text:style-name="P29"><text:span text:style-name="T11">PRECINTO DE PLÁSTICO 15cm</text:span> (M)</text:p>
      <text:p text:style-name="P12"/>
      <text:p text:style-name="P12">Se solicitan en este ítem un pack de 100 zunchos de 15cm de largo.</text:p>
      <text:p text:style-name="P12"/>
      <text:p text:style-name="P18"><text:span text:style-name="T11">PRECINTO DE PLÁSTICO 30cm</text:span> (N)</text:p>
      <text:p text:style-name="P18"/>
      <text:p text:style-name="P18">Se solicitan en este ítem un pack de 100 zunchos de 30cm de largo.</text:p>
      <text:p text:style-name="P17"/>
      <text:p text:style-name="P34"><text:span text:style-name="T11">VELCRO</text:span> (O)</text:p>
      <text:p text:style-name="P17"/>
      <text:p text:style-name="P17">Se solicita en este ítem un rollo de cinta velcro doble faz entre 10 mm de ancho, de 20 metros como mínimo de longitud. </text:p>
      <text:p text:style-name="P22"/>
      <text:p text:style-name="P34"><text:span text:style-name="T11">CINTA ADHESIVA DOBLE FAZ</text:span> (P)</text:p>
      <text:p text:style-name="P34"/>
      <text:p text:style-name="P34">Se solicita una cinta de montaje de alta resistencia, con doble adhesivo de 2 mm de ancho aproximadamente, y una longitud mínima de 5 metros. Deberá ser marca truper o 3M.</text:p>
      <text:p text:style-name="P17"/>
      <text:p text:style-name="P34"><text:span text:style-name="T11">CINTA AISLADORA</text:span> (Q)</text:p>
      <text:p text:style-name="P17"/>
      <text:p text:style-name="P17">Se solicita un rollo de cinta aisladora de PVC con adhesivo.</text:p>
      <text:p text:style-name="P17">Medidas aproximadas: 18mmx10mx0.13mm.</text:p>
      <text:p text:style-name="P17"/>
      <text:p text:style-name="P34"><text:span text:style-name="T11">REGLETA DE UNIÓN 4mm2</text:span> (R)</text:p>
      <text:p text:style-name="P22"/>
      <text:p text:style-name="P17">Se solicitan regletas de conexión triples para empalme de cables de 4mm2.</text:p>
      <text:p text:style-name="P18"/>
      <text:p text:style-name="P34"><text:span text:style-name="T11">REGLETA DE UNIÓN 6mm2</text:span> (S)</text:p>
      <text:p text:style-name="P22"/>
      <text:p text:style-name="P18">Se solicitan regletas de unión triples para empalme de cables de 6mm2.</text:p>
      <text:p text:style-name="P18"/>
      <text:p text:style-name="P34"><text:span text:style-name="T11">REGLETA DE UNIÓN 10mm2</text:span> (T)</text:p>
      <text:p text:style-name="P22"/>
      <text:p text:style-name="P18">Se solicitan regletas de unión triples para empalme de cables de 10mm2.</text:p>
      <text:p text:style-name="P15"/>
      <text:p text:style-name="P18"><text:span text:style-name="T11">PILA DE NIQUEL - HIDRURO METALICO RECARGABLE</text:span> (U)</text:p>
      <text:p text:style-name="P18"/>
      <text:p text:style-name="P18">Se solicitan pilas recargables AAA finas, de 900mAh.</text:p>
      <text:p text:style-name="P10"/>
      <text:p text:style-name="P34"/>
      <text:list xml:id="list152846335213761" text:continue-list="list9062059012149795090" text:style-name="WWNum7">
        <text:list-item>
          <text:p text:style-name="P60"><text:soft-page-break/>Requisitos administrativos y comerciales excluyentes</text:p>
        </text:list-item>
      </text:list>
      <text:p text:style-name="P37"/>
      <text:list xml:id="list152848383512555" text:continue-numbering="true" text:style-name="WWNum7">
        <text:list-item>
          <text:list>
            <text:list-item>
              <text:p text:style-name="P56"><text:span text:style-name="T10">El oferente deberá presentar adjunto a la cotización en línea, un documento o documentos indicando lo siguiente:</text:span><text:span text:style-name="T8"> </text:span></text:p>
              <text:list>
                <text:list-item>
                  <text:p text:style-name="P57">Marca, modelo y detalles técnicos de todos los productos ofertados.<text:span text:style-name="T21"> La información técnica brindada se contrastará con la página oficial del fabricante.</text:span></text:p>
                </text:list-item>
                <text:list-item>
                  <text:p text:style-name="P57">Un desglose de los precios según cada ítem solicitado. Todos los precios deberán de estar expresados en moneda nacional. Se deberá aclarar si los mismos incluyen el Impuesto al Valor Agregado (I.V.A.).</text:p>
                </text:list-item>
              </text:list>
            </text:list-item>
          </text:list>
        </text:list-item>
      </text:list>
      <text:p text:style-name="P39">3.2. Plazo de mantenimiento de la oferta y de los precios: mínimo 60 días.<text:line-break/><text:tab/>3.3. Plazo de entrega: 45 días.<text:line-break/><text:tab/>3.4. Garantía mínima de cada ítem: 1 año.</text:p>
      <text:p text:style-name="P9"/>
      <text:p text:style-name="P9"/>
      <text:p text:style-name="P4">Se recibirán las propuestas técnicas y económicas solamente por medio electrónico, en la página de Compras Estatales, adjuntando allí toda la documentación técnica solicitada en el siguiente pliego. No se aceptará información brindada por cualquier otro medio, mas allá de que las consultas que pudieran tenerse sí se pueden realizar por correo electrónico o telefónicamente.</text:p>
      <text:p text:style-name="P38"/>
      <text:list xml:id="list152848243384425" text:continue-numbering="true" text:style-name="WWNum7">
        <text:list-item>
          <text:p text:style-name="P61">Estudio de las ofertas</text:p>
          <text:list>
            <text:list-item>
              <text:p text:style-name="P63"><text:span text:style-name="T8">La adju</text:span><text:span text:style-name="T6">dicación se realizará a la empresa que cumpla en su oferta con la totalidad de los requisitos solicitados en el presente pliego y que presente el menor precio.</text:span></text:p>
            </text:list-item>
          </text:list>
        </text:list-item>
        <text:list-item>
          <text:p text:style-name="P62">Contacto técnico</text:p>
        </text:list-item>
      </text:list>
      <text:p text:style-name="P36"/>
      <text:p text:style-name="P2">En caso de consultas técnicas sobre el presente pliego, las mismas deberán dirigirse por correo electrónico a:</text:p>
      <text:p text:style-name="P2"/>
      <text:p text:style-name="P2"/>
      <text:p text:style-name="P2"/>
      <text:p text:style-name="P2"/>
      <text:p text:style-name="P3">Ing. Juan Villagrán</text:p>
      <text:p text:style-name="P3">Área Telecomunicaciones</text:p>
      <text:p text:style-name="P3">División Informática</text:p>
      <text:p text:style-name="P8"><text:a xlink:type="simple" xlink:href="mailto:gimplantacion@poderjudicial.gub.uy" text:style-name="Internet_20_link" text:visited-style-name="Visited_20_Internet_20_Link"><text:span text:style-name="T5">gimplantacion@poderjudicial.gub.u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loext:contextual-spacing="false" fo:line-height="100%" fo:keep-with-next="always"/>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left="0.762cm" fo:margin-right="0cm" fo:margin-top="0.423cm" fo:margin-bottom="0.106cm" loext:contextual-spacing="false" fo:line-height="100%" fo:text-indent="-0.762cm" style:auto-text-indent="false" fo:keep-with-next="always"/>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762cm" fo:margin-right="0cm" fo:margin-top="0.423cm" fo:margin-bottom="0.106cm" loext:contextual-spacing="false" fo:line-height="100%" fo:text-indent="-0.762cm" style:auto-text-indent="false" fo:keep-with-next="always"/>
      <style:text-properties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loext:contextual-spacing="false" fo:line-height="100%" fo:text-indent="-1.524cm"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1.778cm" fo:margin-right="0cm" fo:margin-top="0.423cm" fo:margin-bottom="0.106cm" loext:contextual-spacing="false" fo:line-height="100%" fo:text-indent="-1.778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left="2.032cm" fo:margin-right="0cm" fo:margin-top="0.423cm" fo:margin-bottom="0.106cm" loext:contextual-spacing="false" fo:line-height="100%" fo:text-indent="-2.032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3pt" fo:font-weight="normal" style:font-size-asian="13pt" style:font-weight-asian="normal" style:font-size-complex="13pt"/>
    </style:style>
    <style:style style:name="ListLabel_20_47" style:display-name="ListLabel 47" style:family="text">
      <style:text-properties style:font-name="Arial" fo:font-family="Arial" style:font-family-generic="roman" style:font-pitch="variable" fo:font-size="13pt" fo:font-weight="normal" style:font-size-asian="13pt" style:font-weight-asian="normal" style:font-size-complex="13pt"/>
    </style:style>
    <style:style style:name="ListLabel_20_48" style:display-name="ListLabel 48" style:family="text">
      <style:text-properties style:font-name="Arial" fo:font-family="Arial" style:font-family-generic="roman" style:font-pitch="variable" fo:font-size="13pt" fo:font-weight="normal" style:font-size-asian="13pt" style:font-weight-asian="normal" style:font-size-complex="13pt"/>
    </style:style>
    <style:style style:name="ListLabel_20_49" style:display-name="ListLabel 49" style:family="text">
      <style:text-properties fo:font-size="13pt" fo:font-weight="normal" style:font-size-asian="13pt" style:font-weight-asian="normal" style:font-size-complex="13pt"/>
    </style:style>
    <style:style style:name="ListLabel_20_50" style:display-name="ListLabel 50" style:family="text">
      <style:text-properties fo:font-size="13pt" fo:font-weight="normal" style:font-size-asian="13pt" style:font-weight-asian="normal" style:font-size-complex="13pt"/>
    </style:style>
    <style:style style:name="ListLabel_20_51" style:display-name="ListLabel 51" style:family="text">
      <style:text-properties fo:font-size="13pt" fo:font-weight="normal" style:font-size-asian="13pt" style:font-weight-asian="normal" style:font-size-complex="13pt"/>
    </style:style>
    <style:style style:name="ListLabel_20_52" style:display-name="ListLabel 52" style:family="text">
      <style:text-properties fo:font-size="13pt" fo:font-weight="normal" style:font-size-asian="13pt" style:font-weight-asian="normal" style:font-size-complex="13pt"/>
    </style:style>
    <style:style style:name="ListLabel_20_53" style:display-name="ListLabel 53" style:family="text">
      <style:text-properties fo:font-size="13pt" fo:font-weight="normal" style:font-size-asian="13pt" style:font-weight-asian="normal" style:font-size-complex="13pt"/>
    </style:style>
    <style:style style:name="ListLabel_20_54" style:display-name="ListLabel 54" style:family="text">
      <style:text-properties fo:font-size="13pt" fo:font-weight="normal" style:font-size-asian="13pt" style:font-weight-asian="normal"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776cm" fo:margin-left="-0.055cm" fo:margin-top="0cm" fo:margin-bottom="0cm" table:align="left"/>
    </style:style>
    <style:style style:name="Table4.A" style:family="table-column">
      <style:table-column-properties style:column-width="2.822cm"/>
    </style:style>
    <style:style style:name="Table4.B" style:family="table-column">
      <style:table-column-properties style:column-width="10.164cm"/>
    </style:style>
    <style:style style:name="Table4.C" style:family="table-column">
      <style:table-column-properties style:column-width="3.791cm"/>
    </style:style>
    <style:style style:name="Table4.1" style:family="table-row">
      <style:table-row-properties style:min-row-height="1.129cm" fo:keep-together="auto"/>
    </style:style>
    <style:style style:name="Table4.A1" style:family="table-cell">
      <style:table-cell-properties style:vertical-align="middle" fo:padding-left="0.115cm" fo:padding-right="0.191cm" fo:padding-top="0cm" fo:padding-bottom="0cm" fo:border-left="0.5pt solid #000001" fo:border-right="none" fo:border-top="0.5pt solid #000001" fo:border-bottom="0.5pt solid #000001"/>
    </style:style>
    <style:style style:name="Table4.C1" style:family="table-cell">
      <style:table-cell-properties style:vertical-align="middle" fo:padding-left="0.115cm" fo:padding-right="0.191cm" fo:padding-top="0cm" fo:padding-bottom="0cm" fo:border="0.5pt solid #000001"/>
    </style:style>
    <style:style style:name="Table4.2" style:family="table-row">
      <style:table-row-properties style:min-row-height="1.341cm" fo:keep-together="auto"/>
    </style:style>
    <style:style style:name="MP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margin-top="0cm" fo:margin-bottom="0cm" loext:contextual-spacing="false" fo:text-align="center" style:justify-single-word="false"/>
    </style:style>
    <style:style style:name="MP3" style:family="paragraph" style:parent-style-name="Standard">
      <style:paragraph-properties fo:margin-top="0cm" fo:margin-bottom="0cm" loext:contextual-spacing="false" fo:text-align="center" style:justify-single-word="false"/>
      <style:text-properties fo:font-size="9pt" fo:font-style="italic" style:font-size-asian="9pt" style:font-style-asian="italic" style:font-size-complex="9pt"/>
    </style:style>
    <style:style style:name="MP4" style:family="paragraph" style:parent-style-name="Standard">
      <style:paragraph-properties fo:margin-top="0cm" fo:margin-bottom="0cm" loext:contextual-spacing="false"/>
    </style:style>
    <style:style style:name="MP5" style:family="paragraph" style:parent-style-name="Standard">
      <style:paragraph-properties fo:margin-top="0cm" fo:margin-bottom="0cm" loext:contextual-spacing="false" fo:text-align="center" style:justify-single-word="false"/>
      <style:text-properties fo:font-size="9pt" style:font-size-asian="9pt" style:font-size-complex="9pt"/>
    </style:style>
    <style:style style:name="MP6" style:family="paragraph" style:parent-style-name="Standard">
      <style:paragraph-properties fo:margin-top="0cm" fo:margin-bottom="0cm" loext:contextual-spacing="false"/>
      <style:text-properties fo:font-size="9pt" style:font-size-asian="9pt" style:font-size-complex="9pt"/>
    </style:style>
    <style:style style:name="M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8" style:family="paragraph" style:parent-style-name="Standard">
      <style:paragraph-properties fo:margin-left="0cm" fo:margin-right="0cm" fo:margin-top="0cm" fo:margin-bottom="0.212cm" loext:contextual-spacing="false" fo:line-height="15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left="0cm" fo:padding-right="0cm" fo:padding-top="0.035cm" fo:padding-bottom="0cm" fo:border-left="none" fo:border-right="none" fo:border-top="0.51pt solid #000001" fo:border-bottom="none" fo:keep-with-next="auto">
        <style:tab-stops>
          <style:tab-stop style:position="7.5cm" style:type="center"/>
          <style:tab-stop style:position="16.002cm" style:type="right"/>
        </style:tab-stops>
      </style:paragraph-properties>
    </style:style>
    <style:style style:name="MT1" style:family="text">
      <style:text-properties fo:font-size="9pt" style:font-size-asian="9pt" style:font-size-complex="9pt"/>
    </style:style>
    <style:style style:name="MT2"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164cm" fo:margin-right="2cm" style:writing-mode="lr-tb" style:layout-grid-color="#c0c0c0" style:layout-grid-lines="236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0.75cm" fo:margin-left="0cm" fo:margin-right="0cm" fo:margin-top="0.649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age2.png" text:anchor-type="as-char" svg:width="1.219cm" svg:height="1.582cm" draw:z-index="4"><draw:image xlink:href="Pictures/10000000000000590000007261925AA11A35DAF3.png" xlink:type="simple" xlink:show="embed" xlink:actuate="onLoad"/></draw:frame></text:p>
              <text:p text:style-name="MP3">División</text:p>
              <text:p text:style-name="MP3">Informática</text:p>
            </table:table-cell>
            <table:table-cell table:style-name="Table4.A1" office:value-type="string">
              <text:p text:style-name="MP4"><text:span text:style-name="MT1">Archivo: </text:span><text:span text:style-name="MT1"><text:file-name text:display="name-and-extension">DIVIN-Requerimientos_herramientas v4.odt</text:file-name></text:span></text:p>
            </table:table-cell>
            <table:table-cell table:style-name="Table4.C1" table:number-rows-spanned="2" office:value-type="string">
              <text:p text:style-name="MP5">Fecha documento </text:p>
              <text:p text:style-name="MP5"><text:date style:data-style-name="N37" text:date-value="2018-10-10T15:28:46.157704973">10/10/18</text:date></text:p>
            </table:table-cell>
          </table:table-row>
          <table:table-row table:style-name="Table4.2">
            <table:covered-table-cell/>
            <table:table-cell table:style-name="Table4.A1" office:value-type="string">
              <text:p text:style-name="MP6">Asunto: Pliego para compra de cajas organizadoras y herramientas varias</text:p>
            </table:table-cell>
            <table:covered-table-cell/>
          </table:table-row>
        </table:table>
        <text:p text:style-name="MP7"/>
      </style:header>
      <style:footer>
        <text:p text:style-name="MP8"/>
        <text:p text:style-name="MP9"><text:span text:style-name="MT2">Soriano 1287 <text:s/>Fax 29006454<text:tab/>Página </text:span><text:span text:style-name="MT2"><text:page-number text:select-page="current">5</text:page-number></text:span><text:span text:style-name="MT2"> de </text:span><text:span text:style-name="MT2"><text:page-count>5</text:page-count></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10-10T15:28:46.047377613</dc:date>
    <meta:editing-duration>PT3H59M12S</meta:editing-duration>
    <meta:editing-cycles>10</meta:editing-cycles>
    <meta:document-statistic meta:table-count="1" meta:image-count="1" meta:object-count="0" meta:page-count="5" meta:paragraph-count="117" meta:word-count="1030" meta:character-count="6753" meta:non-whitespace-character-count="5233"/>
  </office:meta>
</office:document-meta>
</file>