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1481e" officeooo:paragraph-rsid="0001481e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01481e" officeooo:paragraph-rsid="0001481e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1481e" officeooo:paragraph-rsid="0001481e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officeooo:rsid="0001481e" officeooo:paragraph-rsid="0001481e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330/2018</text:p>
      <text:p text:style-name="P1"/>
      <text:p text:style-name="P1"/>
      <text:p text:style-name="P3">ADQUISICION DE PRODUCTOS DE FARMACIA</text:p>
      <text:p text:style-name="P3"/>
      <text:p text:style-name="P3"/>
      <text:p text:style-name="P2">1 – BETAMETASONA LOC. CAPILAR 0,1%.</text:p>
      <text:p text:style-name="P2"/>
      <text:p text:style-name="P2">2 – LINAGLIPTINA 5 MG. X 30 COMPRIMIDOS.</text:p>
      <text:p text:style-name="P2"/>
      <text:p text:style-name="P2"/>
      <text:p text:style-name="P2"/>
      <text:p text:style-name="P4"><text:span text:style-name="T1">* Por consultas llamar al teléfono 47323140 (Hospital Salto), interno 294 (Farmacia), encargada Quimica Andrea Roland.</text:span></text:p>
      <text:p text:style-name="P2"><text:span text:style-name="T1"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5:50:39.489000000</meta:creation-date>
    <dc:date>2018-10-11T15:56:18.279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6" meta:word-count="35" meta:character-count="241" meta:non-whitespace-character-count="208"/>
  </office:meta>
</office:document-meta>
</file>