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officeooo:rsid="00051f3f" officeooo:paragraph-rsid="00051f3f" style:font-size-asian="19.25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051f3f" officeooo:paragraph-rsid="00051f3f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8pt" style:text-underline-style="none" fo:font-weight="bold" officeooo:rsid="00051f3f" officeooo:paragraph-rsid="00051f3f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5pt" style:text-underline-style="none" fo:font-weight="bold" officeooo:rsid="00051f3f" officeooo:paragraph-rsid="00051f3f" style:font-size-asian="15pt" style:font-weight-asian="bold" style:font-size-complex="15pt" style:font-weight-complex="bold"/>
    </style:style>
    <style:style style:name="T1" style:family="text">
      <style:text-properties fo:font-size="15pt" style:font-size-asian="13.1000003814697pt" style:font-size-complex="15pt"/>
    </style:style>
    <style:style style:name="T2" style:family="text">
      <style:text-properties fo:font-size="15pt" style:text-underline-style="solid" style:text-underline-width="auto" style:text-underline-color="font-color" style:font-size-asian="13.1000003814697pt" style:font-size-complex="15pt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D 328/2018</text:p>
      <text:p text:style-name="P1"/>
      <text:p text:style-name="P1"/>
      <text:p text:style-name="P2">REACTIVOS PARA LABORATORIO</text:p>
      <text:p text:style-name="P2"/>
      <text:p text:style-name="P2"/>
      <text:p text:style-name="P3">1 – CHAGAS LIASON XL MUREX.</text:p>
      <text:p text:style-name="P3"/>
      <text:p text:style-name="P3">2 – VDRL TEST.</text:p>
      <text:p text:style-name="P3"/>
      <text:p text:style-name="P3"/>
      <text:p text:style-name="P3"/>
      <text:p text:style-name="P4"><text:span text:style-name="T3">* Por consultas llamar al teléfono 47323140 (Hospital Salto), interno 239 (laboratorio), encargado Quimico Enrique Savio.</text:span>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1T15:02:35.789000000</meta:creation-date>
    <dc:date>2018-10-11T15:07:05.055000000</dc:date>
    <meta:editing-duration>P0D</meta:editing-duration>
    <meta:editing-cycles>1</meta:editing-cycles>
    <meta:document-statistic meta:table-count="0" meta:image-count="0" meta:object-count="0" meta:page-count="1" meta:paragraph-count="6" meta:word-count="29" meta:character-count="200" meta:non-whitespace-character-count="173"/>
    <meta:generator>LibreOffice/4.1.2.3$Windows_x86 LibreOffice_project/40b2d7fde7e8d2d7bc5a449dc65df4d08a7dd38</meta:generator>
  </office:meta>
</office:document-meta>
</file>