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24662" officeooo:paragraph-rsid="00024662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24662" officeooo:paragraph-rsid="00024662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24662" officeooo:paragraph-rsid="00024662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bold" officeooo:rsid="00024662" officeooo:paragraph-rsid="00024662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024662" officeooo:paragraph-rsid="00024662" style:font-size-asian="13.1000003814697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323/2018</text:p>
      <text:p text:style-name="P1"/>
      <text:p text:style-name="P1"/>
      <text:p text:style-name="P3">COMPRA DE REACCTIVOS PARA LABORATORIO</text:p>
      <text:p text:style-name="P3"/>
      <text:p text:style-name="P2"/>
      <text:p text:style-name="P4">1 – ANTICUERPOS ANA SCREENING – CTD PLUS BIO-FLASH.</text:p>
      <text:p text:style-name="P4"/>
      <text:p text:style-name="P4">2 – BIO-FLASH PR3.</text:p>
      <text:p text:style-name="P4"/>
      <text:p text:style-name="P4">3 – TRUTOL 75 GR. - GLUCOSA.</text:p>
      <text:p text:style-name="P4"/>
      <text:p text:style-name="P4"/>
      <text:p text:style-name="P5">* Por consultas, llamar al teléfono 47323140 (Hospital Salto), interno 239 (Laboratorio), encargado Químico Enrique Savio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9:12:08.491000000</meta:creation-date>
    <dc:date>2018-10-11T09:18:16.900000000</dc:date>
    <meta:editing-duration>P0D</meta:editing-duration>
    <meta:editing-cycles>1</meta:editing-cycles>
    <meta:document-statistic meta:table-count="0" meta:image-count="0" meta:object-count="0" meta:page-count="1" meta:paragraph-count="6" meta:word-count="39" meta:character-count="267" meta:non-whitespace-character-count="230"/>
    <meta:generator>LibreOffice/4.1.2.3$Windows_x86 LibreOffice_project/40b2d7fde7e8d2d7bc5a449dc65df4d08a7dd38</meta:generator>
  </office:meta>
</office:document-meta>
</file>