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29cm" style:rel-column-width="6363*"/>
    </style:style>
    <style:style style:name="Tabla1.B" style:family="table-column">
      <style:table-column-properties style:column-width="7.825cm" style:rel-column-width="3484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cm" style:rel-column-width="15855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7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7">Hospital Dr. Francisco Soca A.S.S.E.</text:p>
      <text:p text:style-name="P26">Dr. Gerson Taube <text:s/>esq. Cendán Nº 1073</text:p>
      <text:p text:style-name="P26">TEL /Fax: 4332-4982 / 4332-3119</text:p>
      <text:p text:style-name="P17">Departamento de Compras</text:p>
      <text:p text:style-name="P32"/>
      <text:p text:style-name="P32"><text:span text:style-name="T2"><text:s text:c="62"/>Canelones</text:span><text:span text:style-name="T3">, 10 de Setiembre de 2018.</text:span></text:p>
      <text:p text:style-name="P24"/>
      <text:p text:style-name="P24">Solicitud de precio</text:p>
      <text:p text:style-name="P25">Tipo: Compra Directa </text:p>
      <text:p text:style-name="P25"><text:tab/><text:tab/><text:tab/><text:tab/><text:tab/></text:p>
      <text:h text:style-name="P37" text:outline-level="1">Nº <text:s/>121/2018<text:tab/></text:h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22">1</text:p>
          </table:table-cell>
          <table:table-cell table:style-name="Tabla1.B2" office:value-type="string">
            <text:p text:style-name="P31">Televisores LED 32” </text:p>
          </table:table-cell>
          <table:table-cell table:style-name="Tabla1.C2" office:value-type="float" office:value="7">
            <text:p text:style-name="P23">7</text:p>
          </table:table-cell>
          <table:table-cell table:style-name="Tabla1.D2" office:value-type="string">
            <text:p text:style-name="P22">Unidades </text:p>
          </table:table-cell>
        </table:table-row>
        <table:table-row table:style-name="Tabla1.3">
          <table:table-cell table:style-name="Tabla1.A3" office:value-type="float" office:value="2">
            <text:p text:style-name="P22">2</text:p>
          </table:table-cell>
          <table:table-cell table:style-name="Tabla1.B3" office:value-type="string">
            <text:p text:style-name="P27">Kit de grabación profesional para entrevistas</text:p>
          </table:table-cell>
          <table:table-cell table:style-name="Tabla1.C3" office:value-type="float" office:value="1">
            <text:p text:style-name="P23">1</text:p>
          </table:table-cell>
          <table:table-cell table:style-name="Tabla1.D3" office:value-type="string">
            <text:p text:style-name="P22">Unidad</text:p>
          </table:table-cell>
        </table:table-row>
        <table:table-row table:style-name="Tabla1.4">
          <table:table-cell table:style-name="Tabla1.A3">
            <text:p text:style-name="P22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5">
          <table:table-cell table:style-name="Tabla1.A3">
            <text:p text:style-name="P22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7">
          <table:table-cell table:style-name="Tabla1.A3">
            <text:p text:style-name="P19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0">APERTURA ELECTRONICA</text:p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10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</table:table>
      <text:p text:style-name="P34"/>
      <text:p text:style-name="P34">*Se comprara de forma parcial, sin tener la obligación de la compra total de los item.</text:p>
      <text:p text:style-name="P35">*Cotizar con envió incluido</text:p>
      <text:p text:style-name="P3">*Estado del PROVEEDOR en RUPE ACTIVO</text:p>
      <text:p text:style-name="P3"/>
      <text:p text:style-name="P2"/>
      <text:p text:style-name="P15"><text:span text:style-name="T4">Consultas:</text:span><text:span text:style-name="T5"> Telefax 4332-3119 <text:s text:c="2"/>/ 4332-4982</text:span></text:p>
      <text:list xml:id="list32507371" text:style-name="L1">
        <text:list-header>
          <text:p text:style-name="P39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9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6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3"/>
      <text:p text:style-name="P12"/>
      <text:p text:style-name="P11"><text:span text:style-name="Internet_20_link"><text:span text:style-name="T6"/></text:span></text:p>
      <text:p text:style-name="P10">Presentación de oferta: Hasta <text:s/>12/10/18 hora: 12:15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<text:p text:style-name="P14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0-10T12:36:27.43</dc:date>
    <meta:print-date>2018-09-24T09:29:09.87</meta:print-date>
    <dc:language>es-ES</dc:language>
    <meta:editing-cycles>356</meta:editing-cycles>
    <meta:editing-duration>PT60H13M31S</meta:editing-duration>
    <meta:document-statistic meta:table-count="1" meta:image-count="0" meta:object-count="0" meta:page-count="1" meta:paragraph-count="32" meta:word-count="139" meta:character-count="986"/>
    <meta:user-defined meta:name="Info 1"/>
    <meta:user-defined meta:name="Info 2"/>
    <meta:user-defined meta:name="Info 3"/>
    <meta:user-defined meta:name="Info 4"/>
  </office:meta>
</office:document-meta>
</file>