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29cm" fo:margin-left="-0.016cm" table:align="left" style:writing-mode="lr-tb"/>
    </style:style>
    <style:style style:name="Tabla1.A" style:family="table-column">
      <style:table-column-properties style:column-width="1.323cm"/>
    </style:style>
    <style:style style:name="Tabla1.B" style:family="table-column">
      <style:table-column-properties style:column-width="10.081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8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2" style:family="table-row">
      <style:table-row-properties style:min-row-height="3.06cm" fo:keep-together="auto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aysandú, 10 de Octubre de 2018 <text:s text:c="38"/></text:p>
      <text:p text:style-name="P5"><text:s text:c="75"/></text:p>
      <text:p text:style-name="P7"><text:s text:c="7"/>Se solicita cotización para Reparación de Ambulancia <text:s/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Item</text:p>
          </table:table-cell>
          <table:table-cell table:style-name="Tabla1.A1" office:value-type="string">
            <text:p text:style-name="P3">Descripción</text:p>
          </table:table-cell>
          <table:table-cell table:style-name="Tabla1.A1" office:value-type="string">
            <text:p text:style-name="P3">Cantidad</text:p>
          </table:table-cell>
          <table:table-cell table:style-name="Tabla1.D1" office:value-type="string">
            <text:p text:style-name="P3">Precio unitario s/imp</text:p>
          </table:table-cell>
        </table:table-row>
        <table:table-row table:style-name="Tabla1.2">
          <table:table-cell table:style-name="Tabla1.A2" office:value-type="string">
            <text:p text:style-name="P3"><text:s text:c="4"/>1</text:p>
          </table:table-cell>
          <table:table-cell table:style-name="Tabla1.A2" office:value-type="string">
            <text:p text:style-name="P3">Ambulancia Mercedes Benz Eurolanz chassis Nro. WDB2106161A957423 Contratación de Mano de Obra para la confección de piso nuevo (en su totalidad) desde cabina hasta final del habitáculo e instalación de nueva camilla al piso.</text:p>
          </table:table-cell>
          <table:table-cell table:style-name="Tabla1.A2" office:value-type="string">
            <text:p text:style-name="P3"/>
            <text:p text:style-name="P3"/>
            <text:p text:style-name="P3"><text:s text:c="8"/>1</text:p>
            <text:p text:style-name="P3"><text:s text:c="7"/></text:p>
            <text:p text:style-name="P3"/>
            <text:p text:style-name="P3"/>
            <text:p text:style-name="P3"><text:s text:c="8"/></text:p>
          </table:table-cell>
          <table:table-cell table:style-name="Tabla1.D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<text:s text:c="4"/>2</text:p>
          </table:table-cell>
          <table:table-cell table:style-name="Tabla1.A2" office:value-type="string">
            <text:p text:style-name="P3">Precio total de Materiales a utilizar</text:p>
          </table:table-cell>
          <table:table-cell table:style-name="Tabla1.A2" office:value-type="string">
            <text:p text:style-name="P3"><text:s text:c="8"/>1</text:p>
          </table:table-cell>
          <table:table-cell table:style-name="Tabla1.D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Se deberá inspeccionar <text:span text:style-name="T3">obligatoriamente e</text:span><text:span text:style-name="T4">l trabajo a realizar coordinando visita con el señor Richard Pintos cel. 099481233 ó señor Julio Rameau cel. 099654452</text:span></text:p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D2" office:value-type="string">
            <text:p text:style-name="P3"/>
          </table:table-cell>
        </table:table-row>
      </table:table>
      <text:p text:style-name="P2"/>
      <text:p text:style-name="Standard"><text:span text:style-name="T1">Las ofertas deberán presentarse en la Oficina de Recursos Materiales del Hospital Paysandú , por consultas 472 24836 int 181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4"/>
      <text:p text:style-name="P6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 </text:span></text:p>
      <text:p text:style-name="P4"/>
      <text:p text:style-name="P4">Plazo presentación ofertas: 1 semana</text:p>
      <text:p text:style-name="P4"><text:s/></text:p>
      <text:p text:style-name="P4">Forma pago: Siif (60 Dias ) </text:p>
      <text:p text:style-name="P4"/>
      <text:p text:style-name="P2">Sin mas saluda atte.</text:p>
      <text:p text:style-name="P2"/>
      <text:p text:style-name="P1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8-02T13:17:25</meta:creation-date>
    <meta:generator>LibreOffice/3.5$Linux_X86_64 LibreOffice_project/350m1$Build-2</meta:generator>
    <dc:date>2018-10-10T11:56:45</dc:date>
    <dc:creator>Usuario </dc:creator>
    <meta:editing-duration>PT1H10M24S</meta:editing-duration>
    <meta:editing-cycles>17</meta:editing-cycles>
    <meta:document-statistic meta:table-count="1" meta:image-count="0" meta:object-count="0" meta:page-count="1" meta:paragraph-count="23" meta:word-count="152" meta:character-count="1149" meta:non-whitespace-character-count="827"/>
  </office:meta>
</office:document-meta>
</file>