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1F34A0BD2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Calibri1" svg:font-family="Calibri, Bold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12cm" table:align="left" style:writing-mode="lr-tb"/>
    </style:style>
    <style:style style:name="Tabla1.A" style:family="table-column">
      <style:table-column-properties style:column-width="11.949cm"/>
    </style:style>
    <style:style style:name="Tabla1.B" style:family="table-column">
      <style:table-column-properties style:column-width="5.2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2pt" style:text-underline-style="none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1.879cm" fo:margin-right="0cm" fo:text-align="start" style:justify-single-word="false" fo:text-indent="-0.556cm" style:auto-text-indent="false"/>
      <style:text-properties style:font-name="Verdana" fo:font-size="9pt" style:text-underline-style="none" style:font-size-asian="9pt" style:font-size-complex="9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WW8Num1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WW8Num1">
      <style:paragraph-properties fo:text-align="start" style:justify-single-word="false"/>
    </style:style>
    <style:style style:name="P32" style:family="paragraph" style:parent-style-name="Heading_20_1">
      <style:paragraph-properties style:line-height-at-least="0.176cm" fo:text-align="justify" style:justify-single-word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style:text-underline-style="none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9pt" style:text-underline-style="none" style:font-size-asian="9pt" style:font-size-complex="9pt"/>
    </style:style>
    <style:style style:name="T8" style:family="text">
      <style:text-properties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color="#000000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Verdana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2pt" style:font-name-asian="Times New Roman" style:font-size-asian="12pt" style:font-name-complex="Arial" style:font-size-complex="12pt"/>
    </style:style>
    <style:style style:name="T1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use-window-font-color="true" style:font-name="Calibri" fo:font-size="12pt" fo:font-weight="normal" fo:background-color="transparent" style:font-name-asian="Times New Roman" style:font-size-asian="12pt" style:font-weight-asian="normal" style:font-name-complex="Arial" style:font-size-complex="12pt"/>
    </style:style>
    <style:style style:name="T16" style:family="text"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00b8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ntevideo, 09 de octubre de 2018.</text:p>
      <text:p text:style-name="P4"/>
      <text:p text:style-name="P8">“ODONTOLOGÍA” <text:s text:c="2"/>CD 244/2018</text:p>
      <text:p text:style-name="P6"/>
      <text:p text:style-name="P5">A quien corresponda:</text:p>
      <text:p text:style-name="P4"><text:tab/><text:tab/><text:tab/><text:tab/><text:tab/></text:p>
      <text:p text:style-name="P7">se solicita cotización por: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MATERIAL</text:p>
          </table:table-cell>
          <table:table-cell table:style-name="Tabla1.A1" office:value-type="string">
            <text:p text:style-name="P1">CANTIDAD</text:p>
          </table:table-cell>
        </table:table-row>
        <table:table-row table:style-name="Tabla1.1">
          <table:table-cell table:style-name="Tabla1.A2" office:value-type="string">
            <text:p text:style-name="P2">TAPABOCAS CON ELÁSTICO – CAJA POR 50</text:p>
          </table:table-cell>
          <table:table-cell table:style-name="Tabla1.A2" office:value-type="string">
            <text:p text:style-name="P3">30 CAJAS</text:p>
          </table:table-cell>
        </table:table-row>
        <table:table-row table:style-name="Tabla1.1">
          <table:table-cell table:style-name="Tabla1.A2" office:value-type="string">
            <text:p text:style-name="P2">BABEROS DESCARTABLES – BOLSA POR 50</text:p>
          </table:table-cell>
          <table:table-cell table:style-name="Tabla1.A2" office:value-type="string">
            <text:p text:style-name="P3">60 BOLSAS</text:p>
          </table:table-cell>
        </table:table-row>
        <table:table-row table:style-name="Tabla1.1">
          <table:table-cell table:style-name="Tabla1.A2" office:value-type="string">
            <text:p text:style-name="P2">FRESERO </text:p>
          </table:table-cell>
          <table:table-cell table:style-name="Tabla1.A2" office:value-type="string">
            <text:p text:style-name="P3">10 UNIDADES</text:p>
          </table:table-cell>
        </table:table-row>
        <table:table-row table:style-name="Tabla1.1">
          <table:table-cell table:style-name="Tabla1.A2" office:value-type="string">
            <text:p text:style-name="P2">GEL FLUORADO (FLUOR GEL)</text:p>
          </table:table-cell>
          <table:table-cell table:style-name="Tabla1.A2" office:value-type="string">
            <text:p text:style-name="P3">10 UNIDADES</text:p>
          </table:table-cell>
        </table:table-row>
        <table:table-row table:style-name="Tabla1.1">
          <table:table-cell table:style-name="Tabla1.A2" office:value-type="string">
            <text:p text:style-name="P2">CERA PARA SELLADO </text:p>
          </table:table-cell>
          <table:table-cell table:style-name="Tabla1.A2" office:value-type="string">
            <text:p text:style-name="P3">10 CAJAS</text:p>
          </table:table-cell>
        </table:table-row>
        <table:table-row table:style-name="Tabla1.1">
          <table:table-cell table:style-name="Tabla1.A2" office:value-type="string">
            <text:p text:style-name="P2">GEL DE GRABADO ÁCIDO</text:p>
          </table:table-cell>
          <table:table-cell table:style-name="Tabla1.A2" office:value-type="string">
            <text:p text:style-name="P3">30 FRASCOS</text:p>
          </table:table-cell>
        </table:table-row>
        <table:table-row table:style-name="Tabla1.1">
          <table:table-cell table:style-name="Tabla1.A2" office:value-type="string">
            <text:p text:style-name="P2">ESPACIADOR </text:p>
          </table:table-cell>
          <table:table-cell table:style-name="Tabla1.A2" office:value-type="string">
            <text:p text:style-name="P3">10 BOLSAS</text:p>
          </table:table-cell>
        </table:table-row>
        <table:table-row table:style-name="Tabla1.1">
          <table:table-cell table:style-name="Tabla1.A2" office:value-type="string">
            <text:p text:style-name="P2">CONO DE GUTAPERCHA – SERIE 1</text:p>
          </table:table-cell>
          <table:table-cell table:style-name="Tabla1.A2" office:value-type="string">
            <text:p text:style-name="P3">10 CAJAS</text:p>
          </table:table-cell>
        </table:table-row>
        <table:table-row table:style-name="Tabla1.1">
          <table:table-cell table:style-name="Tabla1.A2" office:value-type="string">
            <text:p text:style-name="P2">EUGENOL</text:p>
          </table:table-cell>
          <table:table-cell table:style-name="Tabla1.A2" office:value-type="string">
            <text:p text:style-name="P3">10 FRASCOS</text:p>
          </table:table-cell>
        </table:table-row>
      </table:table>
      <text:p text:style-name="P9"><text:s text:c="9"/></text:p>
      <text:p text:style-name="P27"/>
      <text:p text:style-name="P10">POR CONSULTAS COMUNICARSE CON LA DRA. ELIANA IRIGOYEN, tel 2.201 27 81 INT. 227</text:p>
      <text:p text:style-name="P10"/>
      <text:p text:style-name="P29">Se solicita completar los datos en el anexo 1, que se encuentra al final del adjunto.</text:p>
      <text:p text:style-name="P14"><text:span text:style-name="T7"><text:s text:c="9"/></text:span><text:span text:style-name="T2">Presentación de Ofertas</text:span><text:span text:style-name="T4">:</text:span></text:p>
      <text:p text:style-name="P15"/>
      <text:list xml:id="list34483357" text:style-name="WW8Num1">
        <text:list-item>
          <text:p text:style-name="P30">En el Departamento de Licitaciones y Compras de la R.A.P., por Fax al 2409 17 03 o por</text:p>
        </text:list-item>
      </text:list>
      <text:p text:style-name="P15"><text:span text:style-name="T6"><text:s text:c="10"/>e-mail </text:span><text:a xlink:type="simple" xlink:href="mailto:compras.rap@asse.com.uy"><text:span text:style-name="Internet_20_link"><text:span text:style-name="T6">compras.rap@asse.com.uy</text:span></text:span></text:a><text:span text:style-name="Internet_20_link"><text:span text:style-name="T9"> </text:span></text:span></text:p>
      <text:list xml:id="list34722570" text:continue-numbering="true" text:style-name="WW8Num1">
        <text:list-item>
          <text:p text:style-name="P31"><text:span text:style-name="Internet_20_link"><text:span text:style-name="T9">Se recomienda cotizar en linea (por consultas tel. 2903 1111), a través de la página</text:span></text:span></text:p>
        </text:list-item>
      </text:list>
      <text:p text:style-name="P15"><text:span text:style-name="Internet_20_link"><text:span text:style-name="T9"><text:s text:c="11"/>web: </text:span></text:span><text:a xlink:type="simple" xlink:href="http://www.comprasestatales.gub.uy/"><text:span text:style-name="Internet_20_link"><text:span text:style-name="T6">www.comprasestatales.gub.uy</text:span></text:span></text:a><text:span text:style-name="Internet_20_link"><text:span text:style-name="T9"> <text:s text:c="3"/></text:span></text:span></text:p>
      <text:list xml:id="list34708603" text:continue-numbering="true" text:style-name="WW8Num1">
        <text:list-item>
          <text:p text:style-name="P31"><text:span text:style-name="Internet_20_link"><text:span text:style-name="T9">Deberán de todas formas enviar la oferta por escrito dado que de existir diferencias se </text:span></text:span></text:p>
        </text:list-item>
      </text:list>
      <text:p text:style-name="P15"><text:span text:style-name="Internet_20_link"><text:span text:style-name="T9"><text:s text:c="10"/>tomará válida la oferta ESCRITA.-</text:span></text:span></text:p>
      <text:list xml:id="list34718991" text:continue-numbering="true" text:style-name="WW8Num1">
        <text:list-item>
          <text:p text:style-name="P31"><text:span text:style-name="Internet_20_link"><text:span text:style-name="T9">Favor especificar R.U.T.</text:span></text:span></text:p>
        </text:list-item>
        <text:list-item>
          <text:p text:style-name="P31"><text:span text:style-name="Internet_20_link"><text:span text:style-name="T9">Cotizar en moneda nacional aclarando precio unitario sin impuesto y precio total con <text:s text:c="8"/></text:span></text:span></text:p>
        </text:list-item>
      </text:list>
      <text:p text:style-name="P15"><text:span text:style-name="Internet_20_link"><text:span text:style-name="T9"><text:s text:c="11"/>impuesto incluido de cada Ítem.</text:span></text:span></text:p>
      <text:p text:style-name="P15"><text:span text:style-name="Internet_20_link"><text:span text:style-name="T9">- <text:s text:c="8"/>Mantenimiento de oferta 60 días.</text:span></text:span></text:p>
      <text:p text:style-name="P15"><text:span text:style-name="Internet_20_link"><text:span text:style-name="T9">- <text:s text:c="9"/>Los oferentes deberán estar incriptos en RUPE (ACTIVOS) y no contar con <text:s text:c="15"/>antecedentes negativos.</text:span></text:span></text:p>
      <text:p text:style-name="P15"><text:span text:style-name="Internet_20_link"><text:span text:style-name="T9"><text:s/></text:span></text:span></text:p>
      <text:p text:style-name="P15"><text:span text:style-name="Internet_20_link"><text:span text:style-name="T10">Se reciben ofertas hasta el 18/10/18 hora 14:00</text:span></text:span></text:p>
      <text:p text:style-name="P15"><text:span text:style-name="T3">Forma de pago:</text:span><text:span text:style-name="T1"> </text:span><text:span text:style-name="T5">SIIF 60</text:span></text:p>
      <text:p text:style-name="P16"><text:tab/><text:tab/><text:tab/></text:p>
      <text:p text:style-name="P14"><text:span text:style-name="T12"><text:tab/><text:tab/><text:tab/> <text:s text:c="34"/></text:span><text:span text:style-name="T8">Romina Hernández</text:span></text:p>
      <text:p text:style-name="P13"><text:s/><text:tab/><text:tab/><text:tab/><text:tab/><text:tab/><text:tab/><text:tab/>Dpto. Licitaciones y Compras. </text:p>
      <text:p text:style-name="P11"><text:tab/><text:tab/><text:tab/><text:tab/><text:tab/><text:tab/><text:tab/><text:tab/> RAP-Metropolitana-ASSE<text:tab/><text:tab/><text:tab/><text:tab/><text:tab/><text:tab/><text:tab/><text:tab/><text:tab/>Tel/fax: 2409-17-03<text:tab/></text:p>
      <text:p text:style-name="P17"><text:soft-page-break/></text:p>
      <text:p text:style-name="P17">ANEXO I</text:p>
      <text:p text:style-name="P19"/>
      <text:p text:style-name="P19">MODELO DE DECLARACIÓN JURADA POR ARTÍCULO 46</text:p>
      <text:p text:style-name="P18"/>
      <text:p text:style-name="P18"/>
      <text:p text:style-name="P20">DECLARACIÓN JURADA </text:p>
      <text:p text:style-name="P22"/>
      <text:p text:style-name="P22">En relación con la [Compra Directa N º______]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2"/>
      <text:p text:style-name="P22"/>
      <text:p text:style-name="P22">Firma: </text:p>
      <text:p text:style-name="P22">Nombre completo:</text:p>
      <text:p text:style-name="P22">Documento de identidad: </text:p>
      <text:p text:style-name="P22">Nombre de la empresa:</text:p>
      <text:p text:style-name="P22">Calidad en la que firma: </text:p>
      <text:p text:style-name="P22">Fecha:</text:p>
      <text:p text:style-name="P22"/>
      <text:p text:style-name="P22"/>
      <text:p text:style-name="P21"/>
      <text:p text:style-name="P23"><text:span text:style-name="T13">Artículo 239 del Código Penal</text:span><text:span text:style-name="T14">: </text:span><text:span text:style-name="T13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2"/>
      <text:h text:style-name="P32" text:outline-level="1"><text:span text:style-name="T11"><text:s text:c="8"/></text:span><text:span text:style-name="T15"><text:s text:c="2"/></text:span><text:span text:style-name="T16"><text:tab/><text:tab/><text:tab/> <text:s text:c="5"/></text:span></text:h>
      <text:p text:style-name="P24"/>
      <text:p text:style-name="P24"/>
      <text:p text:style-name="P25"/>
      <text:p text:style-name="P26"><text:s text:c="10"/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Calibri1" svg:font-family="Calibri, Bold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UY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000080" fo:font-size="14pt" fo:font-style="italic" fo:font-weight="bold" style:font-size-asian="14pt" style:font-style-asian="italic" style:font-weight-asian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00b8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cm" fo:margin-left="2cm" fo:margin-right="1.98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284cm" svg:y="-2cm" svg:width="17.694cm" svg:height="3.558cm" draw:z-index="2"><draw:image xlink:href="Pictures/10000000000009B4000001F34A0BD223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/ </meta:initial-creator>
    <meta:creation-date>2016-01-04T11:50:12</meta:creation-date>
    <meta:print-date>2018-01-11T14:47:21.67</meta:print-date>
    <meta:editing-cycles>11</meta:editing-cycles>
    <meta:editing-duration>P24DT4H8M6S</meta:editing-duration>
    <dc:date>2018-10-09T14:52:26.01</dc:date>
    <meta:generator>OpenOffice.org/3.3$Win32 OpenOffice.org_project/330m20$Build-9567</meta:generator>
    <meta:document-statistic meta:table-count="1" meta:image-count="1" meta:object-count="0" meta:page-count="3" meta:paragraph-count="60" meta:word-count="366" meta:character-count="2438"/>
  </office:meta>
</office:document-meta>
</file>