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7e6f" officeooo:paragraph-rsid="001a7e6f"/>
    </style:style>
    <style:style style:name="P2" style:family="paragraph" style:parent-style-name="Standard" style:list-style-name="L1">
      <style:text-properties officeooo:rsid="001a7e6f" officeooo:paragraph-rsid="001a7e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tizar el siguiente material</text:p>
      <text:p text:style-name="P1"/>
      <text:list xml:id="list7531642569913243194" text:style-name="L1">
        <text:list-item>
          <text:p text:style-name="P2">10 cajas linea ave IP 55 para llave termica y toma industrial (con toma industrial ave 15A 2 polos + tierra)</text:p>
        </text:list-item>
        <text:list-item>
          <text:p text:style-name="P2">4 cajas linea ave IP55 para llave termica y toma industrial (con toma industria 32A 3 polos + tierra)</text:p>
        </text:list-item>
        <text:list-item>
          <text:p text:style-name="P2">4 caños daisa ¾</text:p>
        </text:list-item>
        <text:list-item>
          <text:p text:style-name="P2">50 grampas ¾</text:p>
        </text:list-item>
        <text:list-item>
          <text:p text:style-name="P2">8 cajas para equipo ( para llave de luz y plaquetas)</text:p>
        </text:list-item>
        <text:list-item>
          <text:p text:style-name="P2">8 cajas de registro</text:p>
        </text:list-item>
        <text:list-item>
          <text:p text:style-name="P2">10 codos con registro</text:p>
        </text:list-item>
        <text:list-item>
          <text:p text:style-name="P2">24 conectores para caño de ¾ (mordaza entre caja y caño)</text:p>
        </text:list-item>
        <text:list-item>
          <text:p text:style-name="P2">1 chapa de metal desplegado de 12 mm x 25mm 1,5 de espesor, 3</text:p>
        </text:list-item>
        <text:list-item>
          <text:p text:style-name="P2"><text:s/>mts de largo x 1,20 de ancho</text:p>
        </text:list-item>
        <text:list-item>
          <text:p text:style-name="P2">3 barras de hierro angulo 1 ¼, 6 mts de largo</text:p>
        </text:list-item>
        <text:list-item>
          <text:p text:style-name="P2">1 barra de hierro U de 8 cm x 5/16 de espes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35:33.298086347</meta:creation-date>
    <dc:date>2018-10-05T12:44:58.448885608</dc:date>
    <meta:editing-duration>PT1H9M31S</meta:editing-duration>
    <meta:editing-cycles>1</meta:editing-cycles>
    <meta:document-statistic meta:table-count="0" meta:image-count="0" meta:object-count="0" meta:page-count="1" meta:paragraph-count="13" meta:word-count="138" meta:character-count="605" meta:non-whitespace-character-count="492"/>
    <meta:generator>LibreOffice/5.1.6.2$Linux_X86_64 LibreOffice_project/10m0$Build-2</meta:generator>
  </office:meta>
</office:document-meta>
</file>