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FB10000029BAF51AD59CFC7EF78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2.302cm"/>
    </style:style>
    <style:style style:name="Tabla1.B" style:family="table-column">
      <style:table-column-properties style:column-width="6.486cm"/>
    </style:style>
    <style:style style:name="Tabla1.C" style:family="table-column">
      <style:table-column-properties style:column-width="2.544cm"/>
    </style:style>
    <style:style style:name="Tabla1.D" style:family="table-column">
      <style:table-column-properties style:column-width="2.833cm"/>
    </style:style>
    <style:style style:name="Tabla1.E" style:family="table-column">
      <style:table-column-properties style:column-width="2.849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6pt" officeooo:rsid="00014c67" officeooo:paragraph-rsid="00014c67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officeooo:rsid="001aab81" officeooo:paragraph-rsid="001aab81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officeooo:rsid="00203d1b" officeooo:paragraph-rsid="00203d1b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officeooo:rsid="0022a0d5" officeooo:paragraph-rsid="0022a0d5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rsid="002eb665" officeooo:paragraph-rsid="002eb665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3e97df" officeooo:paragraph-rsid="003e97df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6pt" fo:font-weight="bold" officeooo:rsid="0039b047" officeooo:paragraph-rsid="0039b047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6pt" fo:font-weight="bold" officeooo:rsid="005c5126" officeooo:paragraph-rsid="006420d7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6pt" fo:font-weight="bold" officeooo:rsid="0028629a" officeooo:paragraph-rsid="003ab04b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officeooo:rsid="006420d7" officeooo:paragraph-rsid="0022a0d5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6pt" fo:font-weight="bold" officeooo:rsid="0025196d" officeooo:paragraph-rsid="0025196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officeooo:paragraph-rsid="0011568b"/>
    </style:style>
    <style:style style:name="P13" style:family="paragraph" style:parent-style-name="Standard">
      <style:paragraph-properties fo:text-align="start" style:justify-single-word="false"/>
      <style:text-properties officeooo:rsid="003c58e2" officeooo:paragraph-rsid="003c58e2"/>
    </style:style>
    <style:style style:name="P14" style:family="paragraph" style:parent-style-name="Standard">
      <style:paragraph-properties fo:text-align="start" style:justify-single-word="false"/>
      <style:text-properties fo:font-size="14pt" fo:font-weight="bold" officeooo:rsid="00014c67" officeooo:paragraph-rsid="00014c67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4pt" fo:font-weight="bold" officeooo:rsid="00014c67" officeooo:paragraph-rsid="003c58e2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4pt" fo:font-weight="bold" officeooo:rsid="001e0093" officeooo:paragraph-rsid="001e0093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4pt" fo:font-weight="bold" officeooo:rsid="001e0093" officeooo:paragraph-rsid="002703c9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4pt" fo:font-weight="bold" officeooo:rsid="00203d1b" officeooo:paragraph-rsid="00203d1b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4pt" fo:font-weight="bold" officeooo:rsid="00203d1b" officeooo:paragraph-rsid="002703c9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4pt" fo:font-weight="bold" officeooo:rsid="001b4c37" officeooo:paragraph-rsid="001aab81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4pt" fo:font-weight="bold" officeooo:rsid="0022a0d5" officeooo:paragraph-rsid="0022a0d5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start" style:justify-single-word="false"/>
      <style:text-properties officeooo:rsid="00014c67" officeooo:paragraph-rsid="00014c67"/>
    </style:style>
    <style:style style:name="P23" style:family="paragraph" style:parent-style-name="Standard">
      <style:paragraph-properties fo:text-align="center" style:justify-single-word="false"/>
      <style:text-properties fo:font-size="22pt" officeooo:rsid="0011568b" officeooo:paragraph-rsid="0011568b" style:font-size-asian="22pt" style:font-size-complex="22pt"/>
    </style:style>
    <style:style style:name="P24" style:family="paragraph" style:parent-style-name="Standard">
      <style:paragraph-properties fo:text-align="justify" style:justify-single-word="false"/>
      <style:text-properties fo:font-size="12pt" officeooo:rsid="003c58e2" officeooo:paragraph-rsid="003c58e2" style:font-size-asian="10.5pt" style:font-size-complex="12pt"/>
    </style:style>
    <style:style style:name="P25" style:family="paragraph" style:parent-style-name="Standard">
      <style:text-properties officeooo:paragraph-rsid="005e20c9"/>
    </style:style>
    <style:style style:name="P26" style:family="paragraph" style:parent-style-name="Table_20_Contents">
      <style:paragraph-properties fo:text-align="start" style:justify-single-word="false"/>
      <style:text-properties officeooo:rsid="0039b047" officeooo:paragraph-rsid="0039b047"/>
    </style:style>
    <style:style style:name="P27" style:family="paragraph" style:parent-style-name="Table_20_Contents">
      <style:paragraph-properties fo:text-align="start" style:justify-single-word="false"/>
      <style:text-properties officeooo:rsid="0066ecdb" officeooo:paragraph-rsid="0066ecdb"/>
    </style:style>
    <style:style style:name="P28" style:family="paragraph" style:parent-style-name="Table_20_Contents">
      <style:paragraph-properties fo:text-align="center" style:justify-single-word="false"/>
      <style:text-properties fo:font-size="16pt" fo:font-weight="bold" officeooo:rsid="002703c9" officeooo:paragraph-rsid="002703c9" style:font-size-asian="16pt" style:font-weight-asian="bold" style:font-size-complex="16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font-weight="bold" officeooo:rsid="0025196d" officeooo:paragraph-rsid="0025196d" style:font-weight-asian="bold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size="16pt" officeooo:rsid="0022a0d5" officeooo:paragraph-rsid="001aab81" style:font-size-asian="16pt" style:font-size-complex="16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14c67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eda9f" style:font-size-asian="14pt" style:font-weight-asian="bold" style:font-size-complex="14pt" style:font-weight-complex="bold"/>
    </style:style>
    <style:style style:name="T4" style:family="text">
      <style:text-properties officeooo:rsid="001b4c37"/>
    </style:style>
    <style:style style:name="T5" style:family="text">
      <style:text-properties officeooo:rsid="00203d1b"/>
    </style:style>
    <style:style style:name="T6" style:family="text">
      <style:text-properties officeooo:rsid="006420d7"/>
    </style:style>
    <style:style style:name="T7" style:family="text">
      <style:text-properties officeooo:rsid="002703c9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agen1" text:anchor-type="paragraph" svg:width="7.086cm" svg:height="1.177cm" draw:z-index="0"><draw:image xlink:href="Pictures/2000000100000FB10000029BAF51AD59CFC7EF78.svm" xlink:type="simple" xlink:show="embed" xlink:actuate="onLoad" loext:mime-type="image/x-vclgraphic"/></draw:frame></text:p>
      <text:p text:style-name="Standard"/>
      <text:p text:style-name="P12"/>
      <text:p text:style-name="P12"/>
      <text:p text:style-name="P5">CENTRO PORTAL AMARILLO U.E 078</text:p>
      <text:p text:style-name="P5"/>
      <text:p text:style-name="P6"/>
      <text:p text:style-name="P13"/>
      <text:p text:style-name="P14">COMPRA DIRECTA Nº <text:span text:style-name="T7">76</text:span>/201<text:span text:style-name="T5">8</text:span></text:p>
      <text:p text:style-name="P13"/>
      <text:p text:style-name="P22">INVITACIÓN A COTIZAR:</text:p>
      <text:p text:style-name="P23"/>
      <text:p text:style-name="P24"><text:s text:c="51"/><text:span text:style-name="T2">S</text:span><text:span text:style-name="T1">olicit</text:span><text:span text:style-name="T2">amos cotización</text:span><text:span text:style-name="T3"> de</text:span><text:span text:style-name="T2">:</text:span></text:p>
      <text:p text:style-name="P15"/>
      <text:p text:style-name="P16"><text:span text:style-name="T7">60</text:span> KG DE <text:span text:style-name="T7">HARINA OOOO</text:span></text:p>
      <text:p text:style-name="P20"/>
      <text:p text:style-name="P18"><text:span text:style-name="T7">48</text:span> KG DE <text:span text:style-name="T7">DULCE DE BATATA</text:span></text:p>
      <text:p text:style-name="P18"/>
      <text:p text:style-name="P21"/>
      <text:p text:style-name="P18"/>
      <text:p text:style-name="P18"/>
      <text:p text:style-name="P1">Recepción de ofertas hasta el <text:span text:style-name="T7">16</text:span> /<text:span text:style-name="T7">10</text:span>/201<text:span text:style-name="T5">8</text:span> hora 10:00</text:p>
      <text:p text:style-name="P1"/>
      <text:p text:style-name="P1">Pago siif</text:p>
      <text:p text:style-name="P3">MONEDA NACIONAL</text:p>
      <text:p text:style-name="P3">ENTREGA INMEDIATA</text:p>
      <text:p text:style-name="P1"/>
      <text:p text:style-name="P1"><text:span text:style-name="T4">Por consultas </text:span><text:s/>de lunes a viernes de 9:00 a 13:00 en Carlos María de pena 5101 esq. Coronillas</text:p>
      <text:p text:style-name="P1"/>
      <text:p text:style-name="P1">Por consultas 2309-10-24 int 106</text:p>
      <text:p text:style-name="P2">Marcelo Brito</text:p>
      <text:p text:style-name="P2">Enc. Compras</text:p>
      <text:p text:style-name="P1"/>
      <text:p text:style-name="P30">COTIZAR EN LÍNEA “APERTURA ELECTRÓNICA”</text:p>
      <text:p text:style-name="P4"/>
      <text:p text:style-name="P4"/>
      <text:p text:style-name="P4"/>
      <text:p text:style-name="P4"/>
      <text:p text:style-name="P10"/>
      <text:p text:style-name="P10"/>
      <text:p text:style-name="P10"><text:soft-page-break/></text:p>
      <text:p text:style-name="P10"/>
      <text:p text:style-name="P10">PLANILLA PARA COTIZAR: COMPRA DIRECTA <text:span text:style-name="T7">76</text:span>/2018</text:p>
      <text:p text:style-name="P7"/>
      <text:p text:style-name="P7"/>
      <text:p text:style-name="P11">EMPRESA: </text:p>
      <text:p text:style-name="P7"/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26">EMPRESA</text:p>
          </table:table-cell>
          <table:table-cell table:style-name="Tabla1.A1" office:value-type="string">
            <text:p text:style-name="P26">ARTICULO</text:p>
          </table:table-cell>
          <table:table-cell table:style-name="Tabla1.A1" office:value-type="string">
            <text:p text:style-name="P26">CANTIDAD</text:p>
          </table:table-cell>
          <table:table-cell table:style-name="Tabla1.A1" office:value-type="string">
            <text:p text:style-name="P26">PRECIO UNIT</text:p>
          </table:table-cell>
          <table:table-cell table:style-name="Tabla1.E1" office:value-type="string">
            <text:p text:style-name="P26">TOTAL <text:span text:style-name="T6">C/IMP</text:span></text:p>
          </table:table-cell>
        </table:table-row>
        <table:table-row>
          <table:table-cell table:style-name="Tabla1.A2" office:value-type="string">
            <text:p text:style-name="P27">ITEM 1</text:p>
          </table:table-cell>
          <table:table-cell table:style-name="Tabla1.A2" office:value-type="string">
            <text:p text:style-name="P17">KG DE <text:span text:style-name="T7">HARINA OOOO</text:span></text:p>
          </table:table-cell>
          <table:table-cell table:style-name="Tabla1.A2" office:value-type="string">
            <text:p text:style-name="P28">60</text:p>
          </table:table-cell>
          <table:table-cell table:style-name="Tabla1.A2" office:value-type="string">
            <text:p text:style-name="P29"/>
          </table:table-cell>
          <table:table-cell table:style-name="Tabla1.E2" office:value-type="string">
            <text:p text:style-name="P29"/>
          </table:table-cell>
        </table:table-row>
        <table:table-row>
          <table:table-cell table:style-name="Tabla1.A2" office:value-type="string">
            <text:p text:style-name="P27">ITEM 2</text:p>
          </table:table-cell>
          <table:table-cell table:style-name="Tabla1.A2" office:value-type="string">
            <text:p text:style-name="P19">KG DE <text:span text:style-name="T7">DULCE DE BATATA</text:span></text:p>
          </table:table-cell>
          <table:table-cell table:style-name="Tabla1.A2" office:value-type="string">
            <text:p text:style-name="P28">48</text:p>
          </table:table-cell>
          <table:table-cell table:style-name="Tabla1.A2" office:value-type="string">
            <text:p text:style-name="P29"/>
          </table:table-cell>
          <table:table-cell table:style-name="Tabla1.E2" office:value-type="string">
            <text:p text:style-name="P29"/>
          </table:table-cell>
        </table:table-row>
      </table:table>
      <text:p text:style-name="P8"><text:s text:c="24"/></text:p>
      <text:p text:style-name="P8"><text:s text:c="31"/>TOTAL <text:span text:style-name="T6">IMPUESTOS INCLUIDOS</text:span> $ </text:p>
      <text:p text:style-name="P9"><text:s text:c="53"/></text:p>
      <text:p text:style-name="P25"/>
      <text:p text:style-name="Standard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10:35:25.757000000</meta:creation-date>
    <dc:date>2018-10-09T11:59:34.563000000</dc:date>
    <meta:editing-duration>PT37M6S</meta:editing-duration>
    <meta:editing-cycles>13</meta:editing-cycles>
    <meta:generator>LibreOffice/5.4.2.2$Windows_x86 LibreOffice_project/22b09f6418e8c2d508a9eaf86b2399209b0990f4</meta:generator>
    <meta:print-date>2018-10-09T11:57:44.146000000</meta:print-date>
    <meta:document-statistic meta:table-count="1" meta:image-count="1" meta:object-count="0" meta:page-count="2" meta:paragraph-count="31" meta:word-count="106" meta:character-count="769" meta:non-whitespace-character-count="530"/>
  </office:meta>
</office:document-meta>
</file>