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61645" officeooo:paragraph-rsid="000616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igen:</text:p>
      <text:p text:style-name="P1">Las canales deben proceder de aves faenadas en establecimientos habilitados</text:p>
      <text:p text:style-name="P1">por la División Industria Animal del Ministerio de Ganadería, Agricultura y Pesca</text:p>
      <text:p text:style-name="P1">y haber sido declaradas aptas para el consumo humano por la Inspección</text:p>
      <text:p text:style-name="P1">Veterinaria Oficial.</text:p>
      <text:p text:style-name="P1">Los oferentes deben acompañar sus ofertas con fotocopia de la resolución de</text:p>
      <text:p text:style-name="P1">habilitación del establecimiento de faena o del depósito refrigerado, expedida</text:p>
      <text:p text:style-name="P1">por la División Industria Animal del Ministerio de Ganadería, Agricultura y Pesca.</text:p>
      <text:p text:style-name="P1">El transporte de los productos, directamente desde el establecimiento de faena</text:p>
      <text:p text:style-name="P1">o del depósito hasta el lugar de recepción, debe realizarse con la Guía de</text:p>
      <text:p text:style-name="P1">Tránsito expedida por el Instituto Nacional de Carnes, donde figura el Pase</text:p>
      <text:p text:style-name="P1">Sanitario, con sello, número y firma del Inspector Veterinario Oficial. La</text:p>
      <text:p text:style-name="P1">fotocopia de la Guía puede ser solicitada por el receptor para su archivo en la</text:p>
      <text:p text:style-name="P1">Unidad.</text:p>
      <text:p text:style-name="P1">Opciones de compra:</text:p>
      <text:p text:style-name="P1">Sólo se aceptarán muslos de aves cuya clasificación comercial se adecue a la</text:p>
      <text:p text:style-name="P1">Clase A.</text:p>
      <text:p text:style-name="P1"> Libre de defectos o deformidades que cambien la apariencia o el efecto</text:p>
      <text:p text:style-name="P1">de una adecuada distribución de carne.</text:p>
      <text:p text:style-name="P1"> Con apariencia limpia las patas, libre de plumas y con leve tolerancia de</text:p>
      <text:p text:style-name="P1">cañones.</text:p>
      <text:p text:style-name="P1"> Cobertura grasa bien distribuida.</text:p>
      <text:p text:style-name="P1"> Desarticulación o rotura de huesos:</text:p>
      <text:p text:style-name="P1">◦ Libre de huesos ro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3:48:52.408849951</meta:creation-date>
    <dc:date>2018-07-27T13:49:28.766541841</dc:date>
    <meta:editing-duration>PT37S</meta:editing-duration>
    <meta:editing-cycles>1</meta:editing-cycles>
    <meta:generator>LibreOffice/5.1.6.2$Linux_x86 LibreOffice_project/10m0$Build-2</meta:generator>
    <meta:document-statistic meta:table-count="0" meta:image-count="0" meta:object-count="0" meta:page-count="1" meta:paragraph-count="24" meta:word-count="203" meta:character-count="1267" meta:non-whitespace-character-count="1088"/>
  </office:meta>
</office:document-meta>
</file>