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15cm" fo:margin-left="-0.228cm" table:align="left" style:writing-mode="lr-tb"/>
    </style:style>
    <style:style style:name="Tabla1.A" style:family="table-column">
      <style:table-column-properties style:column-width="1.535cm"/>
    </style:style>
    <style:style style:name="Tabla1.B" style:family="table-column">
      <style:table-column-properties style:column-width="9.71cm"/>
    </style:style>
    <style:style style:name="Tabla1.C" style:family="table-column">
      <style:table-column-properties style:column-width="3.043cm"/>
    </style:style>
    <style:style style:name="Tabla1.D" style:family="table-column">
      <style:table-column-properties style:column-width="3.228cm"/>
    </style:style>
    <style:style style:name="Tabla1.1" style:family="table-row">
      <style:table-row-properties fo:keep-together="auto"/>
    </style:style>
    <style:style style:name="Tabla1.A1" style:family="table-cell">
      <style:table-cell-properties style:vertical-align="top" fo:padding="0.097cm" fo:border-left="0.05pt solid #000000" fo:border-right="none" fo:border-top="0.05pt solid #000000" fo:border-bottom="0.05pt solid #000000" style:writing-mode="lr-tb"/>
    </style:style>
    <style:style style:name="Tabla1.D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D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style:tab-stops/>
      </style:paragraph-properties>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style:font-name="Arial" fo:font-size="14pt" fo:language="es" fo:country="ES"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end" style:justify-single-word="false" style:page-number="auto"/>
      <style:text-properties style:font-name="Arial" fo:font-size="14pt" fo:language="es" fo:country="ES" fo:font-weight="bold" style:font-size-asian="14pt" style:font-weight-asian="bold"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style:snap-to-layout-gri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list-style-name="L1">
      <style:paragraph-properties fo:text-align="justify" style:justify-single-word="false"/>
      <style:text-properties fo:font-size="14pt" style:font-size-asian="14pt" style:font-size-complex="14pt"/>
    </style:style>
    <style:style style:name="P12"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Paysandú, 17 de Setiembre de 2018 <text:s text:c="38"/></text:p>
      <text:p text:style-name="P5"><text:s text:c="75"/></text:p>
      <text:p text:style-name="P1">Se solicita cotización de Insumos de Laboratorio <text:s text:c="2"/></text:p>
      <text:p text:style-name="P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Item</text:p>
          </table:table-cell>
          <table:table-cell table:style-name="Tabla1.A1" office:value-type="string">
            <text:p text:style-name="P3">Descripción</text:p>
          </table:table-cell>
          <table:table-cell table:style-name="Tabla1.A1" office:value-type="string">
            <text:p text:style-name="P3">Cantidad</text:p>
          </table:table-cell>
          <table:table-cell table:style-name="Tabla1.D1" office:value-type="string">
            <text:p text:style-name="P3">Precio unitario s/imp</text:p>
          </table:table-cell>
        </table:table-row>
        <table:table-row table:style-name="Tabla1.1">
          <table:table-cell table:style-name="Tabla1.A2" office:value-type="string">
            <text:p text:style-name="P3"><text:s text:c="3"/>1</text:p>
          </table:table-cell>
          <table:table-cell table:style-name="Tabla1.A2" office:value-type="string">
            <text:p text:style-name="P3"><text:s/>Frascos c/espátula adhesiva</text:p>
          </table:table-cell>
          <table:table-cell table:style-name="Tabla1.A2" office:value-type="string">
            <text:p text:style-name="P3"><text:s text:c="6"/>400</text:p>
          </table:table-cell>
          <table:table-cell table:style-name="Tabla1.D2" office:value-type="string">
            <text:p text:style-name="P3"/>
          </table:table-cell>
        </table:table-row>
        <table:table-row table:style-name="Tabla1.1">
          <table:table-cell table:style-name="Tabla1.A2" office:value-type="string">
            <text:p text:style-name="P3"><text:s text:c="3"/>2</text:p>
          </table:table-cell>
          <table:table-cell table:style-name="Tabla1.A2" office:value-type="string">
            <text:p text:style-name="P3"><text:s/>Mariposas p/extracción al vacío calibre 23 G</text:p>
          </table:table-cell>
          <table:table-cell table:style-name="Tabla1.A2" office:value-type="string">
            <text:p text:style-name="P3"><text:s text:c="6"/>300</text:p>
          </table:table-cell>
          <table:table-cell table:style-name="Tabla1.D2" office:value-type="string">
            <text:p text:style-name="P3"/>
          </table:table-cell>
        </table:table-row>
        <table:table-row table:style-name="Tabla1.1">
          <table:table-cell table:style-name="Tabla1.A2" office:value-type="string">
            <text:p text:style-name="P3"><text:s text:c="3"/>3</text:p>
          </table:table-cell>
          <table:table-cell table:style-name="Tabla1.A2" office:value-type="string">
            <text:p text:style-name="P3"><text:s/>Descartadores de materiales cortopunzantes c/paredes rígidas , base metálica y tapa c/sistema de bioseguridad</text:p>
          </table:table-cell>
          <table:table-cell table:style-name="Tabla1.A2" office:value-type="string">
            <text:p text:style-name="P3"><text:s text:c="7"/></text:p>
            <text:p text:style-name="P3"><text:s text:c="7"/>10</text:p>
          </table:table-cell>
          <table:table-cell table:style-name="Tabla1.D2" office:value-type="string">
            <text:p text:style-name="P3"/>
          </table:table-cell>
        </table:table-row>
        <table:table-row table:style-name="Tabla1.1">
          <table:table-cell table:style-name="Tabla1.A2" office:value-type="string">
            <text:p text:style-name="P3"><text:s text:c="3"/>4</text:p>
          </table:table-cell>
          <table:table-cell table:style-name="Tabla1.A2" office:value-type="string">
            <text:p text:style-name="P3"><text:s/>Conservadoras de poliestireno 15 cm alto x 20 x 20 cms.</text:p>
          </table:table-cell>
          <table:table-cell table:style-name="Tabla1.A2" office:value-type="string">
            <text:p text:style-name="P3"><text:s text:c="7"/>50</text:p>
            <text:p text:style-name="P3"><text:s text:c="8"/></text:p>
          </table:table-cell>
          <table:table-cell table:style-name="Tabla1.D2" office:value-type="string">
            <text:p text:style-name="P3"/>
          </table:table-cell>
        </table:table-row>
        <table:table-row table:style-name="Tabla1.1">
          <table:table-cell table:style-name="Tabla1.A2" office:value-type="string">
            <text:p text:style-name="P3"><text:s text:c="3"/>5</text:p>
          </table:table-cell>
          <table:table-cell table:style-name="Tabla1.A2" office:value-type="string">
            <text:p text:style-name="P3"><text:s/>Tubo seco pediátrico 500 ul (Microtainer) </text:p>
          </table:table-cell>
          <table:table-cell table:style-name="Tabla1.A2" office:value-type="string">
            <text:p text:style-name="P3"><text:s text:c="6"/>500 </text:p>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
      <text:p text:style-name="P2"/>
      <text:p text:style-name="Standard"><text:span text:style-name="T1">Las ofertas deberán presentarse en la Oficina de Recursos Materiales del Hospital Paysandú , por consultas 472 24836 int 181 ó por e-mail: </text:span><text:a xlink:type="simple" xlink:href="mailto:licissae@adinet.com.uy"><text:span text:style-name="Internet_20_link"><text:span text:style-name="T1">compras.paysandu@asse.com.uy</text:span></text:span></text:a></text:p>
      <text:p text:style-name="P4"/>
      <text:p text:style-name="P6"><text:span text:style-name="T1">Se deberá cotizar </text:span><text:span text:style-name="T2">On line -</text:span><text:span text:style-name="T1"> </text:span><text:span text:style-name="T2">en Moneda Nacional</text:span><text:span text:style-name="T1"> aclarando precio unitario sin impuestos, precio total con impuestos <text:s/>y número de RUT de las empresas. <text:s/></text:span></text:p>
      <text:p text:style-name="P4">Cotizar con el costo de envío incluído.</text:p>
      <text:p text:style-name="P4"/>
      <text:p text:style-name="P4">Presentar : </text:p>
      <text:p text:style-name="P4"/>
      <text:p text:style-name="P4">* Fotocopia de Habilitación funcional vigente del Ministerio de Salud Pública para <text:s text:c="3"/>comercializar los insumos, o constancia de renovación en trámite.</text:p>
      <text:p text:style-name="P4"/>
      <text:list xml:id="list765084831" text:style-name="L1">
        <text:list-item>
          <text:p text:style-name="P11"><text:soft-page-break/>Fotocopia de Certificados de Registros vigentes otorgados por el M.S.P. De acuerdo a la naturaleza del insumo, ó constancia de renovación en trámite.</text:p>
        </text:list-item>
        <text:list-item>
          <text:p text:style-name="P11">Certificado de Registro de gestión de residuos de envases propio y/o de la firma que envasa el producto ofertado, con la correspondiente aprobación del plan de gestión de residuos, expedido por la Dirección Nacional de Medio Ambiente (DINAMA) del Ministerio de Vivienda, Ordenamiento Territorial y Medio Ambiente (MVOTMA), según lo dispuesto por el Decreto Nro. 260/007 de 23 de julio de 2007.</text:p>
        </text:list-item>
        <text:list-item>
          <text:p text:style-name="P11">Se debe consignar en la <text:tab/>CD el plazo de entrega así como la vigencia de los insumos</text:p>
        </text:list-item>
      </text:list>
      <text:p text:style-name="P4"/>
      <text:p text:style-name="P4">Plazo presentación ofertas: 48 hs.</text:p>
      <text:p text:style-name="P4">Forma pago: Siif (60 Dias )</text:p>
      <text:p text:style-name="P2">Sin mas saluda atte.</text:p>
      <text:p text:style-name="P12">Luis Scayola <text:s text:c="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5-10-22T15:13:55</meta:creation-date>
    <meta:generator>LibreOffice/3.5$Linux_X86_64 LibreOffice_project/350m1$Build-2</meta:generator>
    <dc:date>2018-09-17T12:38:54</dc:date>
    <dc:creator>Usuario </dc:creator>
    <meta:editing-duration>PT13H16M33S</meta:editing-duration>
    <meta:editing-cycles>107</meta:editing-cycles>
    <meta:printed-by>Usuario </meta:printed-by>
    <meta:print-date>2017-12-13T11:31:33</meta:print-date>
    <meta:document-statistic meta:table-count="1" meta:image-count="0" meta:object-count="0" meta:page-count="2" meta:paragraph-count="36" meta:word-count="271" meta:character-count="1868" meta:non-whitespace-character-count="1416"/>
  </office:meta>
</office:document-meta>
</file>